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секретаря руководителя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Секретарь<text:span text:style-name="T2"> <text:s text:c="2"/></text:span>руководителя<text:span text:style-name="T2"> <text:s text:c="2"/></text:span>относится<text:span text:style-name="T2"> <text:s/></text:span>к<text:span text:style-name="T2"> <text:s/></text:span>категории<text:span text:style-name="T2"> <text:s/></text:span>технических</text:p>
      <text:p text:style-name="P2">исполн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/text:span>секретаря<text:span text:style-name="T2"> </text:span>руководителя<text:span text:style-name="T2"> </text:span>назначается<text:span text:style-name="T2"> </text:span>лицо,<text:span text:style-name="T2"> <text:s/></text:span>имеющее</text:p>
      <text:p text:style-name="P2">высшее<text:span text:style-name="T2"> </text:span>профессиональное<text:span text:style-name="T2"> </text:span>образование,<text:span text:style-name="T2"> <text:s/></text:span>без<text:span text:style-name="T2"> </text:span>предъявления<text:span text:style-name="T2"> </text:span>требований<text:span text:style-name="T2"> </text:span>к<text:span text:style-name="T2"> </text:span>стажу</text:p>
      <text:p text:style-name="P2">работы,<text:span text:style-name="T2"> </text:span>или<text:span text:style-name="T2"> <text:s text:c="2"/></text:span>среднее<text:span text:style-name="T2"> <text:s/></text:span>профессиональное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по</text:p>
      <text:p text:style-name="P2">специальности<text:span text:style-name="T2"> </text:span>не<text:span text:style-name="T2"> </text:span>менее<text:span text:style-name="T2"> </text:span>__________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/text:span>секретаря<text:span text:style-name="T2"> </text:span>руководителя<text:span text:style-name="T2"> </text:span>и<text:span text:style-name="T2"> </text:span>освобождение</text:p>
      <text:p text:style-name="P2">от<text:span text:style-name="T2"> </text:span>нее<text:span text:style-name="T2"> </text:span>производится<text:span text:style-name="T2"> </text:span>приказом<text:span text:style-name="T2"> </text:span>руководителя<text:span text:style-name="T2"> <text:s/></text:span>предприятия<text:span text:style-name="T2"> <text:s/></text:span>по<text:span text:style-name="T2"> <text:s/></text:span>представлению</text:p>
      <text:p text:style-name="P2">________________________________________________________________________.</text:p>
      <text:p text:style-name="P2"><text:span text:style-name="T2"><text:s text:c="5"/></text:span>1.4.<text:span text:style-name="T2"> </text:span>Секретарь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text:s text:c="2"/></text:span>другие<text:span text:style-name="T2"> <text:s text:c="2"/></text:span>руководящие<text:span text:style-name="T2"> <text:s text:c="2"/></text:span>и</text:p>
      <text:p text:style-name="P2">нормативные<text:span text:style-name="T2"> </text:span>документы<text:span text:style-name="T2"> <text:s text:c="2"/></text:span>вышестоящих<text:span text:style-name="T2"> <text:s text:c="2"/></text:span>и<text:span text:style-name="T2"> <text:s text:c="2"/></text:span>других<text:span text:style-name="T2"> <text:s text:c="2"/></text:span>органов,<text:span text:style-name="T2"> <text:s text:c="3"/></text:span>касающиеся</text:p>
      <text:p text:style-name="P2">деятельности<text:span text:style-name="T2"> </text:span>предприятия;</text:p>
      <text:p text:style-name="P2"><text:span text:style-name="T2"><text:s text:c="5"/></text:span>-<text:span text:style-name="T2"> </text:span>положения,<text:span text:style-name="T2"> <text:s/></text:span>инструкции,<text:span text:style-name="T2"> <text:s/></text:span>иные<text:span text:style-name="T2"> <text:s/></text:span>нормативные<text:span text:style-name="T2"> <text:s/></text:span>документы<text:span text:style-name="T2"> <text:s/></text:span>по<text:span text:style-name="T2"> <text:s/></text:span>ведению</text:p>
      <text:p text:style-name="P2">делопроизводства;</text:p>
      <text:p text:style-name="P2"><text:span text:style-name="T2"><text:s text:c="5"/></text:span>-<text:span text:style-name="T2"> </text:span>структуру<text:span text:style-name="T2"> </text:span>и<text:span text:style-name="T2"> </text:span>руководящий<text:span text:style-name="T2"> </text:span>состав<text:span text:style-name="T2"> </text:span>предприятия<text:span text:style-name="T2"> </text:span>и<text:span text:style-name="T2"> </text:span>его<text:span text:style-name="T2"> </text:span>подразделений;</text:p>
      <text:p text:style-name="P2"><text:span text:style-name="T2"><text:s text:c="5"/></text:span>-<text:span text:style-name="T2"> </text:span>устав<text:span text:style-name="T2"> </text:span>предприятия;</text:p>
      <text:p text:style-name="P2"><text:span text:style-name="T2"><text:s text:c="5"/></text:span>-<text:span text:style-name="T2"> </text:span>организацию<text:span text:style-name="T2"> </text:span>делопроизводства;</text:p>
      <text:p text:style-name="P2"><text:span text:style-name="T2"><text:s text:c="5"/></text:span>-<text:span text:style-name="T2"> </text:span>методы<text:span text:style-name="T2"> </text:span>оформления<text:span text:style-name="T2"> </text:span>и<text:span text:style-name="T2"> </text:span>обработки<text:span text:style-name="T2"> </text:span>документов;</text:p>
      <text:p text:style-name="P2"><text:span text:style-name="T2"><text:s text:c="5"/></text:span>-<text:span text:style-name="T2"> </text:span>архивное<text:span text:style-name="T2"> </text:span>дело;</text:p>
      <text:p text:style-name="P2"><text:span text:style-name="T2"><text:s text:c="5"/></text:span>-<text:span text:style-name="T2"> </text:span>машинопись;</text:p>
      <text:p text:style-name="P2"><text:span text:style-name="T2"><text:s text:c="5"/></text:span>-<text:span text:style-name="T2"> </text:span>правила<text:span text:style-name="T2"> </text:span>пользования<text:span text:style-name="T2"> </text:span>приемно-переговорными<text:span text:style-name="T2"> </text:span>устройствами;</text:p>
      <text:p text:style-name="P2"><text:span text:style-name="T2"><text:s text:c="5"/></text:span>-<text:span text:style-name="T2"> </text:span>стандарты<text:span text:style-name="T2"> <text:s/></text:span>унифицированной<text:span text:style-name="T2"> </text:span>системы<text:span text:style-name="T2"> </text:span>организационно-распорядительной</text:p>
      <text:p text:style-name="P2">документации;</text:p>
      <text:p text:style-name="P2"><text:span text:style-name="T2"><text:s text:c="5"/></text:span>-<text:span text:style-name="T2"> </text:span>правила<text:span text:style-name="T2"> </text:span>печатания<text:span text:style-name="T2"> </text:span>деловых<text:span text:style-name="T2"> </text:span>писем<text:span text:style-name="T2"> </text:span>с<text:span text:style-name="T2"> </text:span>использованием<text:span text:style-name="T2"> </text:span>типовых<text:span text:style-name="T2"> </text:span>форм;</text:p>
      <text:p text:style-name="P2"><text:soft-page-break/><text:span text:style-name="T2"><text:s text:c="5"/></text:span>-<text:span text:style-name="T2"> </text:span>основы<text:span text:style-name="T2"> </text:span>этики<text:span text:style-name="T2"> </text:span>и<text:span text:style-name="T2"> </text:span>эстетики;</text:p>
      <text:p text:style-name="P2"><text:span text:style-name="T2"><text:s text:c="5"/></text:span>-<text:span text:style-name="T2"> </text:span>правила<text:span text:style-name="T2"> </text:span>делового<text:span text:style-name="T2"> </text:span>общения;</text:p>
      <text:p text:style-name="P2"><text:span text:style-name="T2"><text:s text:c="5"/></text:span>-<text:span text:style-name="T2"> </text:span>правила<text:span text:style-name="T2"> </text:span>эксплуатации<text:span text:style-name="T2"> </text:span>вычислительной<text:span text:style-name="T2"> </text:span>техники;</text:p>
      <text:p text:style-name="P2"><text:span text:style-name="T2"><text:s text:c="5"/></text:span>-<text:span text:style-name="T2"> </text:span>основы<text:span text:style-name="T2"> </text:span>административного<text:span text:style-name="T2"> </text:span>права<text:span text:style-name="T2"> </text:span>и<text:span text:style-name="T2"> </text:span>законодательства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1.5.<text:span text:style-name="T2"> </text:span>Секретарь<text:span text:style-name="T2"> <text:s text:c="5"/></text:span>непосредственно<text:span text:style-name="T2"> <text:s text:c="4"/></text:span>подчиняется<text:span text:style-name="T2"> <text:s text:c="4"/></text:span>руководителю</text:p>
      <text:p text:style-name="P2">________________________________________________________________________.</text:p>
      <text:p text:style-name="P2"><text:span text:style-name="T2"><text:s text:c="16"/></text:span>(предприятия,<text:span text:style-name="T2"> </text:span>структурного<text:span text:style-name="T2"> </text:span>подразделения)</text:p>
      <text:p text:style-name="P2"><text:span text:style-name="T2"><text:s text:c="5"/></text:span>1.6.<text:span text:style-name="T2"> </text:span>Во<text:span text:style-name="T2"> </text:span>время<text:span text:style-name="T2"> </text:span>отсутствия<text:span text:style-name="T2"> <text:s/></text:span>секретаря<text:span text:style-name="T2"> <text:s/></text:span>(отпуск,<text:span text:style-name="T2"> <text:s/></text:span>болезнь<text:span text:style-name="T2"> <text:s/></text:span>и<text:span text:style-name="T2"> <text:s/></text:span>пр.)<text:span text:style-name="T2"> <text:s/></text:span>его</text:p>
      <text:p text:style-name="P2">обязанности<text:span text:style-name="T2"> <text:s text:c="2"/></text:span>исполняет<text:span text:style-name="T2"> <text:s text:c="2"/></text:span>лицо,<text:span text:style-name="T2"> <text:s text:c="2"/></text:span>назначенное<text:span text:style-name="T2"> <text:s/></text:span>в<text:span text:style-name="T2"> <text:s/></text:span>установленном<text:span text:style-name="T2"> <text:s/></text:span>порядке,</text:p>
      <text:p text:style-name="P2">которое<text:span text:style-name="T2"> </text:span>приобретает<text:span text:style-name="T2"> </text:span>соответствующие<text:span text:style-name="T2"> <text:s/></text:span>права<text:span text:style-name="T2"> <text:s/></text:span>и<text:span text:style-name="T2"> <text:s/></text:span>несет<text:span text:style-name="T2"> <text:s/></text:span>ответственность<text:span text:style-name="T2"> <text:s/></text:span>за</text:p>
      <text:p text:style-name="P2">надлежаще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2"><text:span text:style-name="T2"><text:s text:c="5"/></text:span>Секретарь:</text:p>
      <text:p text:style-name="P2"><text:span text:style-name="T2"><text:s text:c="5"/></text:span>2.1.<text:span text:style-name="T2"> </text:span>Осуществляет<text:span text:style-name="T2"> <text:s/></text:span>работу<text:span text:style-name="T2"> </text:span>по<text:span text:style-name="T2"> </text:span>организационно-техническому<text:span text:style-name="T2"> </text:span>обеспечению</text:p>
      <text:p text:style-name="P2">административно-распорядительной<text:span text:style-name="T2"> </text:span>деятельности<text:span text:style-name="T2"> </text:span>руководителя.</text:p>
      <text:p text:style-name="P2"><text:span text:style-name="T2"><text:s text:c="5"/></text:span>2.2.<text:span text:style-name="T2"> </text:span>Принимает<text:span text:style-name="T2"> <text:s text:c="4"/></text:span>поступающую<text:span text:style-name="T2"> <text:s text:c="3"/></text:span>на<text:span text:style-name="T2"> <text:s text:c="3"/></text:span>рассмотрение<text:span text:style-name="T2"> <text:s text:c="3"/></text:span>руководителя</text:p>
      <text:p text:style-name="P2">корреспонденцию,<text:span text:style-name="T2"> </text:span>передает<text:span text:style-name="T2"> <text:s/></text:span>ее<text:span text:style-name="T2"> <text:s/></text:span>в<text:span text:style-name="T2"> <text:s/></text:span>соответствии<text:span text:style-name="T2"> <text:s/></text:span>с<text:span text:style-name="T2"> <text:s/></text:span>принятым<text:span text:style-name="T2"> <text:s/></text:span>решением<text:span text:style-name="T2"> <text:s text:c="2"/></text:span>в</text:p>
      <text:p text:style-name="P2">структурные<text:span text:style-name="T2"> </text:span>подразделения<text:span text:style-name="T2"> </text:span>или<text:span text:style-name="T2"> </text:span>конкретным<text:span text:style-name="T2"> </text:span>исполнителям<text:span text:style-name="T2"> </text:span>для<text:span text:style-name="T2"> </text:span>использования<text:span text:style-name="T2"> </text:span>в</text:p>
      <text:p text:style-name="P2">процессе<text:span text:style-name="T2"> </text:span>работы<text:span text:style-name="T2"> </text:span>либо<text:span text:style-name="T2"> </text:span>подготовки<text:span text:style-name="T2"> </text:span>ответов.</text:p>
      <text:p text:style-name="P2"><text:span text:style-name="T2"><text:s text:c="5"/></text:span>2.3.<text:span text:style-name="T2"> </text:span>Ведет<text:span text:style-name="T2"> <text:s text:c="2"/></text:span>делопроизводство,<text:span text:style-name="T2"> <text:s text:c="2"/></text:span>выполняет<text:span text:style-name="T2"> <text:s text:c="2"/></text:span>различные<text:span text:style-name="T2"> <text:s text:c="2"/></text:span>операции<text:span text:style-name="T2"> <text:s/></text:span>с</text:p>
      <text:p text:style-name="P2">применением<text:span text:style-name="T2"> </text:span>компьютерной<text:span text:style-name="T2"> </text:span>техники,<text:span text:style-name="T2"> <text:s/></text:span>предназначенной<text:span text:style-name="T2"> </text:span>для<text:span text:style-name="T2"> </text:span>сбора,<text:span text:style-name="T2"> </text:span>обработки<text:span text:style-name="T2"> </text:span>и</text:p>
      <text:p text:style-name="P2">представления<text:span text:style-name="T2"> </text:span>информации<text:span text:style-name="T2"> </text:span>при<text:span text:style-name="T2"> </text:span>подготовке<text:span text:style-name="T2"> </text:span>и<text:span text:style-name="T2"> </text:span>принятии<text:span text:style-name="T2"> </text:span>решений.</text:p>
      <text:p text:style-name="P2"><text:span text:style-name="T2"><text:s text:c="5"/></text:span>2.4.<text:span text:style-name="T2"> </text:span>Принимает<text:span text:style-name="T2"> </text:span>документы<text:span text:style-name="T2"> </text:span>и<text:span text:style-name="T2"> </text:span>личные<text:span text:style-name="T2"> </text:span>заявления<text:span text:style-name="T2"> </text:span>на<text:span text:style-name="T2"> </text:span>подпись<text:span text:style-name="T2"> </text:span>руководителя.</text:p>
      <text:p text:style-name="P2"><text:span text:style-name="T2"><text:s text:c="5"/></text:span>2.5.<text:span text:style-name="T2"> </text:span>Подготавливает<text:span text:style-name="T2"> <text:s/></text:span>документы<text:span text:style-name="T2"> <text:s/></text:span>и<text:span text:style-name="T2"> </text:span>материалы,<text:span text:style-name="T2"> <text:s/></text:span>необходимые<text:span text:style-name="T2"> </text:span>для<text:span text:style-name="T2"> </text:span>работы</text:p>
      <text:p text:style-name="P2">руководителя.</text:p>
      <text:p text:style-name="P2"><text:span text:style-name="T2"><text:s text:c="5"/></text:span>2.6.<text:span text:style-name="T2"> </text:span>Следит<text:span text:style-name="T2"> <text:s text:c="2"/></text:span>за<text:span text:style-name="T2"> <text:s text:c="2"/></text:span>своевременным<text:span text:style-name="T2"> <text:s text:c="2"/></text:span>рассмотрением<text:span text:style-name="T2"> <text:s text:c="2"/></text:span>и<text:span text:style-name="T2"> <text:s/></text:span>представлением</text:p>
      <text:p text:style-name="P2">структурными<text:span text:style-name="T2"> </text:span>подразделениями<text:span text:style-name="T2"> <text:s/></text:span>и<text:span text:style-name="T2"> <text:s/></text:span>конкретными<text:span text:style-name="T2"> <text:s/></text:span>исполнителями<text:span text:style-name="T2"> <text:s text:c="2"/></text:span>документов,</text:p>
      <text:p text:style-name="P2">передаваемых<text:span text:style-name="T2"> </text:span>руководителю<text:span text:style-name="T2"> <text:s text:c="2"/></text:span>на<text:span text:style-name="T2"> <text:s text:c="2"/></text:span>подпись,<text:span text:style-name="T2"> <text:s/></text:span>обеспечивает<text:span text:style-name="T2"> <text:s/></text:span>их<text:span text:style-name="T2"> <text:s/></text:span>качественное</text:p>
      <text:p text:style-name="P2">редактирование.</text:p>
      <text:p text:style-name="P2"><text:span text:style-name="T2"><text:s text:c="5"/></text:span>2.7.<text:span text:style-name="T2"> </text:span>Организует<text:span text:style-name="T2"> <text:s text:c="2"/></text:span>проведение<text:span text:style-name="T2"> <text:s/></text:span>телефонных<text:span text:style-name="T2"> <text:s/></text:span>переговоров<text:span text:style-name="T2"> <text:s/></text:span>руководителя,</text:p>
      <text:p text:style-name="P2">записывает<text:span text:style-name="T2"> </text:span>в<text:span text:style-name="T2"> </text:span>его<text:span text:style-name="T2"> <text:s/></text:span>отсутствие<text:span text:style-name="T2"> <text:s/></text:span>полученную<text:span text:style-name="T2"> <text:s/></text:span>информацию<text:span text:style-name="T2"> <text:s/></text:span>и<text:span text:style-name="T2"> <text:s/></text:span>доводит<text:span text:style-name="T2"> <text:s/></text:span>до<text:span text:style-name="T2"> <text:s/></text:span>его</text:p>
      <text:p text:style-name="P2">сведения<text:span text:style-name="T2"> </text:span>ее<text:span text:style-name="T2"> <text:s text:c="3"/></text:span>содержание,<text:span text:style-name="T2"> <text:s text:c="3"/></text:span>передает<text:span text:style-name="T2"> <text:s text:c="3"/></text:span>и<text:span text:style-name="T2"> <text:s text:c="2"/></text:span>принимает<text:span text:style-name="T2"> <text:s text:c="2"/></text:span>информацию<text:span text:style-name="T2"> <text:s text:c="2"/></text:span>по</text:p>
      <text:p text:style-name="P2">приемно-переговорным<text:span text:style-name="T2"> </text:span>устройствам<text:span text:style-name="T2"> </text:span>(телефаксу,<text:span text:style-name="T2"> <text:s/></text:span>телексу,<text:span text:style-name="T2"> <text:s/></text:span>и<text:span text:style-name="T2"> </text:span>т.п.),<text:span text:style-name="T2"> <text:s/></text:span>а<text:span text:style-name="T2"> </text:span>также</text:p>
      <text:p text:style-name="P2">телефонограммы,<text:span text:style-name="T2"> </text:span>своевременно<text:span text:style-name="T2"> <text:s text:c="2"/></text:span>доводит<text:span text:style-name="T2"> <text:s text:c="2"/></text:span>до<text:span text:style-name="T2"> <text:s text:c="2"/></text:span>его<text:span text:style-name="T2"> <text:s text:c="2"/></text:span>сведения<text:span text:style-name="T2"> <text:s/></text:span>информацию,</text:p>
      <text:p text:style-name="P2">полученную<text:span text:style-name="T2"> </text:span>по<text:span text:style-name="T2"> </text:span>каналам<text:span text:style-name="T2"> </text:span>связи.</text:p>
      <text:p text:style-name="P2"><text:span text:style-name="T2"><text:s text:c="5"/></text:span>2.8.<text:span text:style-name="T2"> </text:span>По<text:span text:style-name="T2"> <text:s/></text:span>поручению<text:span text:style-name="T2"> </text:span>руководителя<text:span text:style-name="T2"> </text:span>составляет<text:span text:style-name="T2"> </text:span>письма,<text:span text:style-name="T2"> <text:s/></text:span>запросы,<text:span text:style-name="T2"> <text:s/></text:span>другие</text:p>
      <text:p text:style-name="P2">документы,<text:span text:style-name="T2"> </text:span>готовит<text:span text:style-name="T2"> </text:span>ответы<text:span text:style-name="T2"> </text:span>авторам<text:span text:style-name="T2"> </text:span>писем.</text:p>
      <text:p text:style-name="P2"><text:span text:style-name="T2"><text:s text:c="5"/></text:span>2.9.<text:span text:style-name="T2"> </text:span>Выполняет<text:span text:style-name="T2"> <text:s text:c="2"/></text:span>работу<text:span text:style-name="T2"> <text:s text:c="2"/></text:span>по<text:span text:style-name="T2"> <text:s text:c="2"/></text:span>подготовке<text:span text:style-name="T2"> <text:s text:c="2"/></text:span>заседаний<text:span text:style-name="T2"> <text:s/></text:span>и<text:span text:style-name="T2"> <text:s/></text:span>совещаний,</text:p>
      <text:p text:style-name="P2">проводимых<text:span text:style-name="T2"> </text:span>руководителем<text:span text:style-name="T2"> <text:s text:c="2"/></text:span>(сбор<text:span text:style-name="T2"> <text:s text:c="2"/></text:span>необходимых<text:span text:style-name="T2"> <text:s text:c="2"/></text:span>материалов,<text:span text:style-name="T2"> <text:s text:c="2"/></text:span>оповещение</text:p>
      <text:p text:style-name="P2">участников<text:span text:style-name="T2"> </text:span>о<text:span text:style-name="T2"> </text:span>времени<text:span text:style-name="T2"> </text:span>и<text:span text:style-name="T2"> </text:span>месте<text:span text:style-name="T2"> </text:span>проведения,<text:span text:style-name="T2"> <text:s/></text:span>повестке<text:span text:style-name="T2"> </text:span>дня,<text:span text:style-name="T2"> <text:s/></text:span>их<text:span text:style-name="T2"> </text:span>регистрация),</text:p>
      <text:p text:style-name="P2">ведет<text:span text:style-name="T2"> </text:span>и<text:span text:style-name="T2"> </text:span>оформляет<text:span text:style-name="T2"> </text:span>протоколы<text:span text:style-name="T2"> </text:span>заседаний<text:span text:style-name="T2"> </text:span>и<text:span text:style-name="T2"> </text:span>совещаний.</text:p>
      <text:p text:style-name="P2"><text:span text:style-name="T2"><text:s text:c="5"/></text:span>2.10.<text:span text:style-name="T2"> </text:span>Осуществляет<text:span text:style-name="T2"> <text:s/></text:span>контроль<text:span text:style-name="T2"> <text:s/></text:span>за<text:span text:style-name="T2"> </text:span>исполнением<text:span text:style-name="T2"> </text:span>работниками<text:span text:style-name="T2"> </text:span>предприятия</text:p>
      <text:p text:style-name="P2">изданных<text:span text:style-name="T2"> </text:span>приказов<text:span text:style-name="T2"> <text:s/></text:span>и<text:span text:style-name="T2"> <text:s/></text:span>распоряжений,<text:span text:style-name="T2"> <text:s/></text:span>а<text:span text:style-name="T2"> <text:s/></text:span>также<text:span text:style-name="T2"> <text:s text:c="2"/></text:span>за<text:span text:style-name="T2"> <text:s text:c="2"/></text:span>соблюдением<text:span text:style-name="T2"> <text:s text:c="2"/></text:span>сроков</text:p>
      <text:p text:style-name="P2">выполнения<text:span text:style-name="T2"> </text:span>указаний<text:span text:style-name="T2"> </text:span>и<text:span text:style-name="T2"> </text:span>поручений<text:span text:style-name="T2"> </text:span>руководителя,<text:span text:style-name="T2"> </text:span>взятых<text:span text:style-name="T2"> </text:span>на<text:span text:style-name="T2"> </text:span>контроль.</text:p>
      <text:p text:style-name="P2"><text:span text:style-name="T2"><text:s text:c="5"/></text:span>2.11.<text:span text:style-name="T2"> </text:span>Ведет<text:span text:style-name="T2"> </text:span>контрольно-регистрационную<text:span text:style-name="T2"> </text:span>картотеку.</text:p>
      <text:p text:style-name="P2"><text:span text:style-name="T2"><text:s text:c="5"/></text:span>2.12.<text:span text:style-name="T2"> </text:span>Обеспечивает<text:span text:style-name="T2"> <text:s text:c="3"/></text:span>рабочее<text:span text:style-name="T2"> <text:s text:c="3"/></text:span>место<text:span text:style-name="T2"> <text:s text:c="2"/></text:span>руководителя<text:span text:style-name="T2"> <text:s text:c="2"/></text:span>необходимыми</text:p>
      <text:p text:style-name="P2">средствами<text:span text:style-name="T2"> </text:span>организационной<text:span text:style-name="T2"> <text:s text:c="2"/></text:span>техники,<text:span text:style-name="T2"> <text:s text:c="2"/></text:span>канцелярскими<text:span text:style-name="T2"> <text:s text:c="2"/></text:span>принадлежностями,</text:p>
      <text:p text:style-name="P2">создает<text:span text:style-name="T2"> </text:span>условия,<text:span text:style-name="T2"> </text:span>способствующие<text:span text:style-name="T2"> </text:span>эффективной<text:span text:style-name="T2"> </text:span>работе<text:span text:style-name="T2"> </text:span>руководителя.</text:p>
      <text:p text:style-name="P2"><text:span text:style-name="T2"><text:s text:c="5"/></text:span>2.13.<text:span text:style-name="T2"> </text:span>Печатает<text:span text:style-name="T2"> <text:s/></text:span>по<text:span text:style-name="T2"> <text:s/></text:span>указанию<text:span text:style-name="T2"> <text:s text:c="2"/></text:span>руководителя<text:span text:style-name="T2"> <text:s text:c="2"/></text:span>служебные<text:span text:style-name="T2"> <text:s text:c="2"/></text:span>материалы,</text:p>
      <text:p text:style-name="P2">необходимые<text:span text:style-name="T2"> </text:span>для<text:span text:style-name="T2"> </text:span>его<text:span text:style-name="T2"> </text:span>работы,<text:span text:style-name="T2"> </text:span>или<text:span text:style-name="T2"> </text:span>вводит<text:span text:style-name="T2"> </text:span>текущую<text:span text:style-name="T2"> </text:span>информацию<text:span text:style-name="T2"> </text:span>в<text:span text:style-name="T2"> </text:span>банк<text:span text:style-name="T2"> </text:span>данных.</text:p>
      <text:p text:style-name="P2"><text:span text:style-name="T2"><text:s text:c="5"/></text:span>2.14.<text:span text:style-name="T2"> </text:span>Организует<text:span text:style-name="T2"> <text:s/></text:span>прием<text:span text:style-name="T2"> <text:s text:c="2"/></text:span>посетителей,<text:span text:style-name="T2"> <text:s text:c="2"/></text:span>содействует<text:span text:style-name="T2"> <text:s text:c="2"/></text:span>оперативности</text:p>
      <text:p text:style-name="P2">рассмотрения<text:span text:style-name="T2"> </text:span>просьб<text:span text:style-name="T2"> </text:span>и<text:span text:style-name="T2"> </text:span>предложений<text:span text:style-name="T2"> </text:span>работников.</text:p>
      <text:p text:style-name="P2"><text:span text:style-name="T2"><text:s text:c="5"/></text:span>2.15.<text:span text:style-name="T2"> </text:span>Формирует<text:span text:style-name="T2"> </text:span>дела<text:span text:style-name="T2"> </text:span>в<text:span text:style-name="T2"> </text:span>соответствии<text:span text:style-name="T2"> <text:s/></text:span>с<text:span text:style-name="T2"> <text:s/></text:span>утвержденной<text:span text:style-name="T2"> <text:s/></text:span>номенклатурой,</text:p>
      <text:p text:style-name="P2">обеспечивает<text:span text:style-name="T2"> </text:span>их<text:span text:style-name="T2"> </text:span>сохранность<text:span text:style-name="T2"> </text:span>и<text:span text:style-name="T2"> </text:span>в<text:span text:style-name="T2"> </text:span>установленные<text:span text:style-name="T2"> </text:span>сроки<text:span text:style-name="T2"> </text:span>сдает<text:span text:style-name="T2"> </text:span>в<text:span text:style-name="T2"> </text:span>архив.</text:p>
      <text:p text:style-name="P2"><text:span text:style-name="T2"><text:s text:c="5"/></text:span>2.16.<text:span text:style-name="T2"> </text:span>Выполняет<text:span text:style-name="T2"> </text:span>отдельные<text:span text:style-name="T2"> </text:span>служебные<text:span text:style-name="T2"> </text:span>поручения<text:span text:style-name="T2"> </text:span>руководителя.</text:p>
      <text:p text:style-name="P2"><text:span text:style-name="T2"><text:s text:c="5"/></text:span>2.17.<text:span text:style-name="T2"> </text:span>_____________________________________________________________.</text:p>
      <text:p text:style-name="P3"><text:s/></text:p>
      <text:p text:style-name="P3"><text:s/></text:p>
      <text:p text:style-name="P2"><text:soft-page-break/><text:span text:style-name="T2"><text:s text:c="32"/></text:span>III.<text:span text:style-name="T2"> </text:span>Права</text:p>
      <text:p text:style-name="P2"><text:span text:style-name="T2"><text:s text:c="5"/></text:span>Секретарь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3.3.<text:span text:style-name="T2"> </text:span>В<text:span text:style-name="T2"> <text:s text:c="2"/></text:span>пределах<text:span text:style-name="T2"> <text:s text:c="2"/></text:span>своей<text:span text:style-name="T2"> <text:s text:c="2"/></text:span>компетенции<text:span text:style-name="T2"> <text:s/></text:span>сообщать<text:span text:style-name="T2"> <text:s/></text:span>непосредственному</text:p>
      <text:p text:style-name="P2">руководителю<text:span text:style-name="T2"> </text:span>о<text:span text:style-name="T2"> </text:span>всех<text:span text:style-name="T2"> </text:span>недостатках,<text:span text:style-name="T2"> <text:s/></text:span>выявленных<text:span text:style-name="T2"> </text:span>в<text:span text:style-name="T2"> </text:span>процессе<text:span text:style-name="T2"> </text:span>исполнения<text:span text:style-name="T2"> <text:s/></text:span>своих</text:p>
      <text:p text:style-name="P2">должностных<text:span text:style-name="T2"> </text:span>обязанностей,<text:span text:style-name="T2"> </text:span>и<text:span text:style-name="T2"> </text:span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/text:span>Запрашивать<text:span text:style-name="T2"> </text:span>лично<text:span text:style-name="T2"> </text:span>или<text:span text:style-name="T2"> </text:span>по<text:span text:style-name="T2"> </text:span>поручению<text:span text:style-name="T2"> </text:span>руководства<text:span text:style-name="T2"> <text:s/></text:span>предприятия<text:span text:style-name="T2"> <text:s/></text:span>от</text:p>
      <text:p text:style-name="P2">структурных<text:span text:style-name="T2"> </text:span>подразделений<text:span text:style-name="T2"> <text:s text:c="2"/></text:span>и<text:span text:style-name="T2"> <text:s text:c="2"/></text:span>специалистов<text:span text:style-name="T2"> <text:s text:c="2"/></text:span>информацию<text:span text:style-name="T2"> <text:s text:c="2"/></text:span>и<text:span text:style-name="T2"> <text:s/></text:span>документы,</text:p>
      <text:p text:style-name="P2"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2"><text:span text:style-name="T2"><text:s text:c="5"/></text:span>Секретарь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oft-page-break/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39:00</meta:creation-date>
    <dc:creator>Admin</dc:creator>
    <dc:date>2009-12-01T00:39:00</dc:date>
    <meta:editing-cycles>2</meta:editing-cycles>
    <meta:editing-duration>PT1M</meta:editing-duration>
    <meta:document-statistic meta:table-count="0" meta:image-count="0" meta:object-count="0" meta:page-count="4" meta:paragraph-count="187" meta:word-count="793" meta:character-count="8957" meta:non-whitespace-character-count="66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