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6"/>ТРУДОВОЙ ДОГОВОР Nо. ____</text:p>
      <text:p text:style-name="Preformatted_20_Text"><text:s text:c="33"/>(КОНТРАКТ)</text:p>
      <text:p text:style-name="Preformatted_20_Text"><text:s text:c="3"/></text:p>
      <text:p text:style-name="Preformatted_20_Text"><text:s text:c="4"/>г. ______________ <text:s text:c="31"/>"__"________ 199_ г.</text:p>
      <text:p text:style-name="Preformatted_20_Text"><text:s text:c="3"/></text:p>
      <text:p text:style-name="Preformatted_20_Text"><text:s text:c="29"/>1. ОБЩИЕ ПОЛОЖЕНИЯ</text:p>
      <text:p text:style-name="Preformatted_20_Text"><text:s text:c="3"/></text:p>
      <text:p text:style-name="Preformatted_20_Text"><text:s text:c="9"/>1.1 Настоящий <text:s/>договор <text:s/>заключен <text:s/>между <text:s text:c="2"/>Открытым <text:s text:c="2"/>Акционерным</text:p>
      <text:p text:style-name="Preformatted_20_Text"><text:s text:c="4"/>Обществом "_____________________________________" в лице Председателя</text:p>
      <text:p text:style-name="Preformatted_20_Text"><text:s text:c="22"/>(наименование общества)</text:p>
      <text:p text:style-name="Preformatted_20_Text"><text:s text:c="3"/></text:p>
      <text:p text:style-name="Preformatted_20_Text"><text:s text:c="4"/>Совета директоров ______________________________________, именуемым в</text:p>
      <text:p text:style-name="Preformatted_20_Text"><text:s text:c="29"/>(фамилия, имя, отчество)</text:p>
      <text:p text:style-name="Preformatted_20_Text"><text:s text:c="3"/></text:p>
      <text:p text:style-name="Preformatted_20_Text"><text:s text:c="4"/>дальнейшем "Работодатель", <text:s/>с <text:s/>одной <text:s/>стороны, <text:s/>и <text:s/>гражданином России</text:p>
      <text:p text:style-name="Preformatted_20_Text"><text:s text:c="4"/>_____________________________________________, именуемым в дальнейшем</text:p>
      <text:p text:style-name="Preformatted_20_Text"><text:s text:c="15"/>(фамилия, имя, отчество)</text:p>
      <text:p text:style-name="Preformatted_20_Text"><text:s text:c="3"/></text:p>
      <text:p text:style-name="Preformatted_20_Text"><text:s text:c="4"/>"Директор".</text:p>
      <text:p text:style-name="Preformatted_20_Text"><text:s text:c="9"/>1.2. Договор <text:s/>регулирует <text:s/>трудовые <text:s/>и <text:s text:c="2"/>иные <text:s text:c="2"/>отношения <text:s text:c="2"/>между</text:p>
      <text:p text:style-name="Preformatted_20_Text"><text:s text:c="4"/>Директором и Работодателем. Договаривающиеся стороны признают, что их</text:p>
      <text:p text:style-name="Preformatted_20_Text"><text:s text:c="4"/>права <text:s/>и <text:s/>обязанности <text:s/>регулируются <text:s/>настоящим <text:s/>договором, <text:s/>а <text:s text:c="2"/>также</text:p>
      <text:p text:style-name="Preformatted_20_Text"><text:s text:c="4"/>действующими <text:s text:c="2"/>коллективными <text:s text:c="2"/>соглашениями <text:s/>(договорами), <text:s/>правилами</text:p>
      <text:p text:style-name="Preformatted_20_Text"><text:s text:c="4"/>внутреннего трудового <text:s/>распорядка <text:s/>ОАО "_________________________" <text:s/>и</text:p>
      <text:p text:style-name="Preformatted_20_Text"><text:s text:c="4"/>нормами действующего законодательства России.</text:p>
      <text:p text:style-name="Preformatted_20_Text"><text:s text:c="9"/>1.3. Директор <text:s text:c="2"/>и <text:s text:c="2"/>Работодатель <text:s text:c="2"/>договорились, <text:s text:c="3"/>что <text:s text:c="3"/>будут</text:p>
      <text:p text:style-name="Preformatted_20_Text"><text:s text:c="4"/>добросовестно выполнять условия настоящего договора.</text:p>
      <text:p text:style-name="Preformatted_20_Text"><text:s text:c="9"/>1.4. Работодатель <text:s text:c="2"/>обязуется <text:s text:c="2"/>соблюдать <text:s text:c="3"/>права <text:s text:c="3"/>Директора,</text:p>
      <text:p text:style-name="Preformatted_20_Text"><text:s text:c="4"/>вытекающие <text:s text:c="2"/>из <text:s text:c="2"/>настоящего <text:s text:c="2"/>договора <text:s text:c="2"/>и <text:s/>установленные <text:s/>настоящим</text:p>
      <text:p text:style-name="Preformatted_20_Text"><text:s text:c="4"/>договором, <text:s/>иными <text:s/>актами, <text:s/>а <text:s/>также <text:s/>действующим <text:s text:c="2"/>законодательством</text:p>
      <text:p text:style-name="Preformatted_20_Text"><text:s text:c="4"/>независимо от его политических взглядов, <text:s/>религиозной принадлежности,</text:p>
      <text:p text:style-name="Preformatted_20_Text"><text:s text:c="4"/>социального <text:s text:c="2"/>происхождения, <text:s text:c="2"/>имущественного <text:s text:c="2"/>положения <text:s text:c="2"/>и <text:s text:c="3"/>т.п.</text:p>
      <text:p text:style-name="Preformatted_20_Text"><text:s text:c="4"/>Работодатель <text:s/>уважает <text:s/>право <text:s/>Директора <text:s/>на <text:s/>участие в общественной и</text:p>
      <text:p text:style-name="Preformatted_20_Text"><text:s text:c="4"/>политической жизни, <text:s/>а также свободу участия <text:s/>в <text:s/>ассоциациях <text:s/>и <text:s/>иных</text:p>
      <text:p text:style-name="Preformatted_20_Text"><text:s text:c="4"/>политических общественных объединениях и движениях.</text:p>
      <text:p text:style-name="Preformatted_20_Text"><text:s text:c="9"/>1.5. Изменения, <text:s/>внесенные в настоящий договор <text:s/>в <text:s/>одностороннем</text:p>
      <text:p text:style-name="Preformatted_20_Text"><text:s text:c="4"/>порядке, не имеют юридической силы.</text:p>
      <text:p text:style-name="Preformatted_20_Text"><text:s text:c="3"/></text:p>
      <text:p text:style-name="Preformatted_20_Text"><text:s text:c="24"/>2. ОСНОВНЫЕ УСЛОВИЯ ДОГОВОРА</text:p>
      <text:p text:style-name="Preformatted_20_Text"><text:s text:c="3"/></text:p>
      <text:p text:style-name="Preformatted_20_Text"><text:s text:c="9"/>2.1. Г-н ______________________________ назначается на должность</text:p>
      <text:p text:style-name="Preformatted_20_Text"><text:s text:c="4"/>Директора АКБ "______________" на основании решения Совета директоров</text:p>
      <text:p text:style-name="Preformatted_20_Text"><text:s text:c="4"/>(протокол Nо. _____ от "__"_______ 19__ г.)</text:p>
      <text:p text:style-name="Preformatted_20_Text"><text:s text:c="9"/>Работодатель поручает Директору решение <text:s/>всех <text:s/>вопросов <text:s/>текущей</text:p>
      <text:p text:style-name="Preformatted_20_Text"><text:s text:c="4"/>деятельности <text:s text:c="2"/>Общества, <text:s text:c="2"/>за <text:s text:c="2"/>исключением <text:s/>вопросов, <text:s/>отнесенных <text:s/>к</text:p>
      <text:p text:style-name="Preformatted_20_Text"><text:s text:c="4"/>исключительной <text:s/>компетенции <text:s/>Общего <text:s text:c="2"/>собрания <text:s text:c="2"/>акционеров, <text:s text:c="2"/>Совета</text:p>
      <text:p text:style-name="Preformatted_20_Text"><text:s text:c="4"/>директоров или Правления.</text:p>
      <text:p text:style-name="Preformatted_20_Text"><text:s text:c="9"/>2.2. _____________________________ принимает на себя обязанности</text:p>
      <text:p text:style-name="Preformatted_20_Text"><text:s text:c="4"/>по руководству Открытым Акционерным Обществом "_____________________"</text:p>
      <text:p text:style-name="Preformatted_20_Text"><text:s text:c="3"/>на период действия настоящего договора.</text:p>
      <text:p text:style-name="Preformatted_20_Text"><text:s text:c="9"/>2.3. Директор <text:s/>самостоятельно <text:s/>решает <text:s/>все <text:s/>вопросы деятельности</text:p>
      <text:p text:style-name="Preformatted_20_Text"><text:s text:c="4"/>Общества, <text:s/>отнесенные к его компетенции настоящим договором, <text:s/>Уставом</text:p>
      <text:p text:style-name="Preformatted_20_Text"><text:s text:c="4"/>Общества, Положением "О Правлении АКБ "___________________", <text:s/>другими</text:p>
      <text:p text:style-name="Preformatted_20_Text"><text:s text:c="4"/>документами, <text:s text:c="2"/>утвержденными <text:s text:c="2"/>Обществом, <text:s text:c="2"/>а <text:s text:c="3"/>также <text:s text:c="3"/>действующим</text:p>
      <text:p text:style-name="Preformatted_20_Text"><text:s text:c="4"/>законодательством.</text:p>
      <text:p text:style-name="Preformatted_20_Text"><text:s text:c="9"/>2.4. Работа по <text:s/>настоящему <text:s/>договору <text:s/>является <text:s/>основным <text:s/>местом</text:p>
      <text:p text:style-name="Preformatted_20_Text"><text:s text:c="4"/>работы Директора.</text:p>
      <text:p text:style-name="Preformatted_20_Text"><text:s text:c="3"/></text:p>
      <text:p text:style-name="Preformatted_20_Text"><text:s text:c="30"/>3. СРОК ДОГОВОРА</text:p>
      <text:p text:style-name="Preformatted_20_Text"><text:s text:c="3"/></text:p>
      <text:p text:style-name="Preformatted_20_Text"><text:s text:c="9"/>3.1. Настоящий договор заключается на неопределенный срок.</text:p>
      <text:p text:style-name="Preformatted_20_Text"><text:s text:c="9"/>3.2. На основании <text:s/>решения <text:s/>Совета <text:s/>директоров <text:s/>Директор <text:s/>издает</text:p>
      <text:p text:style-name="Preformatted_20_Text"><text:soft-page-break/><text:s text:c="4"/>приказ о своем вступлении в должность.</text:p>
      <text:p text:style-name="Preformatted_20_Text"><text:s text:c="3"/></text:p>
      <text:p text:style-name="Preformatted_20_Text"><text:s text:c="26"/>4. КОМПЕТЕНЦИЯ ДИРЕКТОРА</text:p>
      <text:p text:style-name="Preformatted_20_Text"><text:s text:c="3"/></text:p>
      <text:p text:style-name="Preformatted_20_Text"><text:s text:c="9"/>4.1. Директор решает все вопросы текущей деятельности Банка, <text:s/>за</text:p>
      <text:p text:style-name="Preformatted_20_Text"><text:s text:c="4"/>исключением вопросов, <text:s/>отнесенных к исключительной компетенции Общего</text:p>
      <text:p text:style-name="Preformatted_20_Text"><text:s text:c="4"/>собрания акционеров, к компетенции Совета директоров или Правления.</text:p>
      <text:p text:style-name="Preformatted_20_Text"><text:s text:c="9"/>4.2. Директор <text:s/>без <text:s/>доверенности <text:s/>действует <text:s/>от <text:s text:c="2"/>имени <text:s text:c="2"/>Банка,</text:p>
      <text:p text:style-name="Preformatted_20_Text"><text:s text:c="4"/>представляет <text:s text:c="2"/>его <text:s text:c="2"/>интересы, <text:s text:c="2"/>совершает <text:s/>сделки <text:s/>от <text:s/>имени <text:s/>Банка,</text:p>
      <text:p text:style-name="Preformatted_20_Text"><text:s text:c="4"/>утверждает штаты, <text:s/>издает приказы и дает указания, <text:s/>обязательные <text:s/>для</text:p>
      <text:p text:style-name="Preformatted_20_Text"><text:s text:c="4"/>исполнения всеми работниками Банка.</text:p>
      <text:p text:style-name="Preformatted_20_Text"><text:s text:c="9"/>4.3. Права и обязанности Директора по осуществлению <text:s/>руководства</text:p>
      <text:p text:style-name="Preformatted_20_Text"><text:s text:c="4"/>текущей деятельностью Банка определяются правовыми актами РФ, Уставом</text:p>
      <text:p text:style-name="Preformatted_20_Text"><text:s text:c="4"/>Банка, Положением о Правлении и настоящим Договором.</text:p>
      <text:p text:style-name="Preformatted_20_Text"><text:s text:c="9"/>4.4. Совет <text:s/>директоров вправе в любой момент расторгнуть Договор</text:p>
      <text:p text:style-name="Preformatted_20_Text"><text:s text:c="4"/>с <text:s text:c="3"/>Директором <text:s text:c="3"/>по <text:s text:c="3"/>основаниям, <text:s text:c="4"/>предусмотренным <text:s text:c="4"/>трудовым</text:p>
      <text:p text:style-name="Preformatted_20_Text"><text:s text:c="4"/>законодательством и настоящим Договором.</text:p>
      <text:p text:style-name="Preformatted_20_Text"><text:s text:c="9"/>4.5. Директор:</text:p>
      <text:p text:style-name="Preformatted_20_Text"><text:s text:c="9"/>- обеспечивает <text:s/>выполнение <text:s/>решений Общего собрания акционеров и</text:p>
      <text:p text:style-name="Preformatted_20_Text"><text:s text:c="4"/>Совета директоров, принятых в соответствии с их компетенцией;</text:p>
      <text:p text:style-name="Preformatted_20_Text"><text:s text:c="9"/>- распоряжается <text:s text:c="2"/>имуществом <text:s/>Банка <text:s/>в <text:s/>пределах, <text:s/>установленных</text:p>
      <text:p text:style-name="Preformatted_20_Text"><text:s text:c="4"/>Уставом Банка и действующим законодательством;</text:p>
      <text:p text:style-name="Preformatted_20_Text"><text:s text:c="9"/>- определяет <text:s text:c="2"/>организационную <text:s text:c="2"/>структуру <text:s text:c="2"/>Банка, <text:s text:c="2"/>утверждает</text:p>
      <text:p text:style-name="Preformatted_20_Text"><text:s text:c="4"/>правила, <text:s/>процедуры <text:s/>и <text:s/>другие <text:s text:c="2"/>внутренние <text:s text:c="2"/>документы <text:s text:c="2"/>Банка, <text:s text:c="2"/>за</text:p>
      <text:p text:style-name="Preformatted_20_Text"><text:s text:c="4"/>исключением <text:s/>документов, <text:s/>утверждаемых <text:s/>Общим <text:s/>собранием <text:s/>акционеров,</text:p>
      <text:p text:style-name="Preformatted_20_Text"><text:s text:c="4"/>Советом директоров и Правлением;</text:p>
      <text:p text:style-name="Preformatted_20_Text"><text:s text:c="9"/>- подписывает все документы, утверждаемые Правлением;</text:p>
      <text:p text:style-name="Preformatted_20_Text"><text:s text:c="9"/>- утверждает <text:s text:c="3"/>штатное <text:s text:c="3"/>расписание <text:s text:c="3"/>Банка, <text:s text:c="3"/>филиалов <text:s text:c="3"/>и</text:p>
      <text:p text:style-name="Preformatted_20_Text"><text:s text:c="4"/>представительств;</text:p>
      <text:p text:style-name="Preformatted_20_Text"><text:s text:c="9"/>- принимает на работу и увольняет с работы <text:s/>сотрудников, <text:s/>в <text:s/>том</text:p>
      <text:p text:style-name="Preformatted_20_Text"><text:s text:c="4"/>числе <text:s text:c="2"/>назначает <text:s/>и <text:s/>увольняет <text:s/>главного <text:s/>бухгалтера, <text:s/>руководителей</text:p>
      <text:p text:style-name="Preformatted_20_Text"><text:s text:c="4"/>подразделений, филиалов и представительств;</text:p>
      <text:p text:style-name="Preformatted_20_Text"><text:s text:c="9"/>- в <text:s/>порядке, <text:s/>установленном законодательством, <text:s/>уставом Банка и</text:p>
      <text:p text:style-name="Preformatted_20_Text"><text:s text:c="4"/>Общим <text:s/>собранием <text:s/>акционеров, <text:s/>поощряет <text:s/>работников <text:s/>Банка, <text:s/>а <text:s/>также</text:p>
      <text:p text:style-name="Preformatted_20_Text"><text:s text:c="4"/>налагает на них взыскания;</text:p>
      <text:p text:style-name="Preformatted_20_Text"><text:s text:c="9"/>- открывает в банках корреспондентский, <text:s/>валютный и другие счета</text:p>
      <text:p text:style-name="Preformatted_20_Text"><text:s text:c="4"/>Банка, заключает договоры и совершает иные сделки;</text:p>
      <text:p text:style-name="Preformatted_20_Text"><text:s text:c="9"/>- организует бухгалтерский учет и отчетность;</text:p>
      <text:p text:style-name="Preformatted_20_Text"><text:s text:c="9"/>- обеспечивает <text:s text:c="3"/>подготовку <text:s text:c="2"/>и <text:s text:c="2"/>проведение <text:s text:c="2"/>Общих <text:s text:c="2"/>собраний</text:p>
      <text:p text:style-name="Preformatted_20_Text"><text:s text:c="4"/>акционеров;</text:p>
      <text:p text:style-name="Preformatted_20_Text"><text:s text:c="9"/>- решает другие вопросы текущей деятельности Банка.</text:p>
      <text:p text:style-name="Preformatted_20_Text"><text:s text:c="3"/></text:p>
      <text:p text:style-name="Preformatted_20_Text"><text:s text:c="24"/>5. ОТВЕТСТВЕННОСТЬ ДИРЕКТОРА</text:p>
      <text:p text:style-name="Preformatted_20_Text"><text:s text:c="3"/></text:p>
      <text:p text:style-name="Preformatted_20_Text"><text:s text:c="9"/>5.1. Директор <text:s text:c="2"/>при <text:s text:c="2"/>осуществлении <text:s text:c="2"/>своих <text:s/>прав <text:s/>и <text:s/>исполнении</text:p>
      <text:p text:style-name="Preformatted_20_Text"><text:s text:c="4"/>обязанностей должен действовать в интересах Банка, <text:s/>осуществлять свои</text:p>
      <text:p text:style-name="Preformatted_20_Text"><text:s text:c="4"/>права <text:s/>и <text:s/>исполнять <text:s/>обязанности <text:s/>в <text:s/>отношении <text:s/>Банка добросовестно и</text:p>
      <text:p text:style-name="Preformatted_20_Text"><text:s text:c="4"/>разумно.</text:p>
      <text:p text:style-name="Preformatted_20_Text"><text:s text:c="9"/>5.2. Директор <text:s/>несет <text:s/>ответственность <text:s/>перед <text:s/>Банком <text:s/>за убытки,</text:p>
      <text:p text:style-name="Preformatted_20_Text"><text:s text:c="4"/>причиненные Банку его виновными действиями (бездействием), <text:s/>если иные</text:p>
      <text:p text:style-name="Preformatted_20_Text"><text:s text:c="4"/>основания <text:s text:c="2"/>и <text:s text:c="2"/>размер <text:s/>ответственности <text:s/>не <text:s/>установлены <text:s/>действующим</text:p>
      <text:p text:style-name="Preformatted_20_Text"><text:s text:c="4"/>законодательством РФ.</text:p>
      <text:p text:style-name="Preformatted_20_Text"><text:s text:c="9"/>5.3. При <text:s text:c="2"/>определении <text:s text:c="2"/>оснований <text:s text:c="2"/>и <text:s/>размера <text:s/>ответственности</text:p>
      <text:p text:style-name="Preformatted_20_Text"><text:s text:c="4"/>Директора должны быть приняты во внимание <text:s/>обычные <text:s/>условия <text:s/>делового</text:p>
      <text:p text:style-name="Preformatted_20_Text"><text:s text:c="4"/>оборота и иные обстоятельства, имеющие значение для дела.</text:p>
      <text:p text:style-name="Preformatted_20_Text"><text:s text:c="9"/>5.4. Директор <text:s/>несет <text:s/>материальную <text:s/>ответственность <text:s text:c="2"/>в <text:s text:c="2"/>полном</text:p>
      <text:p text:style-name="Preformatted_20_Text"><text:s text:c="4"/>размере <text:s/>ущерба, <text:s/>причиненного <text:s/>по <text:s/>его <text:s/>вине Банку в случаях, <text:s/>прямо</text:p>
      <text:p text:style-name="Preformatted_20_Text"><text:s text:c="4"/>указанных в действующем законодательстве.</text:p>
      <text:p text:style-name="Preformatted_20_Text"><text:s text:c="9"/>5.5. Директор <text:s/>не <text:s/>несет <text:s/>ответственности за причиненный ущерб в</text:p>
      <text:p text:style-name="Preformatted_20_Text"><text:s text:c="4"/>следующих случаях:</text:p>
      <text:p text:style-name="Preformatted_20_Text"><text:s text:c="9"/>- если <text:s/>ущерб <text:s/>возник <text:s/>в связи с действиями, <text:s/>которые могут быть</text:p>
      <text:p text:style-name="Preformatted_20_Text"><text:s text:c="4"/>квалифицированы как нормальный коммерческий риск;</text:p>
      <text:p text:style-name="Preformatted_20_Text"><text:s text:c="9"/>- если <text:s/>ущерб <text:s/>возник <text:s/>в <text:s/>результате обстоятельств непреодолимой</text:p>
      <text:p text:style-name="Preformatted_20_Text"><text:soft-page-break/><text:s text:c="4"/>силы <text:s/>(форс-мажорные <text:s/>обстоятельства) <text:s/>или <text:s/>иных <text:s/>обстоятельств, <text:s text:c="2"/>за</text:p>
      <text:p text:style-name="Preformatted_20_Text"><text:s text:c="4"/>которые Директор не отвечает;</text:p>
      <text:p text:style-name="Preformatted_20_Text"><text:s text:c="9"/>- если ущерб не является непосредственным <text:s/>результатом <text:s/>действий</text:p>
      <text:p text:style-name="Preformatted_20_Text"><text:s text:c="4"/>Директора.</text:p>
      <text:p text:style-name="Preformatted_20_Text"><text:s text:c="3"/></text:p>
      <text:p text:style-name="Preformatted_20_Text"><text:s text:c="18"/>6. ОПЛАТА ТРУДА И РЕЖИМ РАБОЧЕГО ВРЕМЕНИ</text:p>
      <text:p text:style-name="Preformatted_20_Text"><text:s text:c="3"/></text:p>
      <text:p text:style-name="Preformatted_20_Text"><text:s text:c="9"/>6.1. Оплата <text:s/>труда Директора осуществляется в соответствии с его</text:p>
      <text:p text:style-name="Preformatted_20_Text"><text:s text:c="4"/>количеством, <text:s/>качеством, конечными результатами деятельности Банка за</text:p>
      <text:p text:style-name="Preformatted_20_Text"><text:s text:c="4"/>соответствующий период и максимальными размерами не ограничивается.</text:p>
      <text:p text:style-name="Preformatted_20_Text"><text:s text:c="9"/>Предварительная величина заработка по договору устанавливается в</text:p>
      <text:p text:style-name="Preformatted_20_Text"><text:s text:c="4"/>размере _________________________________________ рублей в месяц.</text:p>
      <text:p text:style-name="Preformatted_20_Text"><text:s text:c="9"/>6.2. Оплата труда по договору может состоять из двух частей:</text:p>
      <text:p text:style-name="Preformatted_20_Text"><text:s text:c="9"/>а) авансовая: <text:s text:c="3"/>размер <text:s text:c="3"/>и <text:s text:c="2"/>периодичность <text:s text:c="2"/>выплаты <text:s text:c="2"/>которой</text:p>
      <text:p text:style-name="Preformatted_20_Text"><text:s text:c="4"/>устанавливается по соглашению сторон.</text:p>
      <text:p text:style-name="Preformatted_20_Text"><text:s text:c="9"/>При этом <text:s/>размер <text:s/>аванса не может быть ниже минимальных размеров</text:p>
      <text:p text:style-name="Preformatted_20_Text"><text:s text:c="4"/>оплаты труда <text:s/>работника, <text:s/>соответствующей <text:s/>специальной <text:s/>квалификации,</text:p>
      <text:p text:style-name="Preformatted_20_Text"><text:s text:c="4"/>установленных законодательными и нормативным актами.</text:p>
      <text:p text:style-name="Preformatted_20_Text"><text:s text:c="9"/>б) вознаграждение за конечный результат - по результатам <text:s/>работы</text:p>
      <text:p text:style-name="Preformatted_20_Text"><text:s text:c="4"/>Банка <text:s/>за соответствующий период (месяц, <text:s/>квартал, <text:s/>год). <text:s/>завершению</text:p>
      <text:p text:style-name="Preformatted_20_Text"><text:s text:c="4"/>работы с учетом ее количества и качества <text:s/>или <text:s/>по <text:s/>итогам <text:s/>работы <text:s/>за</text:p>
      <text:p text:style-name="Preformatted_20_Text"><text:s text:c="4"/>календарный год (квартал, месяц).</text:p>
      <text:p text:style-name="Preformatted_20_Text"><text:s text:c="9"/>6.3. Вознаграждение может выплачиваться и по другим критериям <text:s/>в</text:p>
      <text:p text:style-name="Preformatted_20_Text"><text:s text:c="4"/>соответствии с положением о премировании работников Банка.</text:p>
      <text:p text:style-name="Preformatted_20_Text"><text:s text:c="9"/>6.4. Обусловленный размер вознаграждения может быть <text:s/>повышен <text:s/>за</text:p>
      <text:p text:style-name="Preformatted_20_Text"><text:s text:c="4"/>обеспечение <text:s/>динамичного <text:s/>экономического развития Банка и недопущение</text:p>
      <text:p text:style-name="Preformatted_20_Text"><text:s text:c="4"/>его банкротства в размере _____ процентов чистой прибыли Банка.</text:p>
      <text:p text:style-name="Preformatted_20_Text"><text:s text:c="9"/>6.5. Вознаграждение <text:s/>может выплачиваться как в валюте РФ, <text:s/>так и</text:p>
      <text:p text:style-name="Preformatted_20_Text"><text:s text:c="4"/>(с согласия Директора) виде акций, <text:s/>облигаций и других <text:s/>ценных <text:s/>бумаг</text:p>
      <text:p text:style-name="Preformatted_20_Text"><text:s text:c="4"/>Банка и других эмитентов.</text:p>
      <text:p text:style-name="Preformatted_20_Text"><text:s text:c="9"/>6.6. Режим <text:s/>рабочего <text:s/>времени, <text:s/>условия <text:s/>труда, <text:s text:c="2"/>время <text:s text:c="2"/>отдыха</text:p>
      <text:p text:style-name="Preformatted_20_Text"><text:s text:c="4"/>Директора - устанавливаются по соглашению сторон.</text:p>
      <text:p text:style-name="Preformatted_20_Text"><text:s text:c="9"/>Режим рабочего <text:s/>времени <text:s/>определяется <text:s text:c="2"/>спецификой <text:s text:c="2"/>выполняемой</text:p>
      <text:p text:style-name="Preformatted_20_Text"><text:s text:c="4"/>работы - и носит характер ненормированного рабочего дня.</text:p>
      <text:p text:style-name="Preformatted_20_Text"><text:s text:c="9"/>6.7. Продолжительность ежегодного отпуска <text:s/>Директора <text:s/>составляет</text:p>
      <text:p text:style-name="Preformatted_20_Text"><text:s text:c="4"/>________ календарных дней. Директору может предоставляться по решению</text:p>
      <text:p text:style-name="Preformatted_20_Text"><text:s text:c="4"/>Совета <text:s/>директоров <text:s/>дополнительный <text:s/>отпуск. <text:s/>Однако <text:s/>в <text:s/>любом <text:s/>случае</text:p>
      <text:p text:style-name="Preformatted_20_Text"><text:s text:c="4"/>продолжительность <text:s text:c="2"/>очередного <text:s text:c="2"/>отпуска <text:s text:c="2"/>не <text:s text:c="2"/>может <text:s text:c="2"/>быть <text:s text:c="2"/>меньше</text:p>
      <text:p text:style-name="Preformatted_20_Text"><text:s text:c="4"/>установленной <text:s/>действующим <text:s/>трудовым <text:s/>законодательством <text:s/>для <text:s text:c="2"/>данной</text:p>
      <text:p text:style-name="Preformatted_20_Text"><text:s text:c="4"/>категории работников.</text:p>
      <text:p text:style-name="Preformatted_20_Text"><text:s text:c="3"/></text:p>
      <text:p text:style-name="Preformatted_20_Text"><text:s text:c="22"/>7. СОЦИАЛЬНО-БЫТОВОЕ ОБЕСПЕЧЕНИЕ</text:p>
      <text:p text:style-name="Preformatted_20_Text"><text:s text:c="3"/></text:p>
      <text:p text:style-name="Preformatted_20_Text"><text:s text:c="9"/>7.1. Директору за счет средств Банка:</text:p>
      <text:p text:style-name="Preformatted_20_Text"><text:s text:c="9"/>а) предоставляется <text:s/>дополнительный <text:s/>отпуск <text:s text:c="2"/>в <text:s text:c="2"/>размере <text:s text:c="2"/>_____</text:p>
      <text:p text:style-name="Preformatted_20_Text"><text:s text:c="4"/>календарных дней. <text:s/>Отпуск <text:s/>предоставляется <text:s/>полностью <text:s/>или частями по</text:p>
      <text:p text:style-name="Preformatted_20_Text"><text:s text:c="4"/>усмотрению Директора. <text:s/>Оплачиваемый <text:s/>социальный <text:s/>отпуск <text:s/>может <text:s text:c="2"/>быть</text:p>
      <text:p text:style-name="Preformatted_20_Text"><text:s text:c="4"/>предоставлен также в случаях:</text:p>
      <text:p text:style-name="Preformatted_20_Text"><text:s text:c="9"/>смерти или тяжелого заболевания близких родственников;</text:p>
      <text:p text:style-name="Preformatted_20_Text"><text:s text:c="9"/>бракосочетания детей;</text:p>
      <text:p text:style-name="Preformatted_20_Text"><text:s text:c="9"/>повышения квалификации Директора;</text:p>
      <text:p text:style-name="Preformatted_20_Text"><text:s text:c="9"/>б) оказывается <text:s/>материальная помощь на лечение в размере _______</text:p>
      <text:p text:style-name="Preformatted_20_Text"><text:s text:c="4"/>месячных должностных окладов;</text:p>
      <text:p text:style-name="Preformatted_20_Text"><text:s text:c="9"/>в) оплачивается <text:s/>медицинское обслуживание Директора в размере не</text:p>
      <text:p text:style-name="Preformatted_20_Text"><text:s text:c="4"/>превышающем _______________________ рублей в год;</text:p>
      <text:p text:style-name="Preformatted_20_Text"><text:s text:c="9"/>г) выплачивается <text:s/>единовременное <text:s/>пособие в размере _______ тыс.</text:p>
      <text:p text:style-name="Preformatted_20_Text"><text:s text:c="4"/>рублей в случае утраты трудоспособности (инвалидности) <text:s/>в <text:s/>результате</text:p>
      <text:p text:style-name="Preformatted_20_Text"><text:s text:c="4"/>несчастного <text:s text:c="2"/>случая <text:s text:c="2"/>при <text:s text:c="2"/>исполнении <text:s text:c="2"/>служебных <text:s/>обязанностей, <text:s/>и</text:p>
      <text:p text:style-name="Preformatted_20_Text"><text:s text:c="4"/>единовременное пособие в размере _____________ тыс. <text:s/>рублей в <text:s/>случае</text:p>
      <text:p text:style-name="Preformatted_20_Text"><text:s text:c="4"/>инвалидности <text:s/>по <text:s/>болезни <text:s/>или <text:s/>в <text:s/>результате несчастного случая, <text:s/>не</text:p>
      <text:p text:style-name="Preformatted_20_Text"><text:s text:c="4"/>связанного с производством.</text:p>
      <text:p text:style-name="Preformatted_20_Text"><text:s text:c="9"/>7.2. При <text:s/>использовании для служебных поездок личного автомобиля</text:p>
      <text:p text:style-name="Preformatted_20_Text"><text:s text:c="4"/>Директору выплачивается <text:s/>материальная <text:s/>компенсация, <text:s/>а <text:s/>также <text:s/>оплата</text:p>
      <text:p text:style-name="Preformatted_20_Text"><text:soft-page-break/><text:s text:c="4"/>страхового годичного взноса по месту страхования личного автомобиля.</text:p>
      <text:p text:style-name="Preformatted_20_Text"><text:s text:c="9"/>7.3. В случае смерти в период действия настоящего договора семье</text:p>
      <text:p text:style-name="Preformatted_20_Text"><text:s text:c="4"/>Директора <text:s text:c="3"/>выплачивается <text:s text:c="3"/>единовременное <text:s text:c="3"/>пособие <text:s text:c="2"/>в <text:s text:c="2"/>размере</text:p>
      <text:p text:style-name="Preformatted_20_Text"><text:s text:c="4"/>_______________ тыс. <text:s/>рублей <text:s/>наряду <text:s/>с <text:s/>выплатами, <text:s/>предусмотренными</text:p>
      <text:p text:style-name="Preformatted_20_Text"><text:s text:c="4"/>действующим законодательством.</text:p>
      <text:p text:style-name="Preformatted_20_Text"><text:s text:c="9"/>7.4. Директор подлежит всем видам <text:s/>государственного <text:s/>социального</text:p>
      <text:p text:style-name="Preformatted_20_Text"><text:s text:c="4"/>страхования <text:s text:c="2"/>на <text:s text:c="2"/>период <text:s text:c="2"/>действия <text:s text:c="2"/>договора, <text:s/>на <text:s/>него <text:s/>полностью</text:p>
      <text:p text:style-name="Preformatted_20_Text"><text:s text:c="4"/>распространяются льготы <text:s/>и <text:s/>гарантии, <text:s/>установленные <text:s/>для <text:s/>работников</text:p>
      <text:p text:style-name="Preformatted_20_Text"><text:s text:c="4"/>Общества <text:s text:c="2"/>действующим <text:s/>законодательством, <text:s/>отраслевыми <text:s/>нормативными</text:p>
      <text:p text:style-name="Preformatted_20_Text"><text:s text:c="4"/>актами, коллективным договором и другими документами.</text:p>
      <text:p text:style-name="Preformatted_20_Text"><text:s text:c="3"/></text:p>
      <text:p text:style-name="Preformatted_20_Text"><text:s text:c="17"/>8. ОСНОВАНИЯ И ПОРЯДОК РАСТОРЖЕНИЯ ДОГОВОРА</text:p>
      <text:p text:style-name="Preformatted_20_Text"><text:s text:c="3"/></text:p>
      <text:p text:style-name="Preformatted_20_Text"><text:s text:c="9"/>8.1. Основаниями прекращения договора являются:</text:p>
      <text:p text:style-name="Preformatted_20_Text"><text:s text:c="9"/>- соглашение сторон;</text:p>
      <text:p text:style-name="Preformatted_20_Text"><text:s text:c="9"/>- расторжение договора по инициативе Директора или по инициативе</text:p>
      <text:p text:style-name="Preformatted_20_Text"><text:s text:c="4"/>Общего <text:s/>собрания <text:s/>акционеров <text:s/>по <text:s/>основаниям, <text:s/>установленным трудовым</text:p>
      <text:p text:style-name="Preformatted_20_Text"><text:s text:c="4"/>законодательством;</text:p>
      <text:p text:style-name="Preformatted_20_Text"><text:s text:c="9"/>- перевод Директора, <text:s/>с его согласия, <text:s/>на другое предприятие, <text:s/>в</text:p>
      <text:p text:style-name="Preformatted_20_Text"><text:s text:c="4"/>учреждение, организацию или переход на выборную должность;</text:p>
      <text:p text:style-name="Preformatted_20_Text"><text:s text:c="9"/>- вступление <text:s/>в <text:s/>законную силу приговора суда, <text:s/>которым Директор</text:p>
      <text:p text:style-name="Preformatted_20_Text"><text:s text:c="4"/>осужден за умышленное преступление;</text:p>
      <text:p text:style-name="Preformatted_20_Text"><text:s text:c="9"/>- вступление <text:s/>в <text:s/>законную силу приговора суда, <text:s/>которым Директор</text:p>
      <text:p text:style-name="Preformatted_20_Text"><text:s text:c="4"/>осужден <text:s/>за <text:s/>преступление, <text:s/>совершенное <text:s/>по <text:s/>неосторожности <text:s/>к <text:s text:c="2"/>мере</text:p>
      <text:p text:style-name="Preformatted_20_Text"><text:s text:c="4"/>наказания, исключающему возможность продолжения данной работы.</text:p>
      <text:p text:style-name="Preformatted_20_Text"><text:s text:c="3"/></text:p>
      <text:p text:style-name="Preformatted_20_Text"><text:s text:c="15"/>9. РАСТОРЖЕНИЕ ДОГОВОРА ПО ИНИЦИАТИВЕ ДИРЕКТОРА</text:p>
      <text:p text:style-name="Preformatted_20_Text"><text:s text:c="3"/></text:p>
      <text:p text:style-name="Preformatted_20_Text"><text:s text:c="9"/>9.1. Директор <text:s/>имеет <text:s/>право <text:s/>в <text:s/>любое время расторгнуть договор,</text:p>
      <text:p text:style-name="Preformatted_20_Text"><text:s text:c="4"/>предупредив об этом Совет директоров письменно за две недели.</text:p>
      <text:p text:style-name="Preformatted_20_Text"><text:s text:c="9"/>9.2. В <text:s/>случаях, <text:s/>когда <text:s/>заявление <text:s/>Директора <text:s/>об <text:s/>увольнении по</text:p>
      <text:p text:style-name="Preformatted_20_Text"><text:s text:c="4"/>собственному желанию обусловлено невозможностью продолжения им работы</text:p>
      <text:p text:style-name="Preformatted_20_Text"><text:s text:c="4"/>(зачисление в учебное заведение, <text:s/>переход на пенсию и другие случаи),</text:p>
      <text:p text:style-name="Preformatted_20_Text"><text:s text:c="4"/>Совет <text:s/>директоров <text:s/>расторгает <text:s/>договор <text:s/>в <text:s/>срок, <text:s/>о <text:s/>котором <text:s text:c="2"/>просит</text:p>
      <text:p text:style-name="Preformatted_20_Text"><text:s text:c="4"/>Директор.</text:p>
      <text:p text:style-name="Preformatted_20_Text"><text:s text:c="9"/>9.3. По истечении срока предупреждения <text:s/>об <text:s/>увольнении <text:s/>Директор</text:p>
      <text:p text:style-name="Preformatted_20_Text"><text:s text:c="4"/>вправе <text:s/>прекратить <text:s/>работу, <text:s/>а <text:s/>Совет <text:s/>директоров <text:s/>обязан <text:s/>выдать ему</text:p>
      <text:p text:style-name="Preformatted_20_Text"><text:s text:c="4"/>трудовую книжку, а бухгалтерия - произвести с ним расчет.</text:p>
      <text:p text:style-name="Preformatted_20_Text"><text:s text:c="9"/>9.4. По <text:s/>договоренности <text:s/>между <text:s/>Директором <text:s/>и <text:s/>Обществом договор</text:p>
      <text:p text:style-name="Preformatted_20_Text"><text:s text:c="4"/>может <text:s/>быть <text:s/>расторгнут <text:s/>и <text:s/>до <text:s/>истечения <text:s/>срока <text:s/>предупреждения <text:s text:c="2"/>об</text:p>
      <text:p text:style-name="Preformatted_20_Text"><text:s text:c="4"/>увольнении.</text:p>
      <text:p text:style-name="Preformatted_20_Text"><text:s text:c="3"/></text:p>
      <text:p text:style-name="Preformatted_20_Text"><text:s text:c="15"/>10. РАСТОРЖЕНИЕ ДОГОВОРА ПО ИНИЦИАТИВЕ ОБЩЕСТВА</text:p>
      <text:p text:style-name="Preformatted_20_Text"><text:s text:c="3"/></text:p>
      <text:p text:style-name="Preformatted_20_Text"><text:s text:c="9"/>10.1. Договор <text:s/>может быть расторгнут Советом директоров Общества</text:p>
      <text:p text:style-name="Preformatted_20_Text"><text:s text:c="4"/>лишь в случаях:</text:p>
      <text:p text:style-name="Preformatted_20_Text"><text:s text:c="9"/>- ликвидации Банка;</text:p>
      <text:p text:style-name="Preformatted_20_Text"><text:s text:c="9"/>- обнаружившегося несоответствия Директора занимаемой <text:s/>должности</text:p>
      <text:p text:style-name="Preformatted_20_Text"><text:s text:c="4"/>недостаточной <text:s/>квалификации <text:s/>либо состояния здоровья, <text:s/>препятствующих</text:p>
      <text:p text:style-name="Preformatted_20_Text"><text:s text:c="4"/>продолжению данной работы;</text:p>
      <text:p text:style-name="Preformatted_20_Text"><text:s text:c="9"/>- прогула без уважительных причин;</text:p>
      <text:p text:style-name="Preformatted_20_Text"><text:s text:c="9"/>- неявки на <text:s/>работу <text:s/>в <text:s/>течение <text:s/>более <text:s/>четырех <text:s/>месяцев <text:s/>подряд</text:p>
      <text:p text:style-name="Preformatted_20_Text"><text:s text:c="4"/>вследствие <text:s/>временной <text:s/>нетрудоспособности, <text:s/>если законодательством не</text:p>
      <text:p text:style-name="Preformatted_20_Text"><text:s text:c="4"/>установлен более длительный срок сохранения места работы <text:s/>(должности)</text:p>
      <text:p text:style-name="Preformatted_20_Text"><text:s text:c="4"/>при <text:s text:c="2"/>определенном <text:s text:c="2"/>заболевании. <text:s/>В <text:s/>случае, <text:s/>если <text:s/>трудоспособность</text:p>
      <text:p text:style-name="Preformatted_20_Text"><text:s text:c="4"/>утрачена <text:s/>в <text:s text:c="2"/>связи <text:s text:c="2"/>с <text:s text:c="2"/>трудовым <text:s text:c="2"/>увечьем <text:s text:c="2"/>или <text:s text:c="2"/>профессиональным</text:p>
      <text:p text:style-name="Preformatted_20_Text"><text:s text:c="4"/>заболеванием, <text:s text:c="2"/>Директор <text:s/>не <text:s/>может <text:s/>быть <text:s/>уволен <text:s/>до <text:s/>восстановления</text:p>
      <text:p text:style-name="Preformatted_20_Text"><text:s text:c="4"/>трудоспособности или установления инвалидности;</text:p>
      <text:p text:style-name="Preformatted_20_Text"><text:s text:c="9"/>- появления <text:s text:c="2"/>на <text:s/>работе <text:s/>в <text:s/>нетрезвом <text:s/>состоянии, <text:s/>в <text:s/>состоянии</text:p>
      <text:p text:style-name="Preformatted_20_Text"><text:s text:c="4"/>наркотического или токсического опьянения;</text:p>
      <text:p text:style-name="Preformatted_20_Text"><text:s text:c="9"/>- совершение <text:s/>по <text:s/>месту <text:s/>работы <text:s/>хищения <text:s/>(в <text:s/>том числе мелкого)</text:p>
      <text:p text:style-name="Preformatted_20_Text"><text:s text:c="4"/>имущества, <text:s/>установленного вступившим в законную силу приговором суда</text:p>
      <text:p text:style-name="Preformatted_20_Text"><text:s text:c="4"/>или <text:s/>постановлением <text:s/>органа, <text:s/>в компетенцию которого входит наложение</text:p>
      <text:p text:style-name="Preformatted_20_Text"><text:soft-page-break/><text:s text:c="4"/>административного <text:s/>взыскания <text:s text:c="2"/>или <text:s text:c="2"/>применение <text:s text:c="2"/>мер <text:s text:c="2"/>общественного</text:p>
      <text:p text:style-name="Preformatted_20_Text"><text:s text:c="4"/>воздействия;</text:p>
      <text:p text:style-name="Preformatted_20_Text"><text:s text:c="9"/>- 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.</text:p>
      <text:p text:style-name="Preformatted_20_Text"><text:s text:c="3"/></text:p>
      <text:p text:style-name="Preformatted_20_Text"><text:s text:c="24"/>11. ЗАКЛЮЧИТЕЛЬНЫЕ ПОЛОЖЕНИЯ</text:p>
      <text:p text:style-name="Preformatted_20_Text"><text:s text:c="3"/></text:p>
      <text:p text:style-name="Preformatted_20_Text"><text:s text:c="9"/>11.1. Споры между сторонами по выполнению условий договора, либо</text:p>
      <text:p text:style-name="Preformatted_20_Text"><text:s text:c="4"/>о правомерности его прекращения решаются в установленном <text:s/>действующим</text:p>
      <text:p text:style-name="Preformatted_20_Text"><text:s text:c="4"/>законодательством порядке.</text:p>
      <text:p text:style-name="Preformatted_20_Text"><text:s text:c="9"/>11.2. Настоящий договор содержит конфиденциальную <text:s/>информацию <text:s/>и</text:p>
      <text:p text:style-name="Preformatted_20_Text"><text:s text:c="4"/>не <text:s/>подлежит <text:s/>разглашению, <text:s/>размножению <text:s/>и <text:s/>опубликованию <text:s/>в открытой</text:p>
      <text:p text:style-name="Preformatted_20_Text"><text:s text:c="4"/>печати.</text:p>
      <text:p text:style-name="Preformatted_20_Text"><text:s text:c="9"/>11.3. Договор <text:s text:c="2"/>вступает <text:s text:c="2"/>в <text:s text:c="2"/>силу <text:s/>с <text:s/>момента <text:s/>его <text:s/>подписания</text:p>
      <text:p text:style-name="Preformatted_20_Text"><text:s text:c="4"/>сторонами. <text:s/>Договор составлен в двух <text:s/>экземплярах <text:s/>- <text:s/>по <text:s/>одному <text:s/>для</text:p>
      <text:p text:style-name="Preformatted_20_Text"><text:s text:c="4"/>каждой из сторон.</text:p>
      <text:p text:style-name="Preformatted_20_Text"><text:s text:c="3"/></text:p>
      <text:p text:style-name="Preformatted_20_Text"><text:s text:c="30"/>РЕКВИЗИТЫ СТОРОН:</text:p>
      <text:p text:style-name="Preformatted_20_Text"><text:s text:c="3"/></text:p>
      <text:p text:style-name="Preformatted_20_Text"><text:s text:c="9"/>Директор _______________________________________________________</text:p>
      <text:p text:style-name="Preformatted_20_Text"><text:s text:c="38"/>(Ф.И.О.)</text:p>
      <text:p text:style-name="Preformatted_20_Text"><text:s text:c="3"/></text:p>
      <text:p text:style-name="Preformatted_20_Text"><text:s text:c="9"/>Паспорт серия ___________________ Nо. _________________________,</text:p>
      <text:p text:style-name="Preformatted_20_Text"><text:s text:c="4"/>выдан ________________________________________ "___"_________ 19__ г.</text:p>
      <text:p text:style-name="Preformatted_20_Text"><text:s text:c="3"/></text:p>
      <text:p text:style-name="Preformatted_20_Text"><text:s text:c="9"/>Открытое Акционерное Общество "_______________________________":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3"/></text:p>
      <text:p text:style-name="Preformatted_20_Text"><text:s text:c="37"/>Подписи сторон:</text:p>
      <text:p text:style-name="Preformatted_20_Text"><text:s text:c="3"/></text:p>
      <text:p text:style-name="Preformatted_20_Text"><text:s text:c="3"/></text:p>
      <text:p text:style-name="Preformatted_20_Text"><text:s text:c="9"/>Председатель Совета директоров <text:s text:c="11"/>Директор</text:p>
      <text:p text:style-name="Preformatted_20_Text"><text:s text:c="9"/>______________________________ <text:s text:c="11"/>______________________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5" meta:paragraph-count="292" meta:word-count="1564" meta:character-count="16070" meta:non-whitespace-character-count="12077"/>
    <meta:generator>LibreOffice/3.4$Unix LibreOffice_project/340m1$Build-302</meta:generator>
  </office:meta>
</office:document-meta>
</file>