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5.452cm" style:page-number="auto" table:align="left" style:writing-mode="lr-tb"/>
    </style:style>
    <style:style style:name="Таблица1.A" style:family="table-column">
      <style:table-column-properties style:column-width="0.529cm"/>
    </style:style>
    <style:style style:name="Таблица1.B" style:family="table-column">
      <style:table-column-properties style:column-width="0.238cm"/>
    </style:style>
    <style:style style:name="Таблица1.C" style:family="table-column">
      <style:table-column-properties style:column-width="0.265cm"/>
    </style:style>
    <style:style style:name="Таблица1.E" style:family="table-column">
      <style:table-column-properties style:column-width="0.291cm"/>
    </style:style>
    <style:style style:name="Таблица1.L" style:family="table-column">
      <style:table-column-properties style:column-width="0.767cm"/>
    </style:style>
    <style:style style:name="Таблица1.M" style:family="table-column">
      <style:table-column-properties style:column-width="1.085cm"/>
    </style:style>
    <style:style style:name="Таблица1.S" style:family="table-column">
      <style:table-column-properties style:column-width="0.503cm"/>
    </style:style>
    <style:style style:name="Таблица1.f" style:family="table-column">
      <style:table-column-properties style:column-width="0.741cm"/>
    </style:style>
    <style:style style:name="Таблица1.g" style:family="table-column">
      <style:table-column-properties style:column-width="1.005cm"/>
    </style:style>
    <style:style style:name="Таблица1.i" style:family="table-column">
      <style:table-column-properties style:column-width="0.582cm"/>
    </style:style>
    <style:style style:name="Таблица1.j" style:family="table-column">
      <style:table-column-properties style:column-width="0.47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85cm" fo:padding-right="0.185cm" fo:padding-top="0cm" fo:padding-bottom="0cm" fo:border="none" style:writing-mode="lr-tb"/>
    </style:style>
    <style:style style:name="Таблица1.B1" style:family="table-cell">
      <style:table-cell-properties style:vertical-align="top" fo:padding-left="0.185cm" fo:padding-right="0.185cm" fo:padding-top="0cm" fo:padding-bottom="0cm" fo:border-left="none" fo:border-right="none" fo:border-top="none" fo:border-bottom="0.25pt solid #000000" style:writing-mode="lr-tb"/>
    </style:style>
    <style:style style:name="Таблица1.I29" style:family="table-cell">
      <style:table-cell-properties style:vertical-align="top" fo:padding-left="0.185cm" fo:padding-right="0.185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Heading_20__28_user_29_">
      <style:paragraph-properties fo:text-align="center" style:justify-single-word="false" style:snap-to-layout-grid="false"/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" style:family="paragraph" style:parent-style-name="Standard">
      <style:paragraph-properties fo:margin-left="0cm" fo:margin-right="0cm" fo:text-align="justify" style:justify-single-word="false" fo:text-indent="0.397cm" style:auto-text-indent="false" style:snap-to-layout-grid="false"/>
      <style:text-properties fo:color="#000000"/>
    </style:style>
    <style:style style:name="T1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A"/>
        <table:table-column table:style-name="Таблица1.C"/>
        <table:table-column table:style-name="Таблица1.B"/>
        <table:table-column table:style-name="Таблица1.E"/>
        <table:table-column table:style-name="Таблица1.B"/>
        <table:table-column table:style-name="Таблица1.C"/>
        <table:table-column table:style-name="Таблица1.L"/>
        <table:table-column table:style-name="Таблица1.M"/>
        <table:table-column table:style-name="Таблица1.B"/>
        <table:table-column table:style-name="Таблица1.C"/>
        <table:table-column table:style-name="Таблица1.B"/>
        <table:table-column table:style-name="Таблица1.E" table:number-columns-repeated="2"/>
        <table:table-column table:style-name="Таблица1.S"/>
        <table:table-column table:style-name="Таблица1.B"/>
        <table:table-column table:style-name="Таблица1.S"/>
        <table:table-column table:style-name="Таблица1.C"/>
        <table:table-column table:style-name="Таблица1.S"/>
        <table:table-column table:style-name="Таблица1.A"/>
        <table:table-column table:style-name="Таблица1.B" table:number-columns-repeated="2"/>
        <table:table-column table:style-name="Таблица1.C"/>
        <table:table-column table:style-name="Таблица1.B"/>
        <table:table-column table:style-name="Таблица1.A"/>
        <table:table-column table:style-name="Таблица1.C"/>
        <table:table-column table:style-name="Таблица1.S"/>
        <table:table-column table:style-name="Таблица1.f"/>
        <table:table-column table:style-name="Таблица1.g"/>
        <table:table-column table:style-name="Таблица1.S"/>
        <table:table-column table:style-name="Таблица1.i"/>
        <table:table-column table:style-name="Таблица1.j"/>
        <table:table-column table:style-name="Таблица1.C"/>
        <table:table-column table:style-name="Таблица1.S"/>
        <table:table-row table:style-name="Таблица1.1">
          <table:table-cell table:style-name="Таблица1.A1" office:value-type="string">
            <text:p text:style-name="P2">"</text:p>
          </table:table-cell>
          <table:table-cell table:style-name="Таблица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2">"</text:p>
          </table:table-cell>
          <table:table-cell table:style-name="Таблица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200<text:span text:style-name="T1"> </text:span></text:p>
          </table:table-cell>
          <table:table-cell table:style-name="Таблица1.B1" table:number-columns-spanned="2" office:value-type="string">
            <text:p text:style-name="P2"/>
          </table:table-cell>
          <table:covered-table-cell/>
          <table:table-cell table:style-name="Таблица1.A1" table:number-columns-spanned="5" office:value-type="string">
            <text:p text:style-name="P2">г.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16" office:value-type="string">
            <text:p text:style-name="P2">Кому:<text:span text:style-name="T1"> </text:span>Комитет<text:span text:style-name="T1"> </text:span>финансов<text:span text:style-name="T1"> </text:span>Санкт-Петербурга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">N<text:span text:style-name="T1"> </text:span></text:p>
          </table:table-cell>
          <table:covered-table-cell/>
          <table:table-cell table:style-name="Таблица1.B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5" office:value-type="string">
            <text:p text:style-name="P2">От<text:span text:style-name="T1"> </text:span>кого:</text:p>
          </table:table-cell>
          <table:covered-table-cell/>
          <table:covered-table-cell/>
          <table:covered-table-cell/>
          <table:covered-table-cell/>
          <table:table-cell table:style-name="Таблица1.B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16" office:value-type="string">
            <text:p text:style-name="P3">(наименование<text:span text:style-name="T1"> </text:span>организации<text:span text:style-name="T1"> </text:span>-<text:span text:style-name="T1"> </text:span>взыскателя/фамилия,<text:span text:style-name="T1"> </text:span>имя,<text:span text:style-name="T1"> </text:span>отчество<text:span text:style-name="T1"> </text:span>взыск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B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10" office:value-type="string">
            <text:p text:style-name="P2">Контактные<text:span text:style-name="T1"> </text:span>телефон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1">Заявление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1" table:number-columns-spanned="3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3">(наименование<text:span text:style-name="T1"> </text:span>организации<text:span text:style-name="T1"> </text:span>-<text:span text:style-name="T1"> </text:span>взыскателя/фамилия,<text:span text:style-name="T1"> </text:span>имя,<text:span text:style-name="T1"> </text:span>отчество<text:span text:style-name="T1"> </text:span>взыск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">ИНН<text:span text:style-name="T1"> </text:span></text:p>
          </table:table-cell>
          <table:covered-table-cell/>
          <table:covered-table-cell/>
          <table:covered-table-cell/>
          <table:table-cell table:style-name="Таблица1.B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>КПП<text:span text:style-name="T1"> </text:span></text:p>
          </table:table-cell>
          <table:covered-table-cell/>
          <table:table-cell table:style-name="Таблица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8" office:value-type="string">
            <text:p text:style-name="P2">направляет<text:span text:style-name="T1"> </text:span>для<text:span text:style-name="T1"> </text:span>исполнения<text:span text:style-name="T1"> </text:span>исполнительный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2">лист<text:span text:style-name="T1"> </text:span>по<text:span text:style-name="T1"> </text:span>делу<text:span text:style-name="T1"> </text:span>N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2">,<text:span text:style-name="T1"> </text:span>выданный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"</text:p>
          </table:table-cell>
          <table:table-cell table:style-name="Таблица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2">"</text:p>
          </table:table-cell>
          <table:table-cell table:style-name="Таблица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>200<text:span text:style-name="T1"> </text:span></text:p>
          </table:table-cell>
          <table:covered-table-cell/>
          <table:table-cell table:style-name="Таблица1.B1" office:value-type="string">
            <text:p text:style-name="P2"/>
          </table:table-cell>
          <table:table-cell table:style-name="Таблица1.A1" table:number-columns-spanned="2" office:value-type="string">
            <text:p text:style-name="P2">г.</text:p>
          </table:table-cell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2">на<text:span text:style-name="T1"> </text:span>основании<text:span text:style-name="T1"> </text:span>решения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1" table:number-columns-spanned="3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3">(наименование<text:span text:style-name="T1"> </text:span>судебного<text:span text:style-name="T1"> </text:span>органа<text:span text:style-name="T1"> </text:span>и<text:span text:style-name="T1"> </text:span>его<text:span text:style-name="T1"> </text:span>адре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от<text:span text:style-name="T1">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">"</text:p>
          </table:table-cell>
          <table:covered-table-cell/>
          <table:table-cell table:style-name="Таблица1.B1" table:number-columns-spanned="2" office:value-type="string">
            <text:p text:style-name="P2"/>
          </table:table-cell>
          <table:covered-table-cell/>
          <table:table-cell table:style-name="Таблица1.A1" table:number-columns-spanned="2" office:value-type="string">
            <text:p text:style-name="P2">"</text:p>
          </table:table-cell>
          <table:covered-table-cell/>
          <table:table-cell table:style-name="Таблица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">200<text:span text:style-name="T1"> </text:span></text:p>
          </table:table-cell>
          <table:covered-table-cell/>
          <table:covered-table-cell/>
          <table:covered-table-cell/>
          <table:table-cell table:style-name="Таблица1.B1" office:value-type="string">
            <text:p text:style-name="P2"/>
          </table:table-cell>
          <table:table-cell table:style-name="Таблица1.A1" table:number-columns-spanned="7" office:value-type="string">
            <text:p text:style-name="P2">г.<text:span text:style-name="T1"> </text:span>по<text:span text:style-name="T1"> </text:span>делу<text:span text:style-name="T1"> </text:span>N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2">(заверенная<text:span text:style-name="T1"> </text:span>надлежащим<text:span text:style-name="T1"> </text:span>образом<text:span text:style-name="T1"> </text:span>копия<text:span text:style-name="T1"> </text:span>прилагается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5" office:value-type="string">
            <text:p text:style-name="P4">Решением<text:span text:style-name="T1"> </text:span>суда<text:span text:style-name="T1"> </text:span>сумма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2">подлежит<text:span text:style-name="T1"> </text:span>взысканию<text:span text:style-name="T1"> </text:span>с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3">(в<text:span text:style-name="T1"> </text:span>рубл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B1" table:number-columns-spanned="3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3">(наименование<text:span text:style-name="T1"> </text:span>бюджетного<text:span text:style-name="T1"> </text:span>учреждения<text:span text:style-name="T1"> </text:span>-<text:span text:style-name="T1"> </text:span>должника,<text:span text:style-name="T1"> </text:span>ИНН,<text:span text:style-name="T1"> </text:span>адре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1" table:number-columns-spanned="3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.</text:p>
          </table:table-cell>
        </table:table-row>
        <table:table-row table:style-name="Таблица1.1">
          <table:table-cell table:style-name="Таблица1.A1" table:number-columns-spanned="3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7" office:value-type="string">
            <text:p text:style-name="P4">Сумму<text:span text:style-name="T1"> </text:span>взыскания<text:span text:style-name="T1"> </text:span>прошу<text:span text:style-name="T1"> </text:span>перечислить<text:span text:style-name="T1"> </text:span>на<text:span text:style-name="T1"> </text:span>счет<text:span text:style-name="T1"> </text:span>N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,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">открытый<text:span text:style-name="T1"> </text:span>в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9" table:number-columns-spanned="30" office:value-type="string">
            <text:p text:style-name="P3">(наименование<text:span text:style-name="T1"> </text:span>учреждения<text:span text:style-name="T1"> </text:span>бан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">БИК<text:span text:style-name="T1"> </text:span></text:p>
          </table:table-cell>
          <table:covered-table-cell/>
          <table:covered-table-cell/>
          <table:covered-table-cell/>
          <table:table-cell table:style-name="Таблица1.B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">,<text:span text:style-name="T1"> </text:span>к/с<text:span text:style-name="T1"> </text:span>N<text:span text:style-name="T1"> </text:span></text:p>
          </table:table-cell>
          <table:covered-table-cell/>
          <table:covered-table-cell/>
          <table:covered-table-cell/>
          <table:table-cell table:style-name="Таблица1.B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,</text:p>
          </table:table-cell>
        </table:table-row>
        <table:table-row table:style-name="Таблица1.1">
          <table:table-cell table:style-name="Таблица1.B1" table:number-columns-spanned="3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.</text:p>
          </table:table-cell>
        </table:table-row>
        <table:table-row table:style-name="Таблица1.1">
          <table:table-cell table:style-name="Таблица1.A1" table:number-columns-spanned="38" office:value-type="string">
            <text:p text:style-name="P3">(наименование<text:span text:style-name="T1"> </text:span>(Ф.И.О.)<text:span text:style-name="T1"> </text:span>держателя<text:span text:style-name="T1"> </text:span>с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4">В<text:span text:style-name="T1"> </text:span>случае<text:span text:style-name="T1"> </text:span>установления<text:span text:style-name="T1"> </text:span>Комитетом<text:span text:style-name="T1"> </text:span>финансов<text:span text:style-name="T1"> </text:span>Санкт-Петербурга<text:span text:style-name="T1"> </text:span>несоответствия<text:span text:style-name="T1"> </text:span>представленных<text:span text:style-name="T1"> </text:span>документов<text:span text:style-name="T1"> </text:span>требованиям,<text:span text:style-name="T1"> </text:span>установленным<text:span text:style-name="T1"> </text:span>статьей<text:span text:style-name="T1"> </text:span>242.1<text:span text:style-name="T1"> </text:span>Бюджетного<text:span text:style-name="T1"> </text:span>кодекса<text:span text:style-name="T1"> </text:span>Российской<text:span text:style-name="T1"> </text:span>Федерации,<text:span text:style-name="T1"> </text:span>прошу<text:span text:style-name="T1"> </text:span>вернуть<text:span text:style-name="T1"> </text:span>документы<text:span text:style-name="T1"> </text:span>по<text:span text:style-name="T1"> </text:span>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1" table:number-columns-spanned="3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3">(почтовый<text:span text:style-name="T1"> </text:span>индекс,<text:span text:style-name="T1"> </text:span>район,<text:span text:style-name="T1"> </text:span>город,<text:span text:style-name="T1"> </text:span>населенный<text:span text:style-name="T1"> </text:span>пункт,<text:span text:style-name="T1"> </text:span>улица,<text:span text:style-name="T1"> </text:span>дом,<text:span text:style-name="T1"> </text:span>корпус,<text:span text:style-name="T1"> </text:span>кварти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1" table:number-columns-spanned="3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1" office:value-type="string">
            <text:p text:style-name="P2">Приложения<text:span text:style-name="T1"> </text:span>на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7" office:value-type="string">
            <text:p text:style-name="P2">листа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1" office:value-type="string">
            <text:p text:style-name="P2">Руководитель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1" office:value-type="string">
            <text:p text:style-name="P2">организации<text:span text:style-name="T1"> </text:span>-<text:span text:style-name="T1"> </text:span>взыскателя/Взыскатель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B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3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table:number-columns-spanned="7" office:value-type="string">
            <text:p text:style-name="P3">(расшифровка<text:span text:style-name="T1"> </text:span>подпис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8" office:value-type="string">
            <text:p text:style-name="P2">М.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9pt" fo:language="ru" fo:country="RU" style:font-name-asian="Times New Roman" style:font-size-asian="9pt" style:font-name-complex="Arial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_28_user_29_" style:display-name="Heading (user)" style:family="paragraph">
      <style:paragraph-properties fo:orphans="0" fo:widows="0" style:text-autospace="non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niak</meta:initial-creator>
    <meta:creation-date>2010-10-07T13:36:00</meta:creation-date>
    <dc:creator>sheniak</dc:creator>
    <dc:date>2010-10-07T13:37:00</dc:date>
    <meta:editing-cycles>2</meta:editing-cycles>
    <meta:editing-duration>PT1M</meta:editing-duration>
    <meta:document-statistic meta:table-count="1" meta:image-count="0" meta:object-count="0" meta:page-count="1" meta:paragraph-count="51" meta:word-count="148" meta:character-count="1102" meta:non-whitespace-character-count="982"/>
    <meta:generator>LibreOffice/3.4$Linu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