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Приложение к заявлению об уточнению</text:p>
      <text:p text:style-name="Preformatted_20_Text"><text:s text:c="38"/>исковых требований от __________ г.</text:p>
      <text:p text:style-name="Preformatted_20_Text"><text:s text:c="3"/></text:p>
      <text:p text:style-name="Preformatted_20_Text"><text:s text:c="28"/>РАСЧЕТ ЗАДОЛЖЕННОСТИ</text:p>
      <text:p text:style-name="Preformatted_20_Text"><text:s text:c="21"/>______________________________________</text:p>
      <text:p text:style-name="Preformatted_20_Text"><text:s text:c="25"/>(наименование организации)</text:p>
      <text:p text:style-name="Preformatted_20_Text"><text:s text:c="3"/></text:p>
      <text:p text:style-name="Preformatted_20_Text"><text:s text:c="21"/>______________________________________</text:p>
      <text:p text:style-name="Preformatted_20_Text"><text:s text:c="25"/>(наименование организации)</text:p>
      <text:p text:style-name="Preformatted_20_Text"><text:s text:c="3"/></text:p>
      <text:p text:style-name="Preformatted_20_Text"><text:s text:c="17"/>ПО СОСТОЯНИЮ НА "__"____________ 199_ ГОДА</text:p>
      <text:p text:style-name="Preformatted_20_Text"><text:s text:c="3"/></text:p>
      <text:p text:style-name="Preformatted_20_Text"><text:s text:c="3"/></text:p>
      <text:p text:style-name="Preformatted_20_Text"><text:s text:c="4"/>СЧЕТ-ФАКТУРА Nо. ____</text:p>
      <text:p text:style-name="Preformatted_20_Text"><text:s text:c="4"/>ВАГОН Nо. ___________</text:p>
      <text:p text:style-name="Preformatted_20_Text"><text:s text:c="4"/>--------------------------------------------------------------------------</text:p>
      <text:p text:style-name="Preformatted_20_Text"><text:s text:c="4"/>NО. <text:s text:c="22"/>¦ <text:s/>1. <text:s text:c="19"/>¦2.</text:p>
      <text:p text:style-name="Preformatted_20_Text"><text:s text:c="4"/>--------------------------+------------------------+----------------------</text:p>
      <text:p text:style-name="Preformatted_20_Text"><text:s text:c="4"/>ТОВАР <text:s text:c="20"/>¦ <text:s/>Огурцы маринованные <text:s text:c="2"/>¦Сок персиковый</text:p>
      <text:p text:style-name="Preformatted_20_Text"><text:s text:c="30"/>¦ <text:s text:c="23"/>¦</text:p>
      <text:p text:style-name="Preformatted_20_Text"><text:s text:c="4"/>КОЛИЧЕСТВО <text:s text:c="15"/>¦ <text:s/>13056 <text:s text:c="16"/>¦3056</text:p>
      <text:p text:style-name="Preformatted_20_Text"><text:s text:c="30"/>¦ <text:s text:c="23"/>¦</text:p>
      <text:p text:style-name="Preformatted_20_Text"><text:s text:c="4"/>ЦЕНА ЗА ЕДИН. <text:s text:c="12"/>¦ <text:s/>7128 р. <text:s text:c="14"/>¦8350 р.</text:p>
      <text:p text:style-name="Preformatted_20_Text"><text:s text:c="30"/>¦ <text:s text:c="23"/>¦</text:p>
      <text:p text:style-name="Preformatted_20_Text"><text:s text:c="4"/>ОТПРАВЛЕНО ВСЕГО НА СУММУ ¦ <text:s/>93063168 р. <text:s text:c="10"/>¦25517600 р.</text:p>
      <text:p text:style-name="Preformatted_20_Text"><text:s text:c="30"/>¦ <text:s text:c="23"/>¦</text:p>
      <text:p text:style-name="Preformatted_20_Text"><text:s text:c="4"/>БОЙ, БРАК, НЕДОСТАЧА <text:s text:c="5"/>¦ <text:s/>84 (бой ) * 7128 р. = ¦42 (бой) * 8350 =</text:p>
      <text:p text:style-name="Preformatted_20_Text"><text:s text:c="30"/>¦ <text:s/>598752 р. <text:s text:c="12"/>¦350700 р.</text:p>
      <text:p text:style-name="Preformatted_20_Text"><text:s text:c="30"/>¦ <text:s text:c="23"/>¦</text:p>
      <text:p text:style-name="Preformatted_20_Text"><text:s text:c="4"/>КОЛИЧЕСТВО ПРИНЯТОГО ТОВАР¦ <text:s/>13056 - 84 = 12972 <text:s text:c="3"/>¦3056 - 42 = 3014</text:p>
      <text:p text:style-name="Preformatted_20_Text"><text:s text:c="30"/>¦ <text:s text:c="23"/>¦</text:p>
      <text:p text:style-name="Preformatted_20_Text"><text:s text:c="4"/>ПРИНЯТО ВСЕГО НА СУММУ <text:s text:c="3"/>¦ <text:s/>12972 * 7128 р. = <text:s text:c="4"/>¦3014 * 8350 р. =</text:p>
      <text:p text:style-name="Preformatted_20_Text"><text:s text:c="30"/>¦ <text:s/>92464416 р. <text:s text:c="10"/>¦25166900 р.</text:p>
      <text:p text:style-name="Preformatted_20_Text"><text:s text:c="30"/>¦ <text:s text:c="23"/>¦</text:p>
      <text:p text:style-name="Preformatted_20_Text"><text:s text:c="4"/>ОСНОВАНИЕ, ДАТА <text:s text:c="10"/>¦ <text:s/>2 сентября 1995 г. <text:s text:c="3"/>¦2 сентября 1995 г.</text:p>
      <text:p text:style-name="Preformatted_20_Text"><text:s text:c="30"/>¦ <text:s/>(коммерческий акт <text:s text:c="4"/>¦(коммерческий акт</text:p>
      <text:p text:style-name="Preformatted_20_Text"><text:s text:c="30"/>¦ <text:s/>от 2 сентября 1995 г.)¦от 2 сентября 1995 г.)</text:p>
      <text:p text:style-name="Preformatted_20_Text"><text:s text:c="4"/>--------------------------------------------------------------------------</text:p>
      <text:p text:style-name="Preformatted_20_Text"><text:s text:c="3"/></text:p>
      <text:p text:style-name="Preformatted_20_Text"><text:s text:c="9"/>ВСЕГО принято товара 2 сентября 1995 года на сумму 92464416 р. +</text:p>
      <text:p text:style-name="Preformatted_20_Text"><text:s text:c="4"/>25166900 р. = 117631316 р.</text:p>
      <text:p text:style-name="Preformatted_20_Text"><text:s text:c="3"/></text:p>
      <text:p text:style-name="Preformatted_20_Text"><text:s text:c="3"/></text:p>
      <text:p text:style-name="Preformatted_20_Text"><text:s text:c="9"/>Расчет пени <text:s/>по <text:s/>вагону <text:s/>за период с 22 сентября 1995 года по 30</text:p>
      <text:p text:style-name="Preformatted_20_Text"><text:s text:c="4"/>апреля 1996 года:</text:p>
      <text:p text:style-name="Preformatted_20_Text"><text:s text:c="9"/>Всего дней - 222 дней</text:p>
      <text:p text:style-name="Preformatted_20_Text"><text:s text:c="9"/>Пени за один день из расчета <text:s/>0,5 <text:s/>% <text:s/>от <text:s/>просроченной <text:s/>суммы <text:s/>-</text:p>
      <text:p text:style-name="Preformatted_20_Text"><text:s text:c="4"/>117631316 р * 0,5 % = 588156 руб.</text:p>
      <text:p text:style-name="Preformatted_20_Text"><text:s text:c="9"/>Сумма пени за 222 дней - 588156 р. * 222 дн. = 130570632 р.</text:p>
      <text:p text:style-name="Preformatted_20_Text"><text:s text:c="9"/>Сумма задолженности по платежам - 117631316 р .</text:p>
      <text:p text:style-name="Preformatted_20_Text"><text:s text:c="9"/>Общая сумма долга по вагону - 130570632 (пеня) р. <text:s/>+ 117631316 р</text:p>
      <text:p text:style-name="Preformatted_20_Text"><text:s text:c="4"/>= 248201948 руб.</text:p>
      <text:p text:style-name="Preformatted_20_Text"><text:s text:c="3"/></text:p>
      <text:p text:style-name="Preformatted_20_Text"><text:s text:c="3"/></text:p>
      <text:p text:style-name="Preformatted_20_Text"><text:s text:c="4"/>ВАГОН Nо. ________________</text:p>
      <text:p text:style-name="Preformatted_20_Text"><text:s text:c="3"/></text:p>
      <text:p text:style-name="Preformatted_20_Text"><text:s text:c="4"/>--------------------------------------------------------------------------</text:p>
      <text:p text:style-name="Preformatted_20_Text"><text:s text:c="4"/>Nо. <text:s text:c="23"/>¦1. <text:s text:c="24"/>¦2.</text:p>
      <text:p text:style-name="Preformatted_20_Text"><text:s text:c="4"/>---------------------------+---------------------------+------------------</text:p>
      <text:p text:style-name="Preformatted_20_Text"><text:s text:c="4"/>ТОВАР <text:s text:c="21"/>¦Сок вишневый <text:s text:c="14"/>¦Сок абрикосовый</text:p>
      <text:p text:style-name="Preformatted_20_Text"><text:s text:c="31"/>¦ <text:s text:c="26"/>¦</text:p>
      <text:p text:style-name="Preformatted_20_Text"><text:s text:c="4"/>КОЛИЧЕСТВО <text:s text:c="16"/>¦4700 <text:s text:c="22"/>¦4408</text:p>
      <text:p text:style-name="Preformatted_20_Text"><text:soft-page-break/><text:s text:c="31"/>¦ <text:s text:c="26"/>¦</text:p>
      <text:p text:style-name="Preformatted_20_Text"><text:s text:c="4"/>ЦЕНА ЗА ЕДИН. <text:s text:c="13"/>¦8900 р. <text:s text:c="19"/>¦8900 р.</text:p>
      <text:p text:style-name="Preformatted_20_Text"><text:s text:c="31"/>¦ <text:s text:c="26"/>¦</text:p>
      <text:p text:style-name="Preformatted_20_Text"><text:s text:c="4"/>ОТПРАВЛЕНО ВСЕГО НА СУММУ <text:s/>¦41830000 р. <text:s text:c="15"/>¦39231200 р.</text:p>
      <text:p text:style-name="Preformatted_20_Text"><text:s text:c="31"/>¦ <text:s text:c="26"/>¦</text:p>
      <text:p text:style-name="Preformatted_20_Text"><text:s text:c="4"/>БОЙ, БРАК, НЕДОСТАЧА. <text:s text:c="5"/>¦(40 (брак) + 80 (недост.) +¦(27 (брак) +</text:p>
      <text:p text:style-name="Preformatted_20_Text"><text:s text:c="31"/>¦96 (бой)) * 8900 р. <text:s text:c="7"/>¦68 (недост.) +</text:p>
      <text:p text:style-name="Preformatted_20_Text"><text:s text:c="31"/>¦= 1922400 р. <text:s text:c="14"/>¦17 (бой)) * 8900</text:p>
      <text:p text:style-name="Preformatted_20_Text"><text:s text:c="31"/>¦ <text:s text:c="26"/>¦= 996800 р.</text:p>
      <text:p text:style-name="Preformatted_20_Text"><text:s text:c="31"/>¦ <text:s text:c="26"/>¦</text:p>
      <text:p text:style-name="Preformatted_20_Text"><text:s text:c="4"/>КОЛИЧЕСТВО ПРИНЯТОГО ТОВАРА¦4700 - (40 + 80 + 96)= <text:s text:c="4"/>¦4408 - (27 + 68 +</text:p>
      <text:p text:style-name="Preformatted_20_Text"><text:s text:c="31"/>¦4484 <text:s text:c="22"/>¦17) = 4296</text:p>
      <text:p text:style-name="Preformatted_20_Text"><text:s text:c="31"/>¦ <text:s text:c="26"/>¦</text:p>
      <text:p text:style-name="Preformatted_20_Text"><text:s text:c="4"/>ПРИНЯТО ВСЕГО НА СУММУ <text:s text:c="4"/>¦41830000 р. - 1922400 р. = ¦39231200 р. -</text:p>
      <text:p text:style-name="Preformatted_20_Text"><text:s text:c="31"/>¦39907600 р. <text:s text:c="15"/>¦996800 р. =</text:p>
      <text:p text:style-name="Preformatted_20_Text"><text:s text:c="31"/>¦ <text:s text:c="26"/>¦38234400 р.</text:p>
      <text:p text:style-name="Preformatted_20_Text"><text:s text:c="31"/>¦ <text:s text:c="26"/>¦</text:p>
      <text:p text:style-name="Preformatted_20_Text"><text:s text:c="4"/>ОСНОВАНИЕ, ДАТА <text:s text:c="11"/>¦Прибытие товара на склад <text:s text:c="2"/>¦Прибытие товара</text:p>
      <text:p text:style-name="Preformatted_20_Text"><text:s text:c="31"/>¦18 августа 1995 г. <text:s text:c="8"/>¦на склад 18 августа</text:p>
      <text:p text:style-name="Preformatted_20_Text"><text:s text:c="31"/>¦(сог. акту) <text:s text:c="15"/>¦1995 г. (сог.акту)</text:p>
      <text:p text:style-name="Preformatted_20_Text"><text:s text:c="31"/>¦Оплата должна производиться¦Оплата должна</text:p>
      <text:p text:style-name="Preformatted_20_Text"><text:s text:c="31"/>¦7 сентября 1995 г. <text:s text:c="8"/>¦производиться</text:p>
      <text:p text:style-name="Preformatted_20_Text"><text:s text:c="31"/>¦ <text:s text:c="26"/>¦7 сентября 1995 г.</text:p>
      <text:p text:style-name="Preformatted_20_Text"><text:s text:c="4"/>--------------------------------------------------------------------------</text:p>
      <text:p text:style-name="Preformatted_20_Text"><text:s text:c="3"/></text:p>
      <text:p text:style-name="Preformatted_20_Text"><text:s text:c="9"/>Всего принято товара 18 августа 1995 года на сумму 39907600 р. +</text:p>
      <text:p text:style-name="Preformatted_20_Text"><text:s text:c="4"/>38234400 р. = 78142000 р.</text:p>
      <text:p text:style-name="Preformatted_20_Text"><text:s text:c="9"/>Расчет пени по вагону за период с 7 сентября <text:s/>1995 <text:s/>года <text:s/>по <text:s/>30</text:p>
      <text:p text:style-name="Preformatted_20_Text"><text:s text:c="4"/>апреля 1996 года:</text:p>
      <text:p text:style-name="Preformatted_20_Text"><text:s text:c="9"/>Всего дней - 238 дней</text:p>
      <text:p text:style-name="Preformatted_20_Text"><text:s text:c="9"/>Пени за <text:s/>один <text:s/>день <text:s/>из <text:s/>расчета <text:s/>0,5% <text:s/>от <text:s/>просроченной суммы -</text:p>
      <text:p text:style-name="Preformatted_20_Text"><text:s text:c="4"/>78142000 р. * 0,5% = 390710 руб.</text:p>
      <text:p text:style-name="Preformatted_20_Text"><text:s text:c="9"/>Сумма пени за 238 дней <text:s/>- 390710 р. * 238 дн. = 92988980 р.</text:p>
      <text:p text:style-name="Preformatted_20_Text"><text:s text:c="9"/>Сумма задолженности по платежам - <text:s/>78142000 <text:s/>р.</text:p>
      <text:p text:style-name="Preformatted_20_Text"><text:s text:c="9"/>Общая сумма долга по вагону - 78142000 р. + 92988980 (пеня) р. =</text:p>
      <text:p text:style-name="Preformatted_20_Text"><text:s text:c="4"/>171130980 руб.</text:p>
      <text:p text:style-name="Preformatted_20_Text"><text:s text:c="3"/></text:p>
      <text:p text:style-name="Preformatted_20_Text"><text:s text:c="3"/></text:p>
      <text:p text:style-name="Preformatted_20_Text"><text:s text:c="4"/>ВАГОН Nо. ________________</text:p>
      <text:p text:style-name="Preformatted_20_Text"><text:s text:c="3"/></text:p>
      <text:p text:style-name="Preformatted_20_Text"><text:s text:c="4"/>---------------------------------------------------------------------</text:p>
      <text:p text:style-name="Preformatted_20_Text"><text:s text:c="4"/>Nо. <text:s text:c="22"/>¦ 1.</text:p>
      <text:p text:style-name="Preformatted_20_Text"><text:s text:c="4"/>--------------------------+------------------------------------------</text:p>
      <text:p text:style-name="Preformatted_20_Text"><text:s text:c="4"/>ТОВАР <text:s text:c="20"/>¦ Зеленый горошек</text:p>
      <text:p text:style-name="Preformatted_20_Text"><text:s text:c="30"/>¦</text:p>
      <text:p text:style-name="Preformatted_20_Text"><text:s text:c="4"/>КОЛИЧЕСТВО <text:s text:c="15"/>¦ 52416</text:p>
      <text:p text:style-name="Preformatted_20_Text"><text:s text:c="30"/>¦</text:p>
      <text:p text:style-name="Preformatted_20_Text"><text:s text:c="4"/>ЦЕНА ЗА ЕДИНИЦУ ТОВАРА <text:s text:c="3"/>¦ 3240 р.</text:p>
      <text:p text:style-name="Preformatted_20_Text"><text:s text:c="30"/>¦</text:p>
      <text:p text:style-name="Preformatted_20_Text"><text:s text:c="4"/>ОТПРАВЛЕНО ВСЕГО НА СУММУ ¦ 169827840 р.</text:p>
      <text:p text:style-name="Preformatted_20_Text"><text:s text:c="30"/>¦</text:p>
      <text:p text:style-name="Preformatted_20_Text"><text:s text:c="4"/>БОЙ, БРАК, НЕДОСТАЧА <text:s text:c="5"/>¦ (216 (недост.) + 240 (бой)) *</text:p>
      <text:p text:style-name="Preformatted_20_Text"><text:s text:c="30"/>¦ 3240 р. = 1477440 р.</text:p>
      <text:p text:style-name="Preformatted_20_Text"><text:s text:c="30"/>¦</text:p>
      <text:p text:style-name="Preformatted_20_Text"><text:s text:c="4"/>КОЛ-ВО ПРИНЯТОГО ТОВАРА <text:s text:c="2"/>¦ 52416 - (216 + 240)= 51960</text:p>
      <text:p text:style-name="Preformatted_20_Text"><text:s text:c="30"/>¦</text:p>
      <text:p text:style-name="Preformatted_20_Text"><text:s text:c="4"/>ПРИНЯТО ВСЕГО НА СУММУ <text:s text:c="3"/>¦ 51960 * 3240 р. = 168350400 р.</text:p>
      <text:p text:style-name="Preformatted_20_Text"><text:s text:c="30"/>¦</text:p>
      <text:p text:style-name="Preformatted_20_Text"><text:s text:c="4"/>ОСНОВАНИЕ, ДАТА <text:s text:c="10"/>¦ Ком. акт от 15 сентября 1995 г.</text:p>
      <text:p text:style-name="Preformatted_20_Text"><text:s text:c="30"/>¦ Оплата должна быть произведена</text:p>
      <text:p text:style-name="Preformatted_20_Text"><text:s text:c="30"/>¦ не позднее 5 октября 1995 г.</text:p>
      <text:p text:style-name="Preformatted_20_Text"><text:s text:c="4"/>---------------------------------------------------------------------</text:p>
      <text:p text:style-name="Preformatted_20_Text"><text:s text:c="3"/></text:p>
      <text:p text:style-name="Preformatted_20_Text"><text:soft-page-break/><text:s text:c="9"/>Всего принято <text:s/>товара <text:s/>на <text:s/>15 <text:s/>сентября <text:s/>1995 <text:s/>года <text:s text:c="2"/>на <text:s text:c="2"/>сумму</text:p>
      <text:p text:style-name="Preformatted_20_Text"><text:s text:c="4"/>168350400 р.</text:p>
      <text:p text:style-name="Preformatted_20_Text"><text:s text:c="3"/></text:p>
      <text:p text:style-name="Preformatted_20_Text"><text:s text:c="9"/>Расчет пени <text:s/>по <text:s/>вагону <text:s/>за <text:s/>период <text:s/>с 5 октября 1995 года по 30</text:p>
      <text:p text:style-name="Preformatted_20_Text"><text:s text:c="4"/>апреля 1996 года:</text:p>
      <text:p text:style-name="Preformatted_20_Text"><text:s text:c="9"/>Всего дней - 209 дня</text:p>
      <text:p text:style-name="Preformatted_20_Text"><text:s text:c="9"/>Пени за один день <text:s/>из <text:s/>расчета <text:s/>0,5% <text:s/>от <text:s/>просроченной <text:s/>суммы <text:s/>-</text:p>
      <text:p text:style-name="Preformatted_20_Text"><text:s text:c="4"/>168350400 р. * 0,5% = 841752 руб.</text:p>
      <text:p text:style-name="Preformatted_20_Text"><text:s text:c="9"/>Сумма пени за 209 дн. - 841752 р. * 209 дн. = 175926168 р.</text:p>
      <text:p text:style-name="Preformatted_20_Text"><text:s text:c="9"/>Сумма задолженности по платежам - 168350400 р.</text:p>
      <text:p text:style-name="Preformatted_20_Text"><text:s text:c="9"/>Общая сумма долга по вагону = 168350400 р. + 175926168 (пеня) р.</text:p>
      <text:p text:style-name="Preformatted_20_Text"><text:s text:c="4"/>= 344276568 руб.</text:p>
      <text:p text:style-name="Preformatted_20_Text"><text:s text:c="3"/></text:p>
      <text:p text:style-name="Preformatted_20_Text"><text:s text:c="4"/>СЧЕТ-ФАКТУРА Nо. _______</text:p>
      <text:p text:style-name="Preformatted_20_Text"><text:s text:c="4"/>ВАГОН Nо. ______________</text:p>
      <text:p text:style-name="Preformatted_20_Text"><text:s text:c="3"/></text:p>
      <text:p text:style-name="Preformatted_20_Text"><text:s text:c="4"/>-------------------------------------------------------------------------------------------------------</text:p>
      <text:p text:style-name="Preformatted_20_Text"><text:s text:c="4"/>Nо. <text:s text:c="12"/>¦1. <text:s text:c="13"/>¦2. <text:s text:c="13"/>¦3. <text:s text:c="13"/>¦4. <text:s text:c="13"/>¦5.</text:p>
      <text:p text:style-name="Preformatted_20_Text"><text:s text:c="4"/>----------------+----------------+----------------+----------------+----------------+------------------</text:p>
      <text:p text:style-name="Preformatted_20_Text"><text:s text:c="4"/>ТОВАР <text:s text:c="10"/>¦Сок абрикосовый ¦Огурцы консерв. ¦Огурцы консерв. ¦Томаты конс. <text:s text:c="3"/>¦Томаты</text:p>
      <text:p text:style-name="Preformatted_20_Text"><text:s text:c="20"/>¦ <text:s text:c="15"/>¦целые <text:s text:c="10"/>¦резан. <text:s text:c="9"/>¦с зеленью <text:s text:c="6"/>¦неочищ. в</text:p>
      <text:p text:style-name="Preformatted_20_Text"><text:s text:c="20"/>¦ <text:s text:c="15"/>¦ <text:s text:c="15"/>¦ <text:s text:c="15"/>¦ <text:s text:c="15"/>¦том. соке</text:p>
      <text:p text:style-name="Preformatted_20_Text"><text:s text:c="20"/>¦ <text:s text:c="15"/>¦ <text:s text:c="15"/>¦ <text:s text:c="15"/>¦ <text:s text:c="15"/>¦</text:p>
      <text:p text:style-name="Preformatted_20_Text"><text:s text:c="4"/>КОЛИЧЕСТВО <text:s text:c="5"/>¦672 <text:s text:c="12"/>¦2004 <text:s text:c="11"/>¦1092 <text:s text:c="11"/>¦5550 <text:s text:c="11"/>¦4330</text:p>
      <text:p text:style-name="Preformatted_20_Text"><text:s text:c="20"/>¦ <text:s text:c="15"/>¦ <text:s text:c="15"/>¦ <text:s text:c="15"/>¦ <text:s text:c="15"/>¦</text:p>
      <text:p text:style-name="Preformatted_20_Text"><text:s text:c="4"/>ЦЕНА ЗА <text:s text:c="8"/>¦8900 р. <text:s text:c="8"/>¦9700 р. <text:s text:c="8"/>¦9500 р. <text:s text:c="8"/>¦6479 р. <text:s text:c="8"/>¦6300 р.</text:p>
      <text:p text:style-name="Preformatted_20_Text"><text:s text:c="4"/>ЕДИН. <text:s text:c="10"/>¦ <text:s text:c="15"/>¦ <text:s text:c="15"/>¦ <text:s text:c="15"/>¦ <text:s text:c="15"/>¦</text:p>
      <text:p text:style-name="Preformatted_20_Text"><text:s text:c="20"/>¦ <text:s text:c="15"/>¦ <text:s text:c="15"/>¦ <text:s text:c="15"/>¦ <text:s text:c="15"/>¦</text:p>
      <text:p text:style-name="Preformatted_20_Text"><text:s text:c="4"/>ОТПРАВЛЕНО <text:s text:c="5"/>¦5980800 р. <text:s text:c="5"/>¦19438800 р. <text:s text:c="4"/>¦10374000 р. <text:s text:c="4"/>¦35958450 р. <text:s text:c="4"/>¦27279000 р.</text:p>
      <text:p text:style-name="Preformatted_20_Text"><text:s text:c="4"/>ВСЕГО НА СУММУ <text:s/>¦ <text:s text:c="15"/>¦ <text:s text:c="15"/>¦ <text:s text:c="15"/>¦ <text:s text:c="15"/>¦</text:p>
      <text:p text:style-name="Preformatted_20_Text"><text:s text:c="20"/>¦ <text:s text:c="15"/>¦ <text:s text:c="15"/>¦ <text:s text:c="15"/>¦ <text:s text:c="15"/>¦</text:p>
      <text:p text:style-name="Preformatted_20_Text"><text:s text:c="4"/>БОЙ, БРАК, <text:s text:c="5"/>¦15 (бой) * 8900 ¦24 (бой) * 9700 ¦3 (бой) * 9500 =¦83 (бой) * 6479 ¦52 (бой) * 6300 р.</text:p>
      <text:p text:style-name="Preformatted_20_Text"><text:s text:c="4"/>НЕДОСТАЧА. <text:s text:c="5"/>¦= 133500 р. <text:s text:c="4"/>¦= 232800 р. <text:s text:c="4"/>¦28500 р. <text:s text:c="7"/>¦= 537757 р. <text:s text:c="4"/>¦= 327600 р.</text:p>
      <text:p text:style-name="Preformatted_20_Text"><text:s text:c="20"/>¦ <text:s text:c="15"/>¦ <text:s text:c="15"/>¦ <text:s text:c="15"/>¦ <text:s text:c="15"/>¦</text:p>
      <text:p text:style-name="Preformatted_20_Text"><text:s text:c="4"/>КОЛ-ВО ПРИНЯТОГО¦672 - 15 = 657 <text:s/>¦2004 - 24 = 1980¦1092 - 3 = 1089 ¦5550 - 83 = 5467¦4330 - 52 = 4278</text:p>
      <text:p text:style-name="Preformatted_20_Text"><text:s text:c="4"/>ТОВАРА <text:s text:c="9"/>¦ <text:s text:c="15"/>¦ <text:s text:c="15"/>¦ <text:s text:c="15"/>¦ <text:s text:c="15"/>¦</text:p>
      <text:p text:style-name="Preformatted_20_Text"><text:s text:c="20"/>¦ <text:s text:c="15"/>¦ <text:s text:c="15"/>¦ <text:s text:c="15"/>¦ <text:s text:c="15"/>¦</text:p>
      <text:p text:style-name="Preformatted_20_Text"><text:s text:c="4"/>СУММА ПРИНЯТОГО ¦657 * 8900 р. = ¦1980 * 9700 р. =¦1089 * 9500 р = ¦467 * 6479 р. = ¦4278 * 6300 р =</text:p>
      <text:p text:style-name="Preformatted_20_Text"><text:s text:c="4"/>ТОВАРА <text:s text:c="9"/>¦5847300 р. <text:s text:c="5"/>¦19206000 р. <text:s text:c="4"/>¦10345500 р. <text:s text:c="4"/>¦5420693 р. <text:s text:c="5"/>¦26951400 р.</text:p>
      <text:p text:style-name="Preformatted_20_Text"><text:s text:c="20"/>¦ <text:s text:c="15"/>¦ <text:s text:c="15"/>¦ <text:s text:c="15"/>¦ <text:s text:c="15"/>¦</text:p>
      <text:p text:style-name="Preformatted_20_Text"><text:s text:c="4"/>ОСНОВАНИЕ, <text:s text:c="5"/>¦Акт от 28 <text:s text:c="6"/>¦Акт от 28 <text:s text:c="6"/>¦Оплата должна <text:s text:c="2"/>¦Акт от 28 <text:s text:c="6"/>¦Акт от 28</text:p>
      <text:p text:style-name="Preformatted_20_Text"><text:s text:c="4"/>ДАТА <text:s text:c="11"/>¦сентября 1995 г.¦сентября 1995 г.¦быть произведена¦сентября 1995 г.¦сентября 1995 г.</text:p>
      <text:p text:style-name="Preformatted_20_Text"><text:s text:c="20"/>¦ <text:s text:c="15"/>¦ <text:s text:c="15"/>¦до 18 октября <text:s text:c="2"/>¦ <text:s text:c="15"/>¦</text:p>
      <text:p text:style-name="Preformatted_20_Text"><text:s text:c="20"/>¦ <text:s text:c="15"/>¦ <text:s text:c="15"/>¦1995 г. <text:s text:c="8"/>¦ <text:s text:c="15"/>¦</text:p>
      <text:p text:style-name="Preformatted_20_Text"><text:s text:c="4"/>-------------------------------------------------------------------------------------------------------</text:p>
      <text:p text:style-name="Preformatted_20_Text"><text:s text:c="3"/></text:p>
      <text:p text:style-name="Preformatted_20_Text"><text:s text:c="9"/>Всего принято товара на 28 сентября 1995 года на сумму: <text:s/>5847300</text:p>
      <text:p text:style-name="Preformatted_20_Text"><text:s text:c="4"/>р. + 19206000 р. + 10345500 р. + 35420693 р. + 26951400 р. = 97770893 р.</text:p>
      <text:p text:style-name="Preformatted_20_Text"><text:s text:c="3"/></text:p>
      <text:p text:style-name="Preformatted_20_Text"><text:s text:c="9"/>Расчет пени <text:s/>по <text:s/>вагону <text:s/>за <text:s/>период с 18 октября 1995 года по 30</text:p>
      <text:p text:style-name="Preformatted_20_Text"><text:s text:c="4"/>апреля 1996 года:</text:p>
      <text:p text:style-name="Preformatted_20_Text"><text:s text:c="9"/>Всего дней - 197 дней</text:p>
      <text:p text:style-name="Preformatted_20_Text"><text:s text:c="9"/>Пени за один день <text:s/>из <text:s/>расчета <text:s/>0,5% <text:s/>от <text:s/>просроченной <text:s/>суммы <text:s/>-</text:p>
      <text:p text:style-name="Preformatted_20_Text"><text:s text:c="4"/>97770893 р. * 0,5% = 488854 р.</text:p>
      <text:p text:style-name="Preformatted_20_Text"><text:s text:c="9"/>Сумма пени за 197 дн. - 488854 р. * 197 д. = 96304238 р.</text:p>
      <text:p text:style-name="Preformatted_20_Text"><text:s text:c="9"/>Сумма задолженности по платежам - 97770893 р .</text:p>
      <text:p text:style-name="Preformatted_20_Text"><text:s text:c="9"/>Общая сумма долга по вагону - 97770893 р. + 96304238 (пеня) р. =</text:p>
      <text:p text:style-name="Preformatted_20_Text"><text:s text:c="4"/>194075131 р.</text:p>
      <text:p text:style-name="Preformatted_20_Text"><text:s text:c="3"/></text:p>
      <text:p text:style-name="Preformatted_20_Text"><text:s text:c="3"/></text:p>
      <text:p text:style-name="Preformatted_20_Text"><text:s text:c="4"/>ВАГОН Nо. ______________</text:p>
      <text:p text:style-name="Preformatted_20_Text"><text:s text:c="3"/></text:p>
      <text:p text:style-name="Preformatted_20_Text"><text:s text:c="4"/>--------------------------------------------------------------------------</text:p>
      <text:p text:style-name="Preformatted_20_Text"><text:soft-page-break/><text:s text:c="4"/>Nо. <text:s text:c="6"/>¦1. <text:s text:c="20"/>¦2. <text:s text:c="16"/>¦3.</text:p>
      <text:p text:style-name="Preformatted_20_Text"><text:s text:c="4"/>----------+-----------------------+-------------------+-------------------</text:p>
      <text:p text:style-name="Preformatted_20_Text"><text:s text:c="4"/>ТОВАР <text:s text:c="4"/>¦Томаты <text:s text:c="16"/>¦Огурцы <text:s text:c="12"/>¦Зелен. горош.</text:p>
      <text:p text:style-name="Preformatted_20_Text"><text:s text:c="14"/>¦неочищ. в <text:s text:c="13"/>¦марин. резан. <text:s text:c="5"/>¦</text:p>
      <text:p text:style-name="Preformatted_20_Text"><text:s text:c="14"/>¦том. соке <text:s text:c="13"/>¦ <text:s text:c="18"/>¦</text:p>
      <text:p text:style-name="Preformatted_20_Text"><text:s text:c="14"/>¦ <text:s text:c="22"/>¦ <text:s text:c="18"/>¦</text:p>
      <text:p text:style-name="Preformatted_20_Text"><text:s text:c="4"/>КОЛИЧЕСТВО¦3311 <text:s text:c="18"/>¦2284 <text:s text:c="14"/>¦11280</text:p>
      <text:p text:style-name="Preformatted_20_Text"><text:s text:c="14"/>¦ <text:s text:c="22"/>¦ <text:s text:c="18"/>¦</text:p>
      <text:p text:style-name="Preformatted_20_Text"><text:s text:c="4"/>ЦЕНА ЗА <text:s text:c="2"/>¦6300 р. <text:s text:c="15"/>¦ 9700 р. <text:s text:c="10"/>¦3240 р.</text:p>
      <text:p text:style-name="Preformatted_20_Text"><text:s text:c="4"/>ЕДИН. <text:s text:c="4"/>¦ <text:s text:c="22"/>¦ <text:s text:c="18"/>¦</text:p>
      <text:p text:style-name="Preformatted_20_Text"><text:s text:c="14"/>¦ <text:s text:c="22"/>¦ <text:s text:c="18"/>¦</text:p>
      <text:p text:style-name="Preformatted_20_Text"><text:s text:c="4"/>ОТПРАВЛЕНО¦20859300 р. <text:s text:c="11"/>¦ 22154800 р. <text:s text:c="6"/>¦36547200 р.</text:p>
      <text:p text:style-name="Preformatted_20_Text"><text:s text:c="4"/>ВСЕГО НА <text:s/>¦ <text:s text:c="22"/>¦ <text:s text:c="18"/>¦</text:p>
      <text:p text:style-name="Preformatted_20_Text"><text:s text:c="4"/>СУММУ <text:s text:c="4"/>¦ <text:s text:c="22"/>¦ <text:s text:c="18"/>¦</text:p>
      <text:p text:style-name="Preformatted_20_Text"><text:s text:c="14"/>¦ <text:s text:c="22"/>¦ <text:s text:c="18"/>¦</text:p>
      <text:p text:style-name="Preformatted_20_Text"><text:s text:c="4"/>БОЙ, БРАК,¦(59 (бой) + 87 (нед.) +¦ 18 (бой) * 9700 р.¦(43 (бой) + 216</text:p>
      <text:p text:style-name="Preformatted_20_Text"><text:s text:c="4"/>НЕДОСТАЧА ¦23 (бомб)) * 6300 р. = ¦ = 174600 р. <text:s text:c="6"/>¦(бомбаж)) * 3240 р.</text:p>
      <text:p text:style-name="Preformatted_20_Text"><text:s text:c="14"/>¦1253700 р. <text:s text:c="12"/>¦ <text:s text:c="18"/>¦= 839160 р.</text:p>
      <text:p text:style-name="Preformatted_20_Text"><text:s text:c="14"/>¦ <text:s text:c="22"/>¦ <text:s text:c="18"/>¦</text:p>
      <text:p text:style-name="Preformatted_20_Text"><text:s text:c="4"/>КОЛ-ВО <text:s text:c="3"/>¦3311 - 199 = 3112 <text:s text:c="5"/>¦ 2284 - 18 = 2266 <text:s/>¦11280 - 259 = 11021</text:p>
      <text:p text:style-name="Preformatted_20_Text"><text:s text:c="4"/>ПРИНЯТОГО ¦ <text:s text:c="22"/>¦ <text:s text:c="18"/>¦</text:p>
      <text:p text:style-name="Preformatted_20_Text"><text:s text:c="4"/>ТОВАРА <text:s text:c="3"/>¦ <text:s text:c="22"/>¦ <text:s text:c="18"/>¦</text:p>
      <text:p text:style-name="Preformatted_20_Text"><text:s text:c="14"/>¦ <text:s text:c="22"/>¦ <text:s text:c="18"/>¦</text:p>
      <text:p text:style-name="Preformatted_20_Text"><text:s text:c="4"/>ВСЕГО <text:s text:c="4"/>¦3112 * 6300 р. = <text:s text:c="6"/>¦ 2266 * 9700 р. = <text:s/>¦11021 * 3240 р.</text:p>
      <text:p text:style-name="Preformatted_20_Text"><text:s text:c="4"/>ПРИНЯТО <text:s text:c="2"/>¦19605600 р. <text:s text:c="11"/>¦ 21980200 р. <text:s text:c="6"/>¦= 35708040 р.</text:p>
      <text:p text:style-name="Preformatted_20_Text"><text:s text:c="4"/>НА СУММУ <text:s/>¦ <text:s text:c="22"/>¦ <text:s text:c="18"/>¦(сумма в расчеты</text:p>
      <text:p text:style-name="Preformatted_20_Text"><text:s text:c="14"/>¦ <text:s text:c="22"/>¦ <text:s text:c="18"/>¦не включена)</text:p>
      <text:p text:style-name="Preformatted_20_Text"><text:s text:c="14"/>¦ <text:s text:c="22"/>¦ <text:s text:c="18"/>¦Вся партия горошка</text:p>
      <text:p text:style-name="Preformatted_20_Text"><text:s text:c="14"/>¦ <text:s text:c="22"/>¦ <text:s text:c="18"/>¦забракована</text:p>
      <text:p text:style-name="Preformatted_20_Text"><text:s text:c="14"/>¦ <text:s text:c="22"/>¦ <text:s text:c="18"/>¦</text:p>
      <text:p text:style-name="Preformatted_20_Text"><text:s text:c="4"/>ОСНОВАНИЕ,¦Акт от 27 сентября <text:s text:c="4"/>¦ Акт от 27 сентября¦Акт Nо. 2301 от</text:p>
      <text:p text:style-name="Preformatted_20_Text"><text:s text:c="4"/>ДАТА <text:s text:c="5"/>¦1995 г. Оплата <text:s text:c="8"/>¦ 1995 г. Оплата <text:s text:c="3"/>¦2 октября 1995 г.</text:p>
      <text:p text:style-name="Preformatted_20_Text"><text:s text:c="14"/>¦должна быть <text:s text:c="11"/>¦ должна быть <text:s text:c="6"/>¦</text:p>
      <text:p text:style-name="Preformatted_20_Text"><text:s text:c="14"/>¦произведена до <text:s text:c="8"/>¦ произведена до <text:s text:c="3"/>¦</text:p>
      <text:p text:style-name="Preformatted_20_Text"><text:s text:c="14"/>¦17 октября 1995 г. <text:s text:c="4"/>¦ 17 октября 1995 г.¦</text:p>
      <text:p text:style-name="Preformatted_20_Text"><text:s text:c="14"/>¦ <text:s text:c="22"/>¦ <text:s text:c="18"/>¦</text:p>
      <text:p text:style-name="Preformatted_20_Text"><text:s text:c="4"/>--------------------------------------------------------------------------</text:p>
      <text:p text:style-name="Preformatted_20_Text"><text:s text:c="3"/></text:p>
      <text:p text:style-name="Preformatted_20_Text"><text:s text:c="9"/>Всего принято <text:s/>товара на 27 сентября 1995 года на сумму 19605600</text:p>
      <text:p text:style-name="Preformatted_20_Text"><text:s text:c="4"/>+ 21980200= 41585800 р.</text:p>
      <text:p text:style-name="Preformatted_20_Text"><text:s text:c="3"/></text:p>
      <text:p text:style-name="Preformatted_20_Text"><text:s text:c="9"/>Расчет пени по вагону за период с 17 октября <text:s/>1995 <text:s/>года <text:s/>по <text:s/>30</text:p>
      <text:p text:style-name="Preformatted_20_Text"><text:s text:c="4"/>апреля 1996 года:</text:p>
      <text:p text:style-name="Preformatted_20_Text"><text:s text:c="9"/>Всего дней - 198 <text:s/>дней</text:p>
      <text:p text:style-name="Preformatted_20_Text"><text:s text:c="9"/>Пени за <text:s/>один <text:s/>день <text:s/>из <text:s/>расчета <text:s/>0,5% <text:s/>от <text:s/>просроченной суммы -</text:p>
      <text:p text:style-name="Preformatted_20_Text"><text:s text:c="4"/>41585800 * 0,5% = 207929 р.</text:p>
      <text:p text:style-name="Preformatted_20_Text"><text:s text:c="9"/>Сумма пени за 198 дней - 207929 р. * 198 дн. = 41169942 р.</text:p>
      <text:p text:style-name="Preformatted_20_Text"><text:s text:c="9"/>Сумма задолженности по платежам - 41585800 р.</text:p>
      <text:p text:style-name="Preformatted_20_Text"><text:s text:c="9"/>Общая сумма долга по вагону - 41585800 р. + 41169942 (пеня) р. =</text:p>
      <text:p text:style-name="Preformatted_20_Text"><text:s text:c="4"/>82755742 р.</text:p>
      <text:p text:style-name="Preformatted_20_Text"><text:s text:c="3"/></text:p>
      <text:p text:style-name="Preformatted_20_Text"><text:s text:c="4"/>СЧЕТ-ФАКТУРА Nо. _______</text:p>
      <text:p text:style-name="Preformatted_20_Text"><text:s text:c="4"/>ВАГОН Nо. ______________</text:p>
      <text:p text:style-name="Preformatted_20_Text"><text:s text:c="3"/></text:p>
      <text:p text:style-name="Preformatted_20_Text"><text:s text:c="4"/>---------------------------------------------------------------------</text:p>
      <text:p text:style-name="Preformatted_20_Text"><text:s text:c="4"/>Nо. <text:s text:c="26"/>¦ 1.</text:p>
      <text:p text:style-name="Preformatted_20_Text"><text:s text:c="4"/>------------------------------+--------------------------------------</text:p>
      <text:p text:style-name="Preformatted_20_Text"><text:s text:c="4"/>ТОВАР <text:s text:c="24"/>¦ Томат-паста</text:p>
      <text:p text:style-name="Preformatted_20_Text"><text:s text:c="34"/>¦</text:p>
      <text:p text:style-name="Preformatted_20_Text"><text:s text:c="4"/>КОЛИЧЕСТВО <text:s text:c="19"/>¦ 49200</text:p>
      <text:p text:style-name="Preformatted_20_Text"><text:s text:c="34"/>¦</text:p>
      <text:p text:style-name="Preformatted_20_Text"><text:s text:c="4"/>ЦЕНА ЗА ЕДИНИЦУ <text:s text:c="14"/>¦ 5170 р.</text:p>
      <text:p text:style-name="Preformatted_20_Text"><text:s text:c="34"/>¦</text:p>
      <text:p text:style-name="Preformatted_20_Text"><text:soft-page-break/><text:s text:c="4"/>ОТПРАВЛЕНО ВСЕГО НА СУММУ <text:s text:c="4"/>¦ 254364000 р.</text:p>
      <text:p text:style-name="Preformatted_20_Text"><text:s text:c="34"/>¦</text:p>
      <text:p text:style-name="Preformatted_20_Text"><text:s text:c="4"/>БОЙ, БРАК, НЕДОСТАЧА <text:s text:c="9"/>¦ 15 (бой) + 2376</text:p>
      <text:p text:style-name="Preformatted_20_Text"><text:s text:c="34"/>¦ (недостача) * 5170 =</text:p>
      <text:p text:style-name="Preformatted_20_Text"><text:s text:c="34"/>¦ 12361470 р.</text:p>
      <text:p text:style-name="Preformatted_20_Text"><text:s text:c="34"/>¦</text:p>
      <text:p text:style-name="Preformatted_20_Text"><text:s text:c="4"/>КОЛ-ВО ПРИНЯТОГО ТОВАРА <text:s text:c="6"/>¦ 49200 - 2391 = 46809</text:p>
      <text:p text:style-name="Preformatted_20_Text"><text:s text:c="34"/>¦</text:p>
      <text:p text:style-name="Preformatted_20_Text"><text:s text:c="4"/>ВСЕГО ПРИНЯТО ТОВАРА НА СУММУ ¦ 46809 * 5170 р.</text:p>
      <text:p text:style-name="Preformatted_20_Text"><text:s text:c="34"/>¦ = 242002530 р.</text:p>
      <text:p text:style-name="Preformatted_20_Text"><text:s text:c="34"/>¦</text:p>
      <text:p text:style-name="Preformatted_20_Text"><text:s text:c="4"/>ОСНОВАНИЕ, ДАТА <text:s text:c="14"/>¦ Акт от 14.10.95</text:p>
      <text:p text:style-name="Preformatted_20_Text"><text:s text:c="34"/>¦ Оплата должна</text:p>
      <text:p text:style-name="Preformatted_20_Text"><text:s text:c="34"/>¦ производится с</text:p>
      <text:p text:style-name="Preformatted_20_Text"><text:s text:c="34"/>¦ 03.11.95 г.</text:p>
      <text:p text:style-name="Preformatted_20_Text"><text:s text:c="4"/>---------------------------------------------------------------------</text:p>
      <text:p text:style-name="Preformatted_20_Text"><text:s text:c="3"/></text:p>
      <text:p text:style-name="Preformatted_20_Text"><text:s text:c="9"/>Всего принято <text:s/>товара на 14 октября 1995 года на сумму 242002530</text:p>
      <text:p text:style-name="Preformatted_20_Text"><text:s text:c="4"/>рублей.</text:p>
      <text:p text:style-name="Preformatted_20_Text"><text:s text:c="3"/></text:p>
      <text:p text:style-name="Preformatted_20_Text"><text:s text:c="9"/>Расчет пени по вагону за период с <text:s/>3 <text:s/>ноября <text:s/>1995 <text:s/>года <text:s/>по <text:s/>30</text:p>
      <text:p text:style-name="Preformatted_20_Text"><text:s text:c="4"/>апреля 1996 года:</text:p>
      <text:p text:style-name="Preformatted_20_Text"><text:s text:c="9"/>Всего дней - 180 дней</text:p>
      <text:p text:style-name="Preformatted_20_Text"><text:s text:c="9"/>Пени за <text:s/>один <text:s/>день <text:s/>из <text:s/>расчета <text:s/>0,5% <text:s/>от <text:s/>просроченной суммы -</text:p>
      <text:p text:style-name="Preformatted_20_Text"><text:s text:c="4"/>242002530 * 0,5% = 1210012 р.</text:p>
      <text:p text:style-name="Preformatted_20_Text"><text:s text:c="9"/>Сумма пени за 180 дней - 1210012 р. * 180 дн. = 217802160 р.</text:p>
      <text:p text:style-name="Preformatted_20_Text"><text:s text:c="9"/>Сумма задолженности по платежам - 242002530 р.</text:p>
      <text:p text:style-name="Preformatted_20_Text"><text:s text:c="9"/>Общая сумма долга по вагону - 217802160 (пеня) р. + 242002530 р.</text:p>
      <text:p text:style-name="Preformatted_20_Text"><text:s text:c="4"/>= 459804690 руб.</text:p>
      <text:p text:style-name="Preformatted_20_Text"><text:s text:c="3"/></text:p>
      <text:p text:style-name="Preformatted_20_Text"><text:s text:c="3"/></text:p>
      <text:p text:style-name="Preformatted_20_Text"><text:s text:c="9"/>Итого общий долг _______________________________________________</text:p>
      <text:p text:style-name="Preformatted_20_Text"><text:s text:c="36"/>(наименование организации)</text:p>
      <text:p text:style-name="Preformatted_20_Text"><text:s text:c="3"/></text:p>
      <text:p text:style-name="Preformatted_20_Text"><text:s text:c="4"/>_________________________________ по состоянию на 30 апреля 1996 года</text:p>
      <text:p text:style-name="Preformatted_20_Text"><text:s text:c="7"/>(наименование организации)</text:p>
      <text:p text:style-name="Preformatted_20_Text"><text:s text:c="3"/></text:p>
      <text:p text:style-name="Preformatted_20_Text"><text:s text:c="4"/>включительно составляет:</text:p>
      <text:p text:style-name="Preformatted_20_Text"><text:s text:c="3"/></text:p>
      <text:p text:style-name="Preformatted_20_Text"><text:s text:c="9"/>ВАГОН Nо. <text:s/>____________. <text:s/>Общая сумма долга по вагону составляет</text:p>
      <text:p text:style-name="Preformatted_20_Text"><text:s text:c="4"/>248201948 рублей, <text:s/>в том числе 130570632 рубля - <text:s/>пеня <text:s/>за <text:s/>просрочку</text:p>
      <text:p text:style-name="Preformatted_20_Text"><text:s text:c="4"/>платежа и 117631316 рублей - сумма долга за поставленный товар.</text:p>
      <text:p text:style-name="Preformatted_20_Text"><text:s text:c="3"/></text:p>
      <text:p text:style-name="Preformatted_20_Text"><text:s text:c="9"/>ВАГОН Nо. <text:s/>____________. <text:s/>Общая сумма долга по вагону составляет</text:p>
      <text:p text:style-name="Preformatted_20_Text"><text:s text:c="4"/>171130980 рублей, <text:s/>в том числе 92988980 рублей - <text:s/>пеня <text:s/>за <text:s/>просрочку</text:p>
      <text:p text:style-name="Preformatted_20_Text"><text:s text:c="4"/>платежа и 78142000 рублей - сумма долга за поставленный товар.</text:p>
      <text:p text:style-name="Preformatted_20_Text"><text:s text:c="3"/></text:p>
      <text:p text:style-name="Preformatted_20_Text"><text:s text:c="9"/>ВАГОН Nо. <text:s/>____________ (Зеленый горошек). <text:s/>Общая сумма долга по</text:p>
      <text:p text:style-name="Preformatted_20_Text"><text:s text:c="4"/>вагону составляет 344276568 рублей, <text:s/>в том числе 175926168 <text:s/>рублей <text:s/>-</text:p>
      <text:p text:style-name="Preformatted_20_Text"><text:s text:c="4"/>пеня <text:s/>за <text:s/>просрочку <text:s/>платежа <text:s/>и <text:s/>168350400 <text:s/>рублей <text:s/>- <text:s/>сумма долга за</text:p>
      <text:p text:style-name="Preformatted_20_Text"><text:s text:c="4"/>поставленный товар.</text:p>
      <text:p text:style-name="Preformatted_20_Text"><text:s text:c="3"/></text:p>
      <text:p text:style-name="Preformatted_20_Text"><text:s text:c="9"/>ВАГОН Nо. <text:s/>_____________. Общая сумма долга по вагону составляет</text:p>
      <text:p text:style-name="Preformatted_20_Text"><text:s text:c="4"/>194075131 <text:s/>рублей, <text:s/>в <text:s/>том <text:s/>числе <text:s/>96304238 <text:s/>рублей пеня за просрочку</text:p>
      <text:p text:style-name="Preformatted_20_Text"><text:s text:c="4"/>платежа и 97770893 рублей - сумма долга за поставленный товар.</text:p>
      <text:p text:style-name="Preformatted_20_Text"><text:s text:c="3"/></text:p>
      <text:p text:style-name="Preformatted_20_Text"><text:s text:c="9"/>ВАГОН Nо. <text:s/>____________. <text:s/>Общая сумма долга по вагону составляет</text:p>
      <text:p text:style-name="Preformatted_20_Text"><text:s text:c="4"/>(без <text:s/>бракованного <text:s/>горошка) <text:s/>82755742 <text:s/>рублей, <text:s/>в том числе 41169942</text:p>
      <text:p text:style-name="Preformatted_20_Text"><text:s text:c="4"/>рублей пеня за просрочку платежа и 41585800 рублей - сумма <text:s/>долга <text:s/>за</text:p>
      <text:p text:style-name="Preformatted_20_Text"><text:s text:c="4"/>поставленный товар.</text:p>
      <text:p text:style-name="Preformatted_20_Text"><text:s text:c="3"/></text:p>
      <text:p text:style-name="Preformatted_20_Text"><text:s text:c="9"/>ВАГОН Nо. <text:s/>___________. <text:s/>Общая <text:s/>сумма долга по вагону составляет</text:p>
      <text:p text:style-name="Preformatted_20_Text"><text:s text:c="4"/>459804690 рублей, <text:s/>в том числе 217802160 <text:s/>рублей <text:s/>пеня <text:s/>за <text:s/>просрочку</text:p>
      <text:p text:style-name="Preformatted_20_Text"><text:soft-page-break/><text:s text:c="4"/>платежа и 242002530 рублей - сумма долга за поставленный товар.</text:p>
      <text:p text:style-name="Preformatted_20_Text"><text:s text:c="3"/></text:p>
      <text:p text:style-name="Preformatted_20_Text"><text:s text:c="9"/>Всего задолженность составляет 1 500 245 059 рублей, в том числе</text:p>
      <text:p text:style-name="Preformatted_20_Text"><text:s text:c="4"/>754762120 рублей - сумма пени и 745482939 рублей - <text:s/>задолженность <text:s/>за</text:p>
      <text:p text:style-name="Preformatted_20_Text"><text:s text:c="4"/>поставленный товар.</text:p>
      <text:p text:style-name="Preformatted_20_Text"><text:s text:c="3"/></text:p>
      <text:p text:style-name="Preformatted_20_Text"><text:s text:c="3"/></text:p>
      <text:p text:style-name="Preformatted_20_Text"><text:s text:c="9"/>Представитель ____________________________</text:p>
      <text:p text:style-name="Preformatted_20_Text"><text:s text:c="24"/>(наименование организации)</text:p>
      <text:p text:style-name="Preformatted_20_Text"><text:s text:c="3"/></text:p>
      <text:p text:style-name="Preformatted_20_Text"><text:s text:c="9"/>(по доверенности)</text:p>
      <text:p text:style-name="Preformatted_20_Text"><text:s text:c="3"/></text:p>
      <text:p text:style-name="Preformatted_20_Text"><text:s text:c="9"/>__________________________________________</text:p>
      <text:p text:style-name="Preformatted_20_Text"><text:s text:c="21"/>(фамилия, и.о.)</text:p>
      <text:p text:style-name="Preformatted_20_Text"><text:s text:c="3"/></text:p>
      <text:p text:style-name="Preformatted_20_Text"><text:s text:c="9"/>"__"_________ 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2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37" meta:word-count="1791" meta:character-count="17360" meta:non-whitespace-character-count="8929"/>
    <meta:generator>LibreOffice/3.4$Unix LibreOffice_project/340m1$Build-302</meta:generator>
  </office:meta>
</office:document-meta>
</file>