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ПРИКАЗ </text:p>
      <text:p text:style-name="Preformatted_20_Text"><text:s text:c="24"/>О НАЗНАЧЕНИИ НА ДОЛЖНОСТЬ</text:p>
      <text:p text:style-name="Preformatted_20_Text"><text:s text:c="23"/>(ДЛЯ АКЦИОНЕРНОГО ОБЩЕСТВА)</text:p>
      <text:p text:style-name="Preformatted_20_Text"/>
      <text:p text:style-name="Preformatted_20_Text"/>
      <text:p text:style-name="Preformatted_20_Text"/>
      <text:p text:style-name="Preformatted_20_Text"><text:s text:c="28"/>АКЦИОНЕРНОЕ ОБЩЕСТВО</text:p>
      <text:p text:style-name="Preformatted_20_Text"/>
      <text:p text:style-name="Preformatted_20_Text"><text:s text:c="21"/>"________________________________"</text:p>
      <text:p text:style-name="Preformatted_20_Text"/>
      <text:p text:style-name="Preformatted_20_Text"><text:s text:c="30"/>ПРИКАЗ No.______</text:p>
      <text:p text:style-name="Preformatted_20_Text"><text:s text:c="25"/>"___"_____________ 199__ г.</text:p>
      <text:p text:style-name="Preformatted_20_Text"/>
      <text:p text:style-name="Preformatted_20_Text"/>
      <text:p text:style-name="Preformatted_20_Text"><text:s text:c="9"/>Назначить ______________________________________________________</text:p>
      <text:p text:style-name="Preformatted_20_Text"/>
      <text:p text:style-name="Preformatted_20_Text"><text:s text:c="4"/>на должность ________________________________________________________</text:p>
      <text:p text:style-name="Preformatted_20_Text"><text:s text:c="27"/>(по спецификации, квалификации)</text:p>
      <text:p text:style-name="Preformatted_20_Text"/>
      <text:p text:style-name="Preformatted_20_Text"><text:s text:c="4"/>с "___"_______________ 199__ г. по "___"____________________ 199__ г.</text:p>
      <text:p text:style-name="Preformatted_20_Text"><text:s text:c="9"/>Условия оплаты и срок работы <text:s/>- <text:s/>в <text:s/>соответствии <text:s/>с <text:s/>заключенным</text:p>
      <text:p text:style-name="Preformatted_20_Text"><text:s text:c="4"/>трудовым контрактом.</text:p>
      <text:p text:style-name="Preformatted_20_Text"/>
      <text:p text:style-name="Preformatted_20_Text"><text:s text:c="9"/>Президент</text:p>
      <text:p text:style-name="Preformatted_20_Text"><text:s text:c="9"/>С приказом ознакомлен:</text:p>
      <text:p text:style-name="Preformatted_20_Text"/>
      <text:p text:style-name="Preformatted_20_Text"><text:s text:c="9"/>_______________________</text:p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49" meta:character-count="798" meta:non-whitespace-character-count="488"/>
    <meta:generator>LibreOffice/3.4$Unix LibreOffice_project/340m1$Build-302</meta:generator>
  </office:meta>
</office:document-meta>
</file>