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тверждаю</text:p>
      <text:p text:style-name="P2">Генеральный<text:span text:style-name="T1"> </text:span>директор<text:span text:style-name="T1"> </text:span>АО<text:span text:style-name="T1"> </text:span>(ООО)</text:p>
      <text:p text:style-name="P2">Приказ<text:span text:style-name="T1"> </text:span>N<text:span text:style-name="T1"> </text:span>____________________</text:p>
      <text:p text:style-name="P2">от<text:span text:style-name="T1"> </text:span>"__"_____________<text:span text:style-name="T1"> </text:span>200<text:span text:style-name="T1"> </text:span>_<text:span text:style-name="T1"> </text:span>г.</text:p>
      <text:p text:style-name="P3"><text:s/></text:p>
      <text:p text:style-name="P5">Должностная инструкция юриста корпорации</text:p>
      <text:p text:style-name="P3"><text:s/></text:p>
      <text:p text:style-name="P2"><text:span text:style-name="T1"><text:s text:c="28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<text:span text:style-name="T1"> </text:span>Юрист<text:span text:style-name="T1"> </text:span>корпорации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2.<text:span text:style-name="T1"> </text:span>На<text:span text:style-name="T1"> </text:span>должность<text:span text:style-name="T1"> <text:s/></text:span>корпоративного<text:span text:style-name="T1"> <text:s/></text:span>юриста<text:span text:style-name="T1"> <text:s/></text:span>назначается<text:span text:style-name="T1"> <text:s/></text:span>лицо,<text:span text:style-name="T1"> <text:s/></text:span>имеющее</text:p>
      <text:p text:style-name="P2">высшее<text:span text:style-name="T1"> </text:span>юридическое<text:span text:style-name="T1"> </text:span>образование,<text:span text:style-name="T1"> </text:span>стаж<text:span text:style-name="T1"> </text:span>работы<text:span text:style-name="T1"> </text:span>в<text:span text:style-name="T1"> </text:span>должности<text:span text:style-name="T1"> </text:span>юрисконсульта<text:span text:style-name="T1"> <text:s/></text:span>не</text:p>
      <text:p text:style-name="P2">менее<text:span text:style-name="T1"> </text:span>____<text:span text:style-name="T1"> </text:span>(3<text:span text:style-name="T1"> </text:span>лет;<text:span text:style-name="T1"> </text:span>4<text:span text:style-name="T1"> </text:span>лет;<text:span text:style-name="T1"> </text:span>др.)</text:p>
      <text:p text:style-name="P2"><text:span text:style-name="T1"><text:s text:c="5"/></text:span>3.<text:span text:style-name="T1"> </text:span>Юрист<text:span text:style-name="T1"> </text:span>корпорации<text:span text:style-name="T1"> </text:span>должен<text:span text:style-name="T1"> </text:span>знать:</text:p>
      <text:p text:style-name="P2"><text:span text:style-name="T1"><text:s text:c="5"/></text:span>3.1.<text:span text:style-name="T1"> <text:s/></text:span>Нормативные<text:span text:style-name="T1"> <text:s text:c="2"/></text:span>и<text:span text:style-name="T1"> <text:s text:c="2"/></text:span>методические<text:span text:style-name="T1"> <text:s text:c="2"/></text:span>материалы,<text:span text:style-name="T1"> <text:s text:c="2"/></text:span>регламентирующие</text:p>
      <text:p text:style-name="P2">производственно-хозяйственную<text:span text:style-name="T1"> </text:span>деятельность<text:span text:style-name="T1"> </text:span>предприятия.</text:p>
      <text:p text:style-name="P2"><text:span text:style-name="T1"><text:s text:c="5"/></text:span>3.2.<text:span text:style-name="T1"> </text:span>Профиль,<text:span text:style-name="T1"> </text:span>специализацию<text:span text:style-name="T1"> </text:span>и<text:span text:style-name="T1"> </text:span>особенности<text:span text:style-name="T1"> </text:span>структуры<text:span text:style-name="T1"> </text:span>предприятия.</text:p>
      <text:p text:style-name="P2"><text:span text:style-name="T1"><text:s text:c="5"/></text:span>3.3.<text:span text:style-name="T1"> <text:s text:c="5"/></text:span>Гражданское,<text:span text:style-name="T1"> <text:s text:c="5"/></text:span>предпринимательское,<text:span text:style-name="T1"> <text:s text:c="6"/></text:span>коммерческое,</text:p>
      <text:p text:style-name="P2">административное,<text:span text:style-name="T1"> </text:span>трудовое,<text:span text:style-name="T1"> </text:span>финансовое,<text:span text:style-name="T1"> </text:span>налоговое,<text:span text:style-name="T1"> </text:span>_______________,<text:span text:style-name="T1"> <text:s/></text:span>иные</text:p>
      <text:p text:style-name="P2">отрасли<text:span text:style-name="T1"> </text:span>законодательства.</text:p>
      <text:p text:style-name="P2"><text:span text:style-name="T1"><text:s text:c="5"/></text:span>3.4.<text:span text:style-name="T1"> </text:span>Арбитражное<text:span text:style-name="T1"> </text:span>процессуальное,<text:span text:style-name="T1"> </text:span>гражданское<text:span text:style-name="T1"> <text:s/></text:span>процессуальное<text:span text:style-name="T1"> <text:s/></text:span>право,</text:p>
      <text:p text:style-name="P2">основы<text:span text:style-name="T1"> </text:span>уголовно-процессуального<text:span text:style-name="T1"> </text:span>права.</text:p>
      <text:p text:style-name="P2"><text:span text:style-name="T1"><text:s text:c="5"/></text:span>3.5.<text:span text:style-name="T1"> </text:span>Стандарты<text:span text:style-name="T1"> </text:span>делопроизводства<text:span text:style-name="T1"> </text:span>по<text:span text:style-name="T1"> </text:span>правовым<text:span text:style-name="T1"> </text:span>документам.</text:p>
      <text:p text:style-name="P2"><text:span text:style-name="T1"><text:s text:c="5"/></text:span>3.6.<text:span text:style-name="T1"> <text:s text:c="2"/></text:span>Структуру<text:span text:style-name="T1"> <text:s text:c="2"/></text:span>государственных<text:span text:style-name="T1"> <text:s text:c="2"/></text:span>органов,<text:span text:style-name="T1"> <text:s text:c="6"/></text:span>органов<text:span text:style-name="T1"> </text:span>местного</text:p>
      <text:p text:style-name="P2">самоуправления,<text:span text:style-name="T1"> </text:span>судебных<text:span text:style-name="T1"> </text:span>органов.</text:p>
      <text:p text:style-name="P2"><text:span text:style-name="T1"><text:s text:c="5"/></text:span>3.7.<text:span text:style-name="T1"> </text:span>Порядок<text:span text:style-name="T1"> </text:span>систематизации,<text:span text:style-name="T1"> </text:span>учета<text:span text:style-name="T1"> </text:span>и<text:span text:style-name="T1"> </text:span>ведения<text:span text:style-name="T1"> </text:span>правовой<text:span text:style-name="T1"> </text:span>документации<text:span text:style-name="T1"> </text:span>с</text:p>
      <text:p text:style-name="P2">использованием<text:span text:style-name="T1"> </text:span>современных<text:span text:style-name="T1"> </text:span>информационных<text:span text:style-name="T1"> </text:span>технологий.</text:p>
      <text:p text:style-name="P2"><text:span text:style-name="T1"><text:s text:c="5"/></text:span>3.8.<text:span text:style-name="T1"> </text:span>Основы<text:span text:style-name="T1"> </text:span>администрирования.</text:p>
      <text:p text:style-name="P2"><text:span text:style-name="T1"><text:s text:c="5"/></text:span>3.9.<text:span text:style-name="T1"> </text:span>Этику<text:span text:style-name="T1"> </text:span>делового<text:span text:style-name="T1"> </text:span>общения.</text:p>
      <text:p text:style-name="P2"><text:span text:style-name="T1"><text:s text:c="5"/></text:span>3.10.<text:span text:style-name="T1"> </text:span>Экономику<text:span text:style-name="T1"> </text:span>и<text:span text:style-name="T1"> </text:span>организацию<text:span text:style-name="T1"> </text:span>производства,<text:span text:style-name="T1"> </text:span>труда<text:span text:style-name="T1"> </text:span>и<text:span text:style-name="T1"> </text:span>управления.</text:p>
      <text:p text:style-name="P2"><text:span text:style-name="T1"><text:s text:c="5"/></text:span>3.11.<text:span text:style-name="T1"> </text:span>Основы<text:span text:style-name="T1"> </text:span>трудового<text:span text:style-name="T1"> </text:span>законодательства.</text:p>
      <text:p text:style-name="P2"><text:span text:style-name="T1"><text:s text:c="5"/></text:span>3.12.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1"><text:span text:style-name="T3"><text:s text:c="5"/></text:span><text:span text:style-name="T2">3.13.</text:span><text:span text:style-name="T3"> </text:span><text:span text:style-name="T2">_____________________________________________________________.</text:span></text:p>
      <text:p text:style-name="P2"><text:span text:style-name="T1"><text:s text:c="5"/></text:span>4.<text:span text:style-name="T1"> </text:span>Назначение<text:span text:style-name="T1"> <text:s/></text:span>на<text:span text:style-name="T1"> <text:s/></text:span>должность<text:span text:style-name="T1"> <text:s/></text:span>юриста<text:span text:style-name="T1"> <text:s/></text:span>и<text:span text:style-name="T1"> <text:s/></text:span>освобождение<text:span text:style-name="T1"> <text:s/></text:span>от<text:span text:style-name="T1"> <text:s/></text:span>должности</text:p>
      <text:p text:style-name="P2">производятся<text:span text:style-name="T1"> </text:span>приказом<text:span text:style-name="T1"> </text:span>руководителя<text:span text:style-name="T1"> </text:span>предприятия.</text:p>
      <text:p text:style-name="P2"><text:span text:style-name="T1"><text:s text:c="5"/></text:span>5.<text:span text:style-name="T1"> <text:s/></text:span>Корпоративный<text:span text:style-name="T1"> <text:s/></text:span>юрист<text:span text:style-name="T1"> <text:s/></text:span>подчиняется<text:span text:style-name="T1"> <text:s/></text:span>непосредственно<text:span text:style-name="T1"> <text:s/></text:span>руководителю</text:p>
      <text:p text:style-name="P2">предприятия.</text:p>
      <text:p text:style-name="P2"><text:span text:style-name="T1"><text:s text:c="5"/></text:span>6.<text:span text:style-name="T1"> </text:span>На<text:span text:style-name="T1"> </text:span>время<text:span text:style-name="T1"> </text:span>отсутствия<text:span text:style-name="T1"> </text:span>юриста<text:span text:style-name="T1"> </text:span>(командировка,<text:span text:style-name="T1"> </text:span>отпуск,<text:span text:style-name="T1"> <text:s/></text:span>болезнь,<text:span text:style-name="T1"> <text:s/></text:span>пр.)</text:p>
      <text:p text:style-name="P2">его<text:span text:style-name="T1"> </text:span>обязанности<text:span text:style-name="T1"> </text:span>выполняет<text:span text:style-name="T1"> <text:s/></text:span>лицо,<text:span text:style-name="T1"> <text:s/></text:span>назначенное<text:span text:style-name="T1"> <text:s/></text:span>в<text:span text:style-name="T1"> <text:s/></text:span>установленном<text:span text:style-name="T1"> <text:s/></text:span>порядке.</text:p>
      <text:p text:style-name="P2">Данное<text:span text:style-name="T1"> </text:span>лицо<text:span text:style-name="T1"> </text:span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text:s/></text:span>за</text:p>
      <text:p text:style-name="P2">ненадлежаще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1"><text:span text:style-name="T3"><text:s text:c="5"/></text:span><text:span text:style-name="T2">7._________________________________________________________________.</text:span></text:p>
      <text:p text:style-name="P3"><text:s/></text:p>
      <text:p text:style-name="P2"><text:span text:style-name="T1"><text:s text:c="24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Юрист<text:span text:style-name="T1"> </text:span>корпорации:</text:p>
      <text:p text:style-name="P2"><text:span text:style-name="T1"><text:s text:c="5"/></text:span>1.<text:span text:style-name="T1"> </text:span>Осуществляет<text:span text:style-name="T1"> </text:span>разработку<text:span text:style-name="T1"> <text:s/></text:span>учредительных<text:span text:style-name="T1"> <text:s/></text:span>документов;<text:span text:style-name="T1"> <text:s/></text:span>обеспечивает</text:p>
      <text:p text:style-name="P2">регистрацию<text:span text:style-name="T1"> </text:span>юридических<text:span text:style-name="T1"> </text:span>лиц,<text:span text:style-name="T1"> </text:span>эмиссий<text:span text:style-name="T1"> </text:span>ценных<text:span text:style-name="T1"> </text:span>акций,<text:span text:style-name="T1"> </text:span>внесение<text:span text:style-name="T1"> <text:s/></text:span>изменений<text:span text:style-name="T1"> <text:s/></text:span>в</text:p>
      <text:p text:style-name="P2">учредительные<text:span text:style-name="T1"> <text:s/></text:span>документы;<text:span text:style-name="T1"> <text:s/></text:span>координирует<text:span text:style-name="T1"> <text:s/></text:span>работу<text:span text:style-name="T1"> <text:s text:c="2"/></text:span>по<text:span text:style-name="T1"> <text:s text:c="2"/></text:span>ведению<text:span text:style-name="T1"> <text:s text:c="2"/></text:span>реестров</text:p>
      <text:p text:style-name="P2">акционеров<text:span text:style-name="T1"> </text:span>(сторонними<text:span text:style-name="T1"> </text:span>организациями);<text:span text:style-name="T1"> </text:span>определяет<text:span text:style-name="T1"> </text:span>правовые<text:span text:style-name="T1"> </text:span>основы<text:span text:style-name="T1"> </text:span>органов</text:p>
      <text:p text:style-name="P2">предприятия<text:span text:style-name="T1"> </text:span>(разрабатывает<text:span text:style-name="T1"> </text:span>положения<text:span text:style-name="T1"> </text:span>о<text:span text:style-name="T1"> <text:s/></text:span>полномочиях<text:span text:style-name="T1"> <text:s/></text:span>Общего<text:span text:style-name="T1"> <text:s text:c="2"/></text:span>собрания,<text:span text:style-name="T1"> </text:span>о</text:p>
      <text:p text:style-name="P2">совете<text:span text:style-name="T1"> <text:s/></text:span>директоров,<text:span text:style-name="T1"> <text:s/></text:span>о<text:span text:style-name="T1"> <text:s text:c="2"/></text:span>правлении,<text:span text:style-name="T1"> <text:s text:c="2"/></text:span>о<text:span text:style-name="T1"> <text:s text:c="2"/></text:span>ревизионной<text:span text:style-name="T1"> <text:s text:c="4"/></text:span>комиссии,<text:span text:style-name="T1"> </text:span>пр.);</text:p>
      <text:p text:style-name="P2">разрабатывает<text:span text:style-name="T1"> <text:s/></text:span>положение<text:span text:style-name="T1"> <text:s/></text:span>о<text:span text:style-name="T1"> <text:s/></text:span>сделках,<text:span text:style-name="T1"> <text:s/></text:span>связанных<text:span text:style-name="T1"> <text:s/></text:span>с<text:span text:style-name="T1"> <text:s text:c="4"/></text:span>приобретением<text:span text:style-name="T1"> </text:span>или</text:p>
      <text:p text:style-name="P2">отчуждением<text:span text:style-name="T1"> <text:s/></text:span>имущества;<text:span text:style-name="T1"> <text:s/></text:span>координирует<text:span text:style-name="T1"> <text:s/></text:span>сделки<text:span text:style-name="T1"> <text:s/></text:span>с<text:span text:style-name="T1"> <text:s text:c="2"/></text:span>акциями<text:span text:style-name="T1"> <text:s text:c="2"/></text:span>предприятия;</text:p>
      <text:p text:style-name="P2">определяет<text:span text:style-name="T1"> <text:s/></text:span>правовые<text:span text:style-name="T1"> <text:s/></text:span>основы<text:span text:style-name="T1"> <text:s/></text:span>дивидендной<text:span text:style-name="T1"> <text:s/></text:span>политики<text:span text:style-name="T1"> <text:s/></text:span>на<text:span text:style-name="T1"> <text:s text:c="4"/></text:span>предприятии<text:span text:style-name="T1"> </text:span>и</text:p>
      <text:p text:style-name="P2">осуществляет<text:span text:style-name="T1"> </text:span>ее<text:span text:style-name="T1"> </text:span>координацию.</text:p>
      <text:p text:style-name="P2"><text:span text:style-name="T1"><text:s text:c="5"/></text:span>2.<text:span text:style-name="T1"> <text:s/></text:span>Организует<text:span text:style-name="T1"> <text:s/></text:span>работу:<text:span text:style-name="T1"> <text:s text:c="2"/></text:span>по<text:span text:style-name="T1"> <text:s text:c="2"/></text:span>обеспечению<text:span text:style-name="T1"> <text:s text:c="2"/></text:span>предприятия<text:span text:style-name="T1"> <text:s text:c="2"/></text:span>законами,</text:p>
      <text:p text:style-name="P2"><text:soft-page-break/>нормативными<text:span text:style-name="T1"> <text:s/></text:span>правовыми<text:span text:style-name="T1"> <text:s/></text:span>документами,<text:span text:style-name="T1"> <text:s/></text:span>необходимыми<text:span text:style-name="T1"> <text:s text:c="2"/></text:span>для<text:span text:style-name="T1"> <text:s text:c="2"/></text:span>осуществления</text:p>
      <text:p text:style-name="P2">деятельности<text:span text:style-name="T1"> </text:span>предприятия;<text:span text:style-name="T1"> </text:span>по<text:span text:style-name="T1"> </text:span>учету<text:span text:style-name="T1"> </text:span>и<text:span text:style-name="T1"> <text:s/></text:span>ведению<text:span text:style-name="T1"> <text:s/></text:span>баз<text:span text:style-name="T1"> <text:s/></text:span>нормативных<text:span text:style-name="T1"> <text:s/></text:span>правовых</text:p>
      <text:p text:style-name="P2">актов.</text:p>
      <text:p text:style-name="P2"><text:span text:style-name="T1"><text:s text:c="5"/></text:span>3.<text:span text:style-name="T1"> </text:span>Обеспечивает<text:span text:style-name="T1"> </text:span>подразделения<text:span text:style-name="T1"> <text:s/></text:span>предприятия,<text:span text:style-name="T1"> <text:s/></text:span>отдельных<text:span text:style-name="T1"> <text:s/></text:span>специалистов</text:p>
      <text:p text:style-name="P2">нормативными<text:span text:style-name="T1"> </text:span>правовыми<text:span text:style-name="T1"> </text:span>актами,<text:span text:style-name="T1"> </text:span>необходимыми<text:span text:style-name="T1"> </text:span>для<text:span text:style-name="T1"> </text:span>осуществления<text:span text:style-name="T1"> <text:s/></text:span>ими<text:span text:style-name="T1"> <text:s/></text:span>своих</text:p>
      <text:p text:style-name="P2">функций<text:span text:style-name="T1"> </text:span>и<text:span text:style-name="T1"> </text:span>обязанностей.</text:p>
      <text:p text:style-name="P2"><text:span text:style-name="T1"><text:s text:c="5"/></text:span>4.<text:span text:style-name="T1"> <text:s text:c="3"/></text:span>Осуществляет:<text:span text:style-name="T1"> <text:s text:c="3"/></text:span>проверку<text:span text:style-name="T1"> <text:s text:c="3"/></text:span>соответствия<text:span text:style-name="T1"> <text:s text:c="4"/></text:span>законодательству</text:p>
      <text:p text:style-name="P2">представляемых<text:span text:style-name="T1"> </text:span>на<text:span text:style-name="T1"> </text:span>подпись<text:span text:style-name="T1"> <text:s/></text:span>руководителю<text:span text:style-name="T1"> <text:s/></text:span>предприятия<text:span text:style-name="T1"> <text:s/></text:span>проектов<text:span text:style-name="T1"> <text:s/></text:span>приказов,</text:p>
      <text:p text:style-name="P2">инструкций,<text:span text:style-name="T1"> </text:span>положений<text:span text:style-name="T1"> </text:span>и<text:span text:style-name="T1"> </text:span>других<text:span text:style-name="T1"> </text:span>документов<text:span text:style-name="T1"> </text:span>правового<text:span text:style-name="T1"> <text:s/></text:span>характера;<text:span text:style-name="T1"> <text:s/></text:span>проверку</text:p>
      <text:p text:style-name="P2">соблюдения<text:span text:style-name="T1"> <text:s/></text:span>этапов<text:span text:style-name="T1"> <text:s/></text:span>согласования<text:span text:style-name="T1"> <text:s/></text:span>проектов<text:span text:style-name="T1"> <text:s/></text:span>документов<text:span text:style-name="T1"> <text:s/></text:span>с<text:span text:style-name="T1"> <text:s/></text:span>ответственными</text:p>
      <text:p text:style-name="P2">работниками;<text:span text:style-name="T1"> <text:s/></text:span>визирование<text:span text:style-name="T1"> <text:s/></text:span>проектов<text:span text:style-name="T1"> <text:s/></text:span>документов;<text:span text:style-name="T1"> <text:s text:c="2"/></text:span>выдачу<text:span text:style-name="T1"> <text:s text:c="2"/></text:span>ответственным</text:p>
      <text:p text:style-name="P2">работникам<text:span text:style-name="T1"> </text:span>предприятия<text:span text:style-name="T1"> </text:span>предписаний<text:span text:style-name="T1"> </text:span>о<text:span text:style-name="T1"> </text:span>внесении<text:span text:style-name="T1"> </text:span>изменений<text:span text:style-name="T1"> </text:span>или<text:span text:style-name="T1"> </text:span>отмене<text:span text:style-name="T1"> </text:span>актов,</text:p>
      <text:p text:style-name="P2">обусловленных<text:span text:style-name="T1"> </text:span>изменением<text:span text:style-name="T1"> </text:span>федерального<text:span text:style-name="T1"> </text:span>законодательства.</text:p>
      <text:p text:style-name="P2"><text:span text:style-name="T1"><text:s text:c="5"/></text:span>5.<text:span text:style-name="T1"> <text:s/></text:span>Ведет<text:span text:style-name="T1"> <text:s/></text:span>договорную<text:span text:style-name="T1"> <text:s/></text:span>работу<text:span text:style-name="T1"> <text:s/></text:span>на<text:span text:style-name="T1"> <text:s/></text:span>предприятии:<text:span text:style-name="T1"> <text:s text:c="4"/></text:span>определяет<text:span text:style-name="T1"> </text:span>формы</text:p>
      <text:p text:style-name="P2">договорных<text:span text:style-name="T1"> <text:s/></text:span>отношений;<text:span text:style-name="T1"> <text:s text:c="2"/></text:span>разрабатывает<text:span text:style-name="T1"> <text:s text:c="2"/></text:span>проекты<text:span text:style-name="T1"> <text:s text:c="2"/></text:span>договоров;<text:span text:style-name="T1"> <text:s text:c="2"/></text:span>проверяет</text:p>
      <text:p text:style-name="P2">соответствие<text:span text:style-name="T1"> <text:s text:c="2"/></text:span>законодательству<text:span text:style-name="T1"> <text:s text:c="2"/></text:span>проектов<text:span text:style-name="T1"> <text:s text:c="2"/></text:span>договоров,<text:span text:style-name="T1"> <text:s text:c="3"/></text:span>представляемых</text:p>
      <text:p text:style-name="P2">предприятию<text:span text:style-name="T1"> </text:span>контрагентами;<text:span text:style-name="T1"> </text:span>принимает<text:span text:style-name="T1"> </text:span>меры<text:span text:style-name="T1"> </text:span>по<text:span text:style-name="T1"> <text:s/></text:span>разрешению<text:span text:style-name="T1"> <text:s/></text:span>разногласий<text:span text:style-name="T1"> <text:s/></text:span>по</text:p>
      <text:p text:style-name="P2">проектам<text:span text:style-name="T1"> <text:s text:c="2"/></text:span>договоров;<text:span text:style-name="T1"> <text:s text:c="2"/></text:span>обеспечивает<text:span text:style-name="T1"> <text:s text:c="2"/></text:span>нотариальное<text:span text:style-name="T1"> <text:s text:c="4"/></text:span>удостоверение<text:span text:style-name="T1"> </text:span>или</text:p>
      <text:p text:style-name="P2">государственную<text:span text:style-name="T1"> </text:span>регистрацию<text:span text:style-name="T1"> </text:span>отдельных<text:span text:style-name="T1"> </text:span>видов<text:span text:style-name="T1"> </text:span>договоров.</text:p>
      <text:p text:style-name="P2"><text:span text:style-name="T1"><text:s text:c="5"/></text:span>6.<text:span text:style-name="T1"> <text:s/></text:span>Анализирует<text:span text:style-name="T1"> <text:s/></text:span>договорную<text:span text:style-name="T1"> <text:s/></text:span>работу<text:span text:style-name="T1"> <text:s/></text:span>на<text:span text:style-name="T1"> <text:s/></text:span>предприятии,<text:span text:style-name="T1"> <text:s/></text:span>разрабатывает</text:p>
      <text:p text:style-name="P2">программы<text:span text:style-name="T1"> </text:span>ее<text:span text:style-name="T1"> <text:s/></text:span>пересмотра<text:span text:style-name="T1"> <text:s/></text:span>и<text:span text:style-name="T1"> <text:s/></text:span>изменения,<text:span text:style-name="T1"> <text:s/></text:span>проверяет<text:span text:style-name="T1"> <text:s/></text:span>состояние<text:span text:style-name="T1"> <text:s/></text:span>договорной</text:p>
      <text:p text:style-name="P2">работы<text:span text:style-name="T1"> </text:span>в<text:span text:style-name="T1"> </text:span>структурных<text:span text:style-name="T1"> </text:span>подразделениях<text:span text:style-name="T1"> </text:span>предприятия.</text:p>
      <text:p text:style-name="P2"><text:span text:style-name="T1"><text:s text:c="5"/></text:span>7.<text:span text:style-name="T1"> </text:span>Ведет<text:span text:style-name="T1"> </text:span>претензионную<text:span text:style-name="T1"> <text:s/></text:span>работу<text:span text:style-name="T1"> <text:s/></text:span>на<text:span text:style-name="T1"> <text:s/></text:span>предприятии:<text:span text:style-name="T1"> <text:s/></text:span>обеспечивает<text:span text:style-name="T1"> <text:s/></text:span>учет</text:p>
      <text:p text:style-name="P2">претензий,<text:span text:style-name="T1"> </text:span>поступающих<text:span text:style-name="T1"> </text:span>от<text:span text:style-name="T1"> </text:span>контрагентов,<text:span text:style-name="T1"> </text:span>их<text:span text:style-name="T1"> </text:span>рассмотрение;<text:span text:style-name="T1"> <text:s/></text:span>готовит<text:span text:style-name="T1"> <text:s/></text:span>ответы</text:p>
      <text:p text:style-name="P2">на<text:span text:style-name="T1"> </text:span>поступившие<text:span text:style-name="T1"> </text:span>претензии<text:span text:style-name="T1"> </text:span>и<text:span text:style-name="T1"> </text:span>принимает<text:span text:style-name="T1"> </text:span>проекты<text:span text:style-name="T1"> <text:s/></text:span>решений<text:span text:style-name="T1"> <text:s/></text:span>об<text:span text:style-name="T1"> <text:s/></text:span>удовлетворении</text:p>
      <text:p text:style-name="P2">или<text:span text:style-name="T1"> <text:s/></text:span>об<text:span text:style-name="T1"> <text:s/></text:span>отказе<text:span text:style-name="T1"> <text:s/></text:span>в<text:span text:style-name="T1"> <text:s/></text:span>удовлетворении<text:span text:style-name="T1"> <text:s/></text:span>поступивших<text:span text:style-name="T1"> <text:s/></text:span>претензий;<text:span text:style-name="T1"> <text:s/></text:span>осуществляет</text:p>
      <text:p text:style-name="P2">подготовку<text:span text:style-name="T1"> <text:s/></text:span>претензий<text:span text:style-name="T1"> <text:s/></text:span>к<text:span text:style-name="T1"> <text:s/></text:span>контрагентам,<text:span text:style-name="T1"> <text:s/></text:span>их<text:span text:style-name="T1"> <text:s/></text:span>направление<text:span text:style-name="T1"> <text:s text:c="2"/></text:span>контрагентам<text:span text:style-name="T1"> </text:span>и</text:p>
      <text:p text:style-name="P2">контроль<text:span text:style-name="T1"> </text:span>за<text:span text:style-name="T1"> </text:span>удовлетворением<text:span text:style-name="T1"> </text:span>направленных<text:span text:style-name="T1"> </text:span>контрагентам<text:span text:style-name="T1"> </text:span>претензий.</text:p>
      <text:p text:style-name="P2"><text:span text:style-name="T1"><text:s text:c="5"/></text:span>8.<text:span text:style-name="T1"> </text:span>Ведет<text:span text:style-name="T1"> </text:span>исковую<text:span text:style-name="T1"> </text:span>работу:<text:span text:style-name="T1"> </text:span>принимает<text:span text:style-name="T1"> </text:span>меры<text:span text:style-name="T1"> </text:span>по<text:span text:style-name="T1"> </text:span>соблюдению<text:span text:style-name="T1"> </text:span>доарбитражного</text:p>
      <text:p text:style-name="P2">порядка<text:span text:style-name="T1"> <text:s/></text:span>урегулирования<text:span text:style-name="T1"> <text:s text:c="2"/></text:span>договорных<text:span text:style-name="T1"> <text:s text:c="2"/></text:span>споров;<text:span text:style-name="T1"> <text:s text:c="2"/></text:span>подготавливает<text:span text:style-name="T1"> <text:s text:c="2"/></text:span>исковые</text:p>
      <text:p text:style-name="P2">заявления<text:span text:style-name="T1"> </text:span>и<text:span text:style-name="T1"> </text:span>материалы<text:span text:style-name="T1"> </text:span>и<text:span text:style-name="T1"> </text:span>передает<text:span text:style-name="T1"> </text:span>их<text:span text:style-name="T1"> </text:span>в<text:span text:style-name="T1"> <text:s/></text:span>арбитражные<text:span text:style-name="T1"> <text:s/></text:span>суды;<text:span text:style-name="T1"> <text:s/></text:span>изучает<text:span text:style-name="T1"> <text:s/></text:span>копии</text:p>
      <text:p text:style-name="P2">исковых<text:span text:style-name="T1"> </text:span>заявлений<text:span text:style-name="T1"> </text:span>по<text:span text:style-name="T1"> </text:span>искам<text:span text:style-name="T1"> <text:s/></text:span>к<text:span text:style-name="T1"> <text:s/></text:span>предприятию;<text:span text:style-name="T1"> <text:s/></text:span>обеспечивает<text:span text:style-name="T1"> <text:s/></text:span>ведение<text:span text:style-name="T1"> <text:s/></text:span>банка</text:p>
      <text:p text:style-name="P2">данных<text:span text:style-name="T1"> </text:span>по<text:span text:style-name="T1"> </text:span>исковой<text:span text:style-name="T1"> </text:span>работе;<text:span text:style-name="T1"> </text:span>представляет<text:span text:style-name="T1"> </text:span>интересы<text:span text:style-name="T1"> </text:span>предприятия<text:span text:style-name="T1"> </text:span>в<text:span text:style-name="T1"> </text:span>арбитражных</text:p>
      <text:p text:style-name="P2">судах;</text:p>
      <text:p text:style-name="P2"><text:span text:style-name="T1"><text:s text:c="5"/></text:span>9.<text:span text:style-name="T1"> </text:span>Подготавливает<text:span text:style-name="T1"> </text:span>заявки,<text:span text:style-name="T1"> </text:span>заявления<text:span text:style-name="T1"> </text:span>и<text:span text:style-name="T1"> </text:span>другие<text:span text:style-name="T1"> </text:span>документы<text:span text:style-name="T1"> </text:span>для<text:span text:style-name="T1"> </text:span>получения</text:p>
      <text:p text:style-name="P2">лицензий,<text:span text:style-name="T1"> <text:s/></text:span>разрешений,<text:span text:style-name="T1"> <text:s text:c="2"/></text:span>необходимых<text:span text:style-name="T1"> <text:s text:c="2"/></text:span>для<text:span text:style-name="T1"> <text:s text:c="2"/></text:span>осуществления<text:span text:style-name="T1"> <text:s text:c="2"/></text:span>деятельности</text:p>
      <text:p text:style-name="P2">предприятия.</text:p>
      <text:p text:style-name="P2"><text:span text:style-name="T1"><text:s text:c="5"/></text:span>10.<text:span text:style-name="T1"> </text:span>Принимает<text:span text:style-name="T1"> </text:span>участие<text:span text:style-name="T1"> </text:span>в<text:span text:style-name="T1"> </text:span>разработке<text:span text:style-name="T1"> </text:span>документов,<text:span text:style-name="T1"> <text:s/></text:span>касающихся<text:span text:style-name="T1"> <text:s/></text:span>вопросов</text:p>
      <text:p text:style-name="P2">обеспечения<text:span text:style-name="T1"> <text:s text:c="2"/></text:span>сохранности<text:span text:style-name="T1"> <text:s text:c="2"/></text:span>собственности<text:span text:style-name="T1"> <text:s text:c="2"/></text:span>предприятия<text:span text:style-name="T1"> <text:s text:c="5"/></text:span>(договоров<text:span text:style-name="T1"> </text:span>о</text:p>
      <text:p text:style-name="P2">материальной<text:span text:style-name="T1"> <text:s text:c="2"/></text:span>ответственности;<text:span text:style-name="T1"> <text:s text:c="2"/></text:span>инструкций,<text:span text:style-name="T1"> <text:s text:c="2"/></text:span>устанавливающих<text:span text:style-name="T1"> <text:s text:c="2"/></text:span>порядок</text:p>
      <text:p text:style-name="P2">поступления<text:span text:style-name="T1"> </text:span>и<text:span text:style-name="T1"> </text:span>приемки<text:span text:style-name="T1"> </text:span>на<text:span text:style-name="T1"> </text:span>предприятии<text:span text:style-name="T1"> <text:s/></text:span>материальных<text:span text:style-name="T1"> <text:s/></text:span>ценностей,<text:span text:style-name="T1"> <text:s text:c="2"/></text:span>учета<text:span text:style-name="T1"> </text:span>их</text:p>
      <text:p text:style-name="P2">движения;<text:span text:style-name="T1"> </text:span>инструкций<text:span text:style-name="T1"> </text:span>учета<text:span text:style-name="T1"> </text:span>выпуска<text:span text:style-name="T1"> </text:span>и<text:span text:style-name="T1"> </text:span>отпуска<text:span text:style-name="T1"> </text:span>готовой<text:span text:style-name="T1"> </text:span>продукции).</text:p>
      <text:p text:style-name="P2"><text:span text:style-name="T1"><text:s text:c="5"/></text:span>11.<text:span text:style-name="T1"> <text:s/></text:span>Осуществляет<text:span text:style-name="T1"> <text:s/></text:span>проверку<text:span text:style-name="T1"> <text:s text:c="2"/></text:span>законности<text:span text:style-name="T1"> <text:s text:c="2"/></text:span>увольнения<text:span text:style-name="T1"> <text:s text:c="2"/></text:span>и<text:span text:style-name="T1"> <text:s text:c="2"/></text:span>перевода</text:p>
      <text:p text:style-name="P2">работников,<text:span text:style-name="T1"> </text:span>наложения<text:span text:style-name="T1"> </text:span>на<text:span text:style-name="T1"> </text:span>них<text:span text:style-name="T1"> </text:span>дисциплинарных<text:span text:style-name="T1"> </text:span>взысканий.</text:p>
      <text:p text:style-name="P2"><text:span text:style-name="T1"><text:s text:c="5"/></text:span>12.<text:span text:style-name="T1"> </text:span>Представляет<text:span text:style-name="T1"> </text:span>интересы<text:span text:style-name="T1"> </text:span>предприятия<text:span text:style-name="T1"> </text:span>при<text:span text:style-name="T1"> </text:span>проверках,<text:span text:style-name="T1"> <text:s/></text:span>проводимых<text:span text:style-name="T1"> <text:s/></text:span>на</text:p>
      <text:p text:style-name="P2">предприятии<text:span text:style-name="T1"> <text:s/></text:span>государственными<text:span text:style-name="T1"> <text:s/></text:span>контрольно-надзорными<text:span text:style-name="T1"> <text:s/></text:span>органами<text:span text:style-name="T1"> <text:s/></text:span>с<text:span text:style-name="T1"> <text:s text:c="2"/></text:span>целью</text:p>
      <text:p text:style-name="P2">правового<text:span text:style-name="T1"> </text:span>контроля<text:span text:style-name="T1"> </text:span>за<text:span text:style-name="T1"> </text:span>соблюдением<text:span text:style-name="T1"> </text:span>процессуальных<text:span text:style-name="T1"> <text:s/></text:span>действий<text:span text:style-name="T1"> <text:s/></text:span>проверяющими,</text:p>
      <text:p text:style-name="P2">обоснованностью<text:span text:style-name="T1"> <text:s/></text:span>и<text:span text:style-name="T1"> <text:s text:c="2"/></text:span>правильностью<text:span text:style-name="T1"> <text:s text:c="2"/></text:span>выводов<text:span text:style-name="T1"> <text:s text:c="2"/></text:span>проверяющих,<text:span text:style-name="T1"> <text:s text:c="2"/></text:span>оформлением</text:p>
      <text:p text:style-name="P2">результатов<text:span text:style-name="T1"> </text:span>проверок<text:span text:style-name="T1"> </text:span>и<text:span text:style-name="T1"> </text:span>составлением<text:span text:style-name="T1"> </text:span>процессуальных<text:span text:style-name="T1"> </text:span>документов.</text:p>
      <text:p text:style-name="P2"><text:span text:style-name="T1"><text:s text:c="5"/></text:span>13.<text:span text:style-name="T1"> <text:s/></text:span>Представительствует<text:span text:style-name="T1"> <text:s/></text:span>от<text:span text:style-name="T1"> <text:s/></text:span>имени<text:span text:style-name="T1"> <text:s/></text:span>предприятия<text:span text:style-name="T1"> <text:s/></text:span>в<text:span text:style-name="T1"> <text:s/></text:span>государственных</text:p>
      <text:p text:style-name="P2">надзорных<text:span text:style-name="T1"> </text:span>органах,<text:span text:style-name="T1"> </text:span>уполномоченных<text:span text:style-name="T1"> </text:span>рассматривать<text:span text:style-name="T1"> </text:span>дела<text:span text:style-name="T1"> </text:span>об<text:span text:style-name="T1"> <text:s/></text:span>административных</text:p>
      <text:p text:style-name="P2">правонарушениях,<text:span text:style-name="T1"> </text:span>выявленных<text:span text:style-name="T1"> </text:span>на<text:span text:style-name="T1"> </text:span>предприятии;<text:span text:style-name="T1"> </text:span>готовит<text:span text:style-name="T1"> </text:span>и<text:span text:style-name="T1"> <text:s/></text:span>направляет<text:span text:style-name="T1"> <text:s/></text:span>жалобы</text:p>
      <text:p text:style-name="P2">на<text:span text:style-name="T1"> <text:s/></text:span>действия<text:span text:style-name="T1"> <text:s/></text:span>должностных<text:span text:style-name="T1"> <text:s/></text:span>лиц<text:span text:style-name="T1"> <text:s/></text:span>государственных<text:span text:style-name="T1"> <text:s/></text:span>надзорных<text:span text:style-name="T1"> <text:s text:c="3"/></text:span>органов,<text:span text:style-name="T1"> </text:span>на</text:p>
      <text:p text:style-name="P2">неправомерно<text:span text:style-name="T1"> </text:span>наложенные<text:span text:style-name="T1"> </text:span>на<text:span text:style-name="T1"> </text:span>предприятие<text:span text:style-name="T1"> </text:span>административные<text:span text:style-name="T1"> </text:span>взыскания.</text:p>
      <text:p text:style-name="P2"><text:span text:style-name="T1"><text:s text:c="5"/></text:span>14.<text:span text:style-name="T1"> </text:span>Осуществляет<text:span text:style-name="T1"> </text:span>письменное<text:span text:style-name="T1"> <text:s/></text:span>и<text:span text:style-name="T1"> <text:s/></text:span>устное<text:span text:style-name="T1"> <text:s/></text:span>консультирование<text:span text:style-name="T1"> <text:s/></text:span>работников</text:p>
      <text:p text:style-name="P2">предприятия<text:span text:style-name="T1"> </text:span>по<text:span text:style-name="T1"> </text:span>различным<text:span text:style-name="T1"> </text:span>правовым<text:span text:style-name="T1"> </text:span>вопросам,<text:span text:style-name="T1"> </text:span>оказывает<text:span text:style-name="T1"> </text:span>правовую<text:span text:style-name="T1"> <text:s/></text:span>помощь<text:span text:style-name="T1"> <text:s/></text:span>в</text:p>
      <text:p text:style-name="P2">составлении<text:span text:style-name="T1"> </text:span>юридических<text:span text:style-name="T1"> </text:span>документов.</text:p>
      <text:p text:style-name="P2"><text:span text:style-name="T1"><text:s text:c="5"/></text:span>15.<text:span text:style-name="T1"> </text:span>_______________________________________________________________.</text:p>
      <text:p text:style-name="P3"><text:s/></text:p>
      <text:p text:style-name="P2"><text:span text:style-name="T1"><text:s text:c="33"/></text:span>3.<text:span text:style-name="T1"> </text:span>Права</text:p>
      <text:p text:style-name="P3"><text:s/></text:p>
      <text:p text:style-name="P2"><text:span text:style-name="T1"><text:s text:c="5"/></text:span>Корпоративный<text:span text:style-name="T1"> </text:span>юрист<text:span text:style-name="T1"> </text:span>имеет<text:span text:style-name="T1"> </text:span>право:</text:p>
      <text:p text:style-name="P2"><text:span text:style-name="T1"><text:s text:c="5"/></text:span>1.<text:span text:style-name="T1"> </text:span>Запрашивать<text:span text:style-name="T1"> </text:span>и<text:span text:style-name="T1"> </text:span>получать<text:span text:style-name="T1"> <text:s/></text:span>от<text:span text:style-name="T1"> <text:s/></text:span>структурных<text:span text:style-name="T1"> <text:s/></text:span>подразделений<text:span text:style-name="T1"> <text:s/></text:span>сведения,</text:p>
      <text:p text:style-name="P2">справочные<text:span text:style-name="T1"> </text:span>и<text:span text:style-name="T1"> </text:span>другие<text:span text:style-name="T1"> </text:span>материалы,<text:span text:style-name="T1"> </text:span>необходимые<text:span text:style-name="T1"> </text:span>для<text:span text:style-name="T1"> <text:s/></text:span>выполнения<text:span text:style-name="T1"> <text:s/></text:span>обязанностей,</text:p>
      <text:p text:style-name="P2"><text:soft-page-break/>предусмотренных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2.<text:span text:style-name="T1"> <text:s text:c="2"/></text:span>Вести<text:span text:style-name="T1"> <text:s text:c="3"/></text:span>самостоятельную<text:span text:style-name="T1"> <text:s text:c="3"/></text:span>переписку<text:span text:style-name="T1"> <text:s text:c="3"/></text:span>с<text:span text:style-name="T1"> <text:s text:c="3"/></text:span>государственными,</text:p>
      <text:p text:style-name="P2">муниципальными<text:span text:style-name="T1"> </text:span>и<text:span text:style-name="T1"> </text:span>судебными<text:span text:style-name="T1"> </text:span>органами<text:span text:style-name="T1"> </text:span>по<text:span text:style-name="T1"> </text:span>правовым<text:span text:style-name="T1"> </text:span>вопросам.</text:p>
      <text:p text:style-name="P2"><text:span text:style-name="T1"><text:s text:c="5"/></text:span>3.<text:span text:style-name="T1"> <text:s/></text:span>Представлять<text:span text:style-name="T1"> <text:s/></text:span>в<text:span text:style-name="T1"> <text:s/></text:span>установленном<text:span text:style-name="T1"> <text:s/></text:span>порядке<text:span text:style-name="T1"> <text:s/></text:span>предприятие<text:span text:style-name="T1"> <text:s/></text:span>в<text:span text:style-name="T1"> <text:s/></text:span>органах</text:p>
      <text:p text:style-name="P2">государственной<text:span text:style-name="T1"> </text:span>власти,<text:span text:style-name="T1"> </text:span>иных<text:span text:style-name="T1"> </text:span>учреждениях<text:span text:style-name="T1"> </text:span>и<text:span text:style-name="T1"> <text:s/></text:span>организациях<text:span text:style-name="T1"> <text:s/></text:span>по<text:span text:style-name="T1"> <text:s/></text:span>юридическим</text:p>
      <text:p text:style-name="P2">вопросам.</text:p>
      <text:p text:style-name="P2"><text:span text:style-name="T1"><text:s text:c="5"/></text:span>4.<text:span text:style-name="T1"> <text:s/></text:span>Давать<text:span text:style-name="T1"> <text:s/></text:span>структурным<text:span text:style-name="T1"> <text:s/></text:span>подразделениям<text:span text:style-name="T1"> <text:s/></text:span>и<text:span text:style-name="T1"> <text:s/></text:span>отдельным<text:span text:style-name="T1"> <text:s text:c="2"/></text:span>специалистам</text:p>
      <text:p text:style-name="P2">обязательные<text:span text:style-name="T1"> </text:span>для<text:span text:style-name="T1"> </text:span>исполнения<text:span text:style-name="T1"> </text:span>указания<text:span text:style-name="T1"> </text:span>по<text:span text:style-name="T1"> </text:span>правовым<text:span text:style-name="T1"> </text:span>вопросам.</text:p>
      <text:p text:style-name="P2"><text:span text:style-name="T1"><text:s text:c="5"/></text:span>5.<text:span text:style-name="T1"> <text:s/></text:span>Принимать<text:span text:style-name="T1"> <text:s/></text:span>меры<text:span text:style-name="T1"> <text:s/></text:span>при<text:span text:style-name="T1"> <text:s text:c="2"/></text:span>обнаружении<text:span text:style-name="T1"> <text:s text:c="2"/></text:span>нарушений<text:span text:style-name="T1"> <text:s text:c="4"/></text:span>законности<text:span text:style-name="T1"> </text:span>на</text:p>
      <text:p text:style-name="P2">предприятии<text:span text:style-name="T1"> </text:span>и<text:span text:style-name="T1"> </text:span>докладывать<text:span text:style-name="T1"> </text:span>об<text:span text:style-name="T1"> </text:span>этих<text:span text:style-name="T1"> </text:span>нарушениях<text:span text:style-name="T1"> </text:span>руководителю<text:span text:style-name="T1"> </text:span>предприятия<text:span text:style-name="T1"> </text:span>для</text:p>
      <text:p text:style-name="P2">привлечения<text:span text:style-name="T1"> </text:span>виновных<text:span text:style-name="T1"> </text:span>к<text:span text:style-name="T1"> </text:span>ответственности.</text:p>
      <text:p text:style-name="P2"><text:span text:style-name="T1"><text:s text:c="5"/></text:span>6.<text:span text:style-name="T1"> </text:span>По<text:span text:style-name="T1"> </text:span>согласованию<text:span text:style-name="T1"> </text:span>с<text:span text:style-name="T1"> </text:span>руководителем<text:span text:style-name="T1"> </text:span>предприятия<text:span text:style-name="T1"> </text:span>привлекать<text:span text:style-name="T1"> <text:s/></text:span>экспертов</text:p>
      <text:p text:style-name="P2">и<text:span text:style-name="T1"> </text:span>специалистов<text:span text:style-name="T1"> </text:span>в<text:span text:style-name="T1"> </text:span>отрасли<text:span text:style-name="T1"> </text:span>права<text:span text:style-name="T1"> </text:span>для<text:span text:style-name="T1"> </text:span>консультаций,<text:span text:style-name="T1"> <text:s/></text:span>подготовки<text:span text:style-name="T1"> <text:s/></text:span>заключений,</text:p>
      <text:p text:style-name="P2">рекомендаций<text:span text:style-name="T1"> </text:span>и<text:span text:style-name="T1"> </text:span>предложений.</text:p>
      <text:p text:style-name="P2"><text:span text:style-name="T1"><text:s text:c="5"/></text:span>7.<text:span text:style-name="T1"> </text:span>Знакомиться<text:span text:style-name="T1"> </text:span>с<text:span text:style-name="T1"> </text:span>документами,<text:span text:style-name="T1"> </text:span>определяющими<text:span text:style-name="T1"> </text:span>его<text:span text:style-name="T1"> </text:span>права<text:span text:style-name="T1"> </text:span>и<text:span text:style-name="T1"> <text:s/></text:span>обязанности</text:p>
      <text:p text:style-name="P2">по<text:span text:style-name="T1"> </text:span>занимаемой<text:span text:style-name="T1"> </text:span>должности,<text:span text:style-name="T1"> </text:span>критерии<text:span text:style-name="T1"> </text:span>оценки<text:span text:style-name="T1"> </text:span>качества<text:span text:style-name="T1"> </text:span>исполнения<text:span text:style-name="T1"> <text:s/></text:span>должностных</text:p>
      <text:p text:style-name="P2">обязанностей.</text:p>
      <text:p text:style-name="P2"><text:span text:style-name="T1"><text:s text:c="5"/></text:span>8.<text:span text:style-name="T1"> <text:s text:c="2"/></text:span>Вносить<text:span text:style-name="T1"> <text:s text:c="2"/></text:span>на<text:span text:style-name="T1"> <text:s text:c="2"/></text:span>рассмотрение<text:span text:style-name="T1"> <text:s text:c="3"/></text:span>руководства<text:span text:style-name="T1"> <text:s text:c="6"/></text:span>предложения<text:span text:style-name="T1"> </text:span>по</text:p>
      <text:p text:style-name="P2">совершенствованию<text:span text:style-name="T1"> <text:s/></text:span>работы,<text:span text:style-name="T1"> <text:s text:c="2"/></text:span>связанной<text:span text:style-name="T1"> <text:s text:c="2"/></text:span>с<text:span text:style-name="T1"> <text:s text:c="2"/></text:span>предусмотренными<text:span text:style-name="T1"> <text:s text:c="2"/></text:span>настоящей</text:p>
      <text:p text:style-name="P2">Инструкцией<text:span text:style-name="T1"> </text:span>обязанностями.</text:p>
      <text:p text:style-name="P2"><text:span text:style-name="T1"><text:s text:c="5"/></text:span>9.<text:span text:style-name="T1"> <text:s text:c="3"/></text:span>Требовать<text:span text:style-name="T1"> <text:s text:c="3"/></text:span>от<text:span text:style-name="T1"> <text:s text:c="3"/></text:span>руководства<text:span text:style-name="T1"> <text:s text:c="8"/></text:span>предприятия<text:span text:style-name="T1"> </text:span>обеспечения</text:p>
      <text:p text:style-name="P2">организационно-технических<text:span text:style-name="T1"> </text:span>условий<text:span text:style-name="T1"> </text:span>и<text:span text:style-name="T1"> </text:span>оформления<text:span text:style-name="T1"> </text:span>установленных<text:span text:style-name="T1"> </text:span>документов,</text:p>
      <text:p text:style-name="P2">необходимых<text:span text:style-name="T1"> </text:span>для<text:span text:style-name="T1"> </text:span>исполнения<text:span text:style-name="T1"> </text:span>должностных<text:span text:style-name="T1"> </text:span>обязанностей.</text:p>
      <text:p text:style-name="P2"><text:span text:style-name="T1"><text:s text:c="5"/></text:span>10.<text:span text:style-name="T1"> </text:span>_______________________________________________________________.</text:p>
      <text:p text:style-name="P3"><text:s/></text:p>
      <text:p text:style-name="P2"><text:span text:style-name="T1"><text:s text:c="28"/></text:span>4.<text:span text:style-name="T1"> </text:span>Ответственность</text:p>
      <text:p text:style-name="P3"><text:s/></text:p>
      <text:p text:style-name="P2"><text:span text:style-name="T1"><text:s text:c="5"/></text:span>Корпоративный<text:span text:style-name="T1"> </text:span>юрист<text:span text:style-name="T1"> </text:span>несет<text:span text:style-name="T1"> </text:span>ответственность:</text:p>
      <text:p text:style-name="P2"><text:span text:style-name="T1"><text:s text:c="5"/></text:span>1.<text:span text:style-name="T1"> </text:span>За<text:span text:style-name="T1"> </text:span>ненадлежащее<text:span text:style-name="T1"> </text:span>исполнение<text:span text:style-name="T1"> <text:s/></text:span>или<text:span text:style-name="T1"> <text:s/>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4"/></text:span>инструкцией,<text:span text:style-name="T1"> </text:span>в</text:p>
      <text:p text:style-name="P2">пределах,<text:span text:style-name="T1"> </text:span>установленных<text:span text:style-name="T1"> </text:span>действующим<text:span text:style-name="T1"> </text:span>трудовым<text:span text:style-name="T1"> </text:span>законодательством<text:span text:style-name="T1"> </text:span>Российской</text:p>
      <text:p text:style-name="P2">Федерации.</text:p>
      <text:p text:style-name="P2"><text:span text:style-name="T1"><text:s text:c="5"/></text:span>2.<text:span text:style-name="T1"> </text:span>За<text:span text:style-name="T1"> </text:span>правонарушения,<text:span text:style-name="T1"> </text:span>совершенные<text:span text:style-name="T1"> </text:span>в<text:span text:style-name="T1"> </text:span>процессе<text:span text:style-name="T1"> </text:span>своей<text:span text:style-name="T1"> </text:span>деятельности,<text:span text:style-name="T1"> </text:span>-<text:span text:style-name="T1"> </text:span>в</text:p>
      <text:p text:style-name="P2">пределах,<text:span text:style-name="T1"> <text:s/></text:span>установленных<text:span text:style-name="T1"> <text:s/></text:span>действующим<text:span text:style-name="T1"> <text:s text:c="2"/></text:span>административным,<text:span text:style-name="T1"> <text:s text:c="4"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3.<text:span text:style-name="T1"> </text:span>За<text:span text:style-name="T1"> </text:span>причинение<text:span text:style-name="T1"> </text:span>материального<text:span text:style-name="T1"> <text:s/></text:span>ущерба<text:span text:style-name="T1"> <text:s/></text:span>предприятию<text:span text:style-name="T1"> <text:s/></text:span>-<text:span text:style-name="T1"> <text:s/></text:span>в<text:span text:style-name="T1"> <text:s/></text:span>пределах,</text:p>
      <text:p text:style-name="P2">установленных<text:span text:style-name="T1"> <text:s/></text:span>действующим<text:span text:style-name="T1"> <text:s/></text:span>трудовым<text:span text:style-name="T1"> <text:s/></text:span>и<text:span text:style-name="T1"> <text:s text:c="2"/></text:span>гражданским<text:span text:style-name="T1"> <text:s text:c="2"/></text:span>законодательством</text:p>
      <text:p text:style-name="P2">Российской<text:span text:style-name="T1"> </text:span>Федерации.</text:p>
      <text:p text:style-name="P2"><text:span text:style-name="T1"><text:s text:c="5"/></text:span>4.<text:span text:style-name="T1"> </text:span>________________________________________________________________.</text:p>
      <text:p text:style-name="P3"><text:s/></text:p>
      <text:p text:style-name="P2">С<text:span text:style-name="T1"> </text:span>Инструкцией<text:span text:style-name="T1"> </text:span>ознакомлен:<text:span text:style-name="T1"> </text:span>_______________________________________________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9:03:00</meta:creation-date>
    <dc:creator>Admin</dc:creator>
    <dc:date>2009-12-03T19:03:00</dc:date>
    <meta:editing-cycles>2</meta:editing-cycles>
    <meta:editing-duration>P15824DT17H31M44S</meta:editing-duration>
    <meta:document-statistic meta:table-count="0" meta:image-count="0" meta:object-count="0" meta:page-count="3" meta:paragraph-count="163" meta:word-count="901" meta:character-count="9232" meta:non-whitespace-character-count="761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