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left="1.852cm" fo:margin-right="0cm" fo:margin-top="0.494cm" fo:margin-bottom="0.494cm" fo:line-height="100%" fo:text-indent="0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3" style:family="paragraph" style:parent-style-name="Standard">
      <style:paragraph-properties fo:margin-left="1.852cm" fo:margin-right="0cm" fo:margin-top="0.494cm" fo:margin-bottom="0.494cm" fo:line-height="100%" fo:text-align="end" style:justify-single-word="false" fo:text-indent="0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4" style:family="paragraph" style:parent-style-name="Standard" style:master-page-name="Standard">
      <style:paragraph-properties fo:margin-left="1.852cm" fo:margin-right="0cm" fo:margin-top="0cm" fo:margin-bottom="0.353cm" fo:line-height="100%" fo:text-align="end" style:justify-single-word="false" fo:text-indent="0cm" style:auto-text-indent="false" style:page-number="auto"/>
      <style:text-properties fo:color="#000000" style:font-name="Times New Roman"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 fo:text-align="center" style:justify-single-word="false"/>
    </style:style>
    <style:style style:name="P7" style:family="paragraph" style:parent-style-name="Standard">
      <style:paragraph-properties fo:margin-top="0.494cm" fo:margin-bottom="0.494cm" fo:line-height="100%" fo:text-align="end" style:justify-single-word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8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-complex="Courier New"/>
    </style:style>
    <style:style style:name="T2" style:family="text">
      <style:text-properties fo:color="#00008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___________________ районный (название суда) (городской) суд<text:line-break/>от ___________________________ (Ф.И.О. подающего жалобу)  </text:p>
      <text:p text:style-name="P3">прож. ________________________ (адрес) </text:p>
      <text:p text:style-name="P2">ОТВЕТЧИКИ:<text:line-break/>1) ___________________________ (Ф.И.О. сотрудников милиции, адрес) </text:p>
      <text:p text:style-name="P2">2) ___________________________ (отдел (управление) внутренних дел) </text:p>
      <text:p text:style-name="P7"> </text:p>
      <text:p text:style-name="P6"><text:span text:style-name="T2"><text:line-break/></text:span><text:a xlink:type="simple" xlink:href="http://blanker.ru/doc/pismo-shaloba"><text:span text:style-name="Internet_20_link"><text:span text:style-name="T4">Ж А Л О Б А</text:span></text:span></text:a><text:span text:style-name="T3"> </text:span></text:p>
      <text:p text:style-name="P8">на действия сотрудника(ов) милиции (ГИБДД)<text:line-break/>при задержании автомашины </text:p>
      <text:p text:style-name="P5"><text:span text:style-name="T5">"___"_________ 200_ г. я на автомашине марки _________________ государственный номер ________ перевозился принадлежащий мне груз, который надлежало передать гражданину (фирме, предприятию)______________________________________________________________ согласно контракту, заключенному ________________________________.<text:line-break/>(дата, указать место) Автомашина была остановлена сотрудником(ами) милиции _____________ (Ф.И.О.)____________ отдела (управления) внутренних дел_________________, который(е) проверил(и) водительские документы, документы на перевозимый груз, а затем без объявления причин изъял(и) их. Документы были возвращены спустя _____________ дней (часов) и мне (указать время) сообщили, что произошла ошибка.<text:line-break/>В результате противоправных действий сотрудника(ов) милиции автомашина простояла на дороге, а перевозимый груз пришел в негодность (не был своевременно доставлен получателю) и не реализован, убытки составили сумму _______________ руб._______коп. из расчета ______________________________________________________.<text:line-break/>Кроме того, причинен ущерб простоем автомашины в сумме ____________ руб. ______ коп. из расчета ___________________. Мне причинен и моральный вред, который я оцениваю в сумме ___________________________________. </text:span></text:p>
      <text:p text:style-name="P9">В соответствии со ст. ст. 151, 1064 ч.1 ГК РФ, 239(1) ГПК РФ </text:p>
      <text:p text:style-name="P10">П Р О Ш У:</text:p>
      <text:p text:style-name="P9">Признать действия сотрудника(ов) милиции (ГИБДД) неправомерными.<text:line-break/>Взыскать в мою пользу ущерб в сумме _________________ и в счет возмещения морального вреда_______________ руб. </text:p>
      <text:p text:style-name="P9">Приложения:<text:line-break/>1. Имеющиеся документы в подтверждение жалобы (накладные на груз, копия контракта,<text:line-break/>акты и т.п.).<text:line-break/>2. Две копии жалобы. </text:p>
      <text:p text:style-name="P5"><text:span text:style-name="T5">"___"_____________ 200_ г. __________________ (Подпись)</text:span></text:p>
      <text:p text:style-name="P1"> 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19T13:28:00</meta:creation-date>
    <dc:creator>Maria</dc:creator>
    <dc:date>2010-08-19T13:36:00</dc:date>
    <meta:editing-cycles>2</meta:editing-cycles>
    <meta:editing-duration>PT8M</meta:editing-duration>
    <meta:document-statistic meta:table-count="0" meta:image-count="0" meta:object-count="0" meta:page-count="2" meta:paragraph-count="14" meta:word-count="232" meta:character-count="2062" meta:non-whitespace-character-count="182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