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УТВЕРЖДЕН</text:p>
      <text:p text:style-name="Preformatted_20_Text"><text:s text:c="3"/>Решением Общего собрания</text:p>
      <text:p text:style-name="Preformatted_20_Text"><text:s text:c="3"/>Протокол Nо. ___________</text:p>
      <text:p text:style-name="Preformatted_20_Text"><text:s text:c="3"/>от "__"_________ 199_ г.</text:p>
      <text:p text:style-name="Preformatted_20_Text"><text:s text:c="3"/></text:p>
      <text:p text:style-name="Preformatted_20_Text"><text:s text:c="3"/></text:p>
      <text:p text:style-name="Preformatted_20_Text"><text:s text:c="34"/>КОНТРАКТ</text:p>
      <text:p text:style-name="Preformatted_20_Text"><text:s text:c="26"/>с Генеральным директором</text:p>
      <text:p text:style-name="Preformatted_20_Text"><text:s text:c="16"/>Товарищества с ограниченной ответственностью</text:p>
      <text:p text:style-name="Preformatted_20_Text"><text:s text:c="24"/>"__________________________"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8"/>1.1. Настоящий <text:s text:c="2"/>контракт <text:s text:c="2"/>заключен <text:s text:c="2"/>между <text:s text:c="2"/>Товариществом <text:s text:c="3"/>с</text:p>
      <text:p text:style-name="Preformatted_20_Text"><text:s text:c="3"/>ограниченной ответственностью "__________________________" именуемым в</text:p>
      <text:p text:style-name="Preformatted_20_Text"><text:s text:c="3"/>дальнейшем <text:s/>"Товарищество" <text:s/>в <text:s/>лице <text:s/>Председателя <text:s/>Совета <text:s text:c="2"/>участников</text:p>
      <text:p text:style-name="Preformatted_20_Text"><text:s text:c="3"/>Товарищества, <text:s text:c="2"/>действующего <text:s/>на <text:s/>основании <text:s/>Решения <text:s/>Общего <text:s/>собрания</text:p>
      <text:p text:style-name="Preformatted_20_Text"><text:s text:c="3"/>Товарищества (протокол Nо. <text:s/>______ от "___"________ 199_ <text:s/>г. <text:s/>с <text:s/>одной</text:p>
      <text:p text:style-name="Preformatted_20_Text"><text:s text:c="3"/>стороны, и гражданином Российской Федерации __________________________</text:p>
      <text:p text:style-name="Preformatted_20_Text"><text:s text:c="3"/>_______________________, именуемым в дальнейшим <text:s/>"Директор" <text:s/>с <text:s/>другой</text:p>
      <text:p text:style-name="Preformatted_20_Text"><text:s text:c="3"/>стороны.</text:p>
      <text:p text:style-name="Preformatted_20_Text"><text:s text:c="8"/>1.2. Настоящий контракт <text:s/>регулирует <text:s/>трудовые <text:s/>и <text:s/>иные <text:s/>отношения</text:p>
      <text:p text:style-name="Preformatted_20_Text"><text:s text:c="3"/>между Директором и Товариществом:</text:p>
      <text:p text:style-name="Preformatted_20_Text"><text:s text:c="8"/>- определяет права, обязанности и ответственность Директора перед</text:p>
      <text:p text:style-name="Preformatted_20_Text"><text:s text:c="3"/>Товариществом;</text:p>
      <text:p text:style-name="Preformatted_20_Text"><text:s text:c="8"/>- устанавливает размер оплаты его труда, <text:s/>других вознаграждений и</text:p>
      <text:p text:style-name="Preformatted_20_Text"><text:s text:c="3"/>социально-бытовое обеспечение;</text:p>
      <text:p text:style-name="Preformatted_20_Text"><text:s text:c="8"/>- определяет основания и порядок расторжения контракта.</text:p>
      <text:p text:style-name="Preformatted_20_Text"><text:s text:c="8"/>1.3. Товарищество <text:s text:c="3"/>и <text:s text:c="3"/>Директор <text:s text:c="3"/>договорились, <text:s text:c="2"/>что <text:s text:c="2"/>будут</text:p>
      <text:p text:style-name="Preformatted_20_Text"><text:s text:c="3"/>добросовестно выполнять условия настоящего контракта <text:s/>и <text:s/>устанавливают</text:p>
      <text:p text:style-name="Preformatted_20_Text"><text:s text:c="3"/>что <text:s/>изменения, <text:s/>внесенные <text:s/>в <text:s/>его <text:s/>условия в односторонним порядке не</text:p>
      <text:p text:style-name="Preformatted_20_Text"><text:s text:c="3"/>будут иметь юридической силы для сторон.</text:p>
      <text:p text:style-name="Preformatted_20_Text"><text:s text:c="3"/></text:p>
      <text:p text:style-name="Preformatted_20_Text"><text:s text:c="23"/>2. ОСНОВНЫЕ УСЛОВИЯ КОНТРАКТА</text:p>
      <text:p text:style-name="Preformatted_20_Text"><text:s text:c="3"/></text:p>
      <text:p text:style-name="Preformatted_20_Text"><text:s text:c="8"/>2.1. _________________________________ назначается <text:s/>на <text:s/>должность</text:p>
      <text:p text:style-name="Preformatted_20_Text"><text:s text:c="3"/>Генерального директора ТОО "____________________" на основании решения</text:p>
      <text:p text:style-name="Preformatted_20_Text"><text:s text:c="3"/>общего собрания Товарищества.</text:p>
      <text:p text:style-name="Preformatted_20_Text"><text:s text:c="8"/>2.2. Товарищество <text:s text:c="2"/>поручает, <text:s text:c="2"/>а <text:s text:c="2"/>Директор <text:s/>принимает <text:s/>на <text:s/>себя</text:p>
      <text:p text:style-name="Preformatted_20_Text"><text:s text:c="3"/>руководство текущей <text:s/>деятельностью <text:s/>Товарищества <text:s/>на <text:s/>период <text:s/>действия</text:p>
      <text:p text:style-name="Preformatted_20_Text"><text:s text:c="3"/>настоящего контракта.</text:p>
      <text:p text:style-name="Preformatted_20_Text"><text:s text:c="8"/>2.3. Директор <text:s text:c="2"/>самостоятельно <text:s text:c="2"/>решает <text:s text:c="2"/>все <text:s text:c="2"/>вопросы <text:s text:c="2"/>текущей</text:p>
      <text:p text:style-name="Preformatted_20_Text"><text:s text:c="3"/>деятельности <text:s text:c="2"/>Товарищества, <text:s/>отнесенные <text:s/>к <text:s/>его <text:s/>компетенции <text:s/>Уставом</text:p>
      <text:p text:style-name="Preformatted_20_Text"><text:s text:c="3"/>Товарищества, <text:s/>Положением <text:s/>о <text:s text:c="2"/>Генеральном <text:s text:c="2"/>директоре <text:s text:c="2"/>Товарищества,</text:p>
      <text:p text:style-name="Preformatted_20_Text"><text:s text:c="3"/>условиями контракта.</text:p>
      <text:p text:style-name="Preformatted_20_Text"><text:s text:c="8"/>2.3. Работа по <text:s/>настоящему <text:s/>контракту <text:s/>является <text:s/>основным <text:s/>местом</text:p>
      <text:p text:style-name="Preformatted_20_Text"><text:s text:c="3"/>работы <text:s/>Директора. <text:s/>Работа <text:s/>по <text:s/>совместительству в других учреждениях,</text:p>
      <text:p text:style-name="Preformatted_20_Text"><text:s text:c="3"/>организациях и предприятиях <text:s/>разрешается <text:s/>по <text:s/>согласованию <text:s/>с <text:s/>Советом</text:p>
      <text:p text:style-name="Preformatted_20_Text"><text:s text:c="3"/>Товарищества.</text:p>
      <text:p text:style-name="Preformatted_20_Text"><text:s text:c="8"/>2.4. В своей деятельности <text:s/>Директор <text:s/>руководствуется <text:s/>действующим</text:p>
      <text:p text:style-name="Preformatted_20_Text"><text:s text:c="3"/>законодательством <text:s text:c="3"/>Российской <text:s text:c="2"/>Федерации, <text:s text:c="2"/>Уставом <text:s text:c="2"/>Товарищества,</text:p>
      <text:p text:style-name="Preformatted_20_Text"><text:s text:c="3"/>решениями Общих собраний и Совета участников, Положением о Генеральном</text:p>
      <text:p text:style-name="Preformatted_20_Text"><text:s text:c="3"/>директоре.</text:p>
      <text:p text:style-name="Preformatted_20_Text"><text:s text:c="8"/>2.5. Действие <text:s text:c="2"/>контракта <text:s text:c="2"/>определяется <text:s text:c="2"/>сроком <text:s text:c="2"/>на <text:s text:c="3"/>который</text:p>
      <text:p text:style-name="Preformatted_20_Text"><text:s text:c="3"/>_____________________ был <text:s/>избран <text:s/>на должность Генерального директора</text:p>
      <text:p text:style-name="Preformatted_20_Text"><text:s text:c="3"/>Товарищества.</text:p>
      <text:p text:style-name="Preformatted_20_Text"><text:s text:c="8"/>По истечении <text:s/>срока избрания _______________________ на должность</text:p>
      <text:p text:style-name="Preformatted_20_Text"><text:s text:c="3"/>Генерального <text:s text:c="3"/>директора <text:s text:c="3"/>Товарищества <text:s text:c="3"/>полномочия <text:s text:c="4"/>последнего</text:p>
      <text:p text:style-name="Preformatted_20_Text"><text:s text:c="3"/>прекращаются.</text:p>
      <text:p text:style-name="Preformatted_20_Text"><text:s text:c="3"/></text:p>
      <text:p text:style-name="Preformatted_20_Text"><text:s text:c="21"/>3. ОСНОВНЫЕ ОБЯЗАННОСТИ ДИРЕКТОРА</text:p>
      <text:p text:style-name="Preformatted_20_Text"><text:soft-page-break/><text:s text:c="3"/></text:p>
      <text:p text:style-name="Preformatted_20_Text"><text:s text:c="8"/>Основными обязанностями Директора являются:</text:p>
      <text:p text:style-name="Preformatted_20_Text"><text:s text:c="8"/>3.1. Осуществление руководства текущей деятельностью Товарищества</text:p>
      <text:p text:style-name="Preformatted_20_Text"><text:s text:c="3"/>по обеспечению выполнения им работ и услуг, определенных его Уставом.</text:p>
      <text:p text:style-name="Preformatted_20_Text"><text:s text:c="8"/>3.2. Организация работы по обеспечению выполнения <text:s/>решений <text:s/>Общих</text:p>
      <text:p text:style-name="Preformatted_20_Text"><text:s text:c="3"/>собраний Товарищества и его Совета.</text:p>
      <text:p text:style-name="Preformatted_20_Text"><text:s text:c="8"/>3.3. Организация и контроль бухгалтерского учета и отчетности.</text:p>
      <text:p text:style-name="Preformatted_20_Text"><text:s text:c="8"/>3.4. Организация <text:s/>и <text:s/>планирование работы подразделений и филиалов</text:p>
      <text:p text:style-name="Preformatted_20_Text"><text:s text:c="3"/>Товарищества и контроль за их деятельностью.</text:p>
      <text:p text:style-name="Preformatted_20_Text"><text:s text:c="8"/>3.5. Организация <text:s/>работы <text:s/>с персоналом Товарищества и контроль за</text:p>
      <text:p text:style-name="Preformatted_20_Text"><text:s text:c="3"/>ее осуществлением.</text:p>
      <text:p text:style-name="Preformatted_20_Text"><text:s text:c="8"/>3.6. Организация <text:s/>и <text:s/>контроль <text:s/>за <text:s/>проведением <text:s/>работы по учету и</text:p>
      <text:p text:style-name="Preformatted_20_Text"><text:s text:c="3"/>бронированию <text:s/>граждан, <text:s/>находящихся <text:s/>в <text:s text:c="2"/>запасе, <text:s text:c="2"/>и <text:s text:c="2"/>призывников <text:s text:c="2"/>в</text:p>
      <text:p text:style-name="Preformatted_20_Text"><text:s text:c="3"/>соответствии <text:s text:c="2"/>с <text:s text:c="2"/>требованиями <text:s text:c="2"/>законодательства <text:s text:c="2"/>РФ. <text:s/>Персональная</text:p>
      <text:p text:style-name="Preformatted_20_Text"><text:s text:c="3"/>ответственность за проведение этой работы.</text:p>
      <text:p text:style-name="Preformatted_20_Text"><text:s text:c="8"/>3.7. Постоянное <text:s/>взаимодействие с органами исполнительной власти,</text:p>
      <text:p text:style-name="Preformatted_20_Text"><text:s text:c="3"/>руководителями учреждений, организаций, предприятий и фирм по вопросам</text:p>
      <text:p text:style-name="Preformatted_20_Text"><text:s text:c="3"/>деятельности Товарищества, вытекающих из его Устава.</text:p>
      <text:p text:style-name="Preformatted_20_Text"><text:s text:c="8"/>3.8. Систематическое <text:s text:c="2"/>информирование <text:s text:c="2"/>Совета <text:s text:c="2"/>Товарищества <text:s text:c="2"/>о</text:p>
      <text:p text:style-name="Preformatted_20_Text"><text:s text:c="3"/>состоянии работы Товарищества, его финансовом положении.</text:p>
      <text:p text:style-name="Preformatted_20_Text"><text:s text:c="8"/>3.9. Контроль <text:s text:c="2"/>за <text:s text:c="2"/>состоянием <text:s text:c="2"/>трудовой <text:s text:c="2"/>и <text:s text:c="3"/>исполнительской</text:p>
      <text:p text:style-name="Preformatted_20_Text"><text:s text:c="3"/>дисциплиной работников Товарищества, <text:s/>соблюдение Положения о персонале</text:p>
      <text:p text:style-name="Preformatted_20_Text"><text:s text:c="3"/>Товарищества.</text:p>
      <text:p text:style-name="Preformatted_20_Text"><text:s text:c="3"/></text:p>
      <text:p text:style-name="Preformatted_20_Text"><text:s text:c="29"/>4. ПРАВА ДИРЕКТОРА</text:p>
      <text:p text:style-name="Preformatted_20_Text"><text:s text:c="3"/></text:p>
      <text:p text:style-name="Preformatted_20_Text"><text:s text:c="8"/>Директор имеет право:</text:p>
      <text:p text:style-name="Preformatted_20_Text"><text:s text:c="8"/>4.1. Действовать без доверенности от имени Товарищества.</text:p>
      <text:p text:style-name="Preformatted_20_Text"><text:s text:c="8"/>4.2. Представлять интересы Товарищества в органах <text:s/>исполнительной</text:p>
      <text:p text:style-name="Preformatted_20_Text"><text:s text:c="3"/>и <text:s text:c="2"/>законодательной <text:s text:c="2"/>власти, <text:s text:c="2"/>других <text:s text:c="2"/>учреждениях. <text:s/>организациях <text:s/>и</text:p>
      <text:p text:style-name="Preformatted_20_Text"><text:s text:c="3"/>предприятиях.</text:p>
      <text:p text:style-name="Preformatted_20_Text"><text:s text:c="8"/>4.3. Совершать <text:s/>от имени Товарищества сделки и заключать договора</text:p>
      <text:p text:style-name="Preformatted_20_Text"><text:s text:c="3"/>в пределах предоставленной Уставом Товарищества компетенции.</text:p>
      <text:p text:style-name="Preformatted_20_Text"><text:s text:c="8"/>4.4. Распоряжаться <text:s text:c="3"/>имуществом <text:s text:c="3"/>Товарищества <text:s text:c="3"/>в <text:s text:c="3"/>пределах</text:p>
      <text:p text:style-name="Preformatted_20_Text"><text:s text:c="3"/>установленных Уставом и действующим законодательством.</text:p>
      <text:p text:style-name="Preformatted_20_Text"><text:s text:c="8"/>4.5. Открывать <text:s/>в <text:s/>банках <text:s/>расчетные, <text:s/>валютные <text:s/>и <text:s/>другие <text:s/>счета</text:p>
      <text:p text:style-name="Preformatted_20_Text"><text:s text:c="3"/>Товарищества.</text:p>
      <text:p text:style-name="Preformatted_20_Text"><text:s text:c="8"/>4.6. Утверждать договорные цены на продукцию и услуги.</text:p>
      <text:p text:style-name="Preformatted_20_Text"><text:s text:c="8"/>4.7. Определять <text:s text:c="3"/>организационную <text:s text:c="3"/>структуру <text:s text:c="4"/>Товарищества,</text:p>
      <text:p text:style-name="Preformatted_20_Text"><text:s text:c="3"/>утверждать <text:s text:c="2"/>правила, <text:s text:c="2"/>процедуры <text:s text:c="2"/>и <text:s text:c="2"/>другие <text:s text:c="2"/>внутренние <text:s/>документы</text:p>
      <text:p text:style-name="Preformatted_20_Text"><text:s text:c="3"/>Товарищества, <text:s/>за исключением документов, утверждаемых Общим собранием</text:p>
      <text:p text:style-name="Preformatted_20_Text"><text:s text:c="3"/>или Советом Товарищества.</text:p>
      <text:p text:style-name="Preformatted_20_Text"><text:s text:c="8"/>4.8. Утверждать по согласованию с <text:s/>Советом <text:s/>Товарищества <text:s/>штатное</text:p>
      <text:p text:style-name="Preformatted_20_Text"><text:s text:c="3"/>расписание Товарищества, его филиалов и представительств.</text:p>
      <text:p text:style-name="Preformatted_20_Text"><text:s text:c="8"/>4.9. Издавать приказы, <text:s/>распоряжения и <text:s/>давать <text:s/>обязательные <text:s/>для</text:p>
      <text:p text:style-name="Preformatted_20_Text"><text:s text:c="3"/>исполнения всеми работниками Товарищества.</text:p>
      <text:p text:style-name="Preformatted_20_Text"><text:s text:c="8"/>4.10. Принимать <text:s/>на <text:s/>работу <text:s/>и <text:s/>увольнять <text:s/>с <text:s/>работы <text:s text:c="2"/>работников</text:p>
      <text:p text:style-name="Preformatted_20_Text"><text:s text:c="3"/>Товарищества, <text:s/>в <text:s/>том <text:s/>числе <text:s/>назначать <text:s/>на <text:s/>должность и освобождать с</text:p>
      <text:p text:style-name="Preformatted_20_Text"><text:s text:c="3"/>должности <text:s/>своих <text:s/>заместителей, <text:s/>главного <text:s/>бухгалтера, <text:s text:c="2"/>руководителей</text:p>
      <text:p text:style-name="Preformatted_20_Text"><text:s text:c="3"/>подразделений Товарищества, его филиалов и представительств.</text:p>
      <text:p text:style-name="Preformatted_20_Text"><text:s text:c="8"/>(Увольнение с работы работников Товарищества избранных <text:s/>в <text:s/>состав</text:p>
      <text:p text:style-name="Preformatted_20_Text"><text:s text:c="3"/>Ревизионной <text:s/>комиссии <text:s/>и <text:s/>в <text:s/>состав <text:s/>Совет <text:s/>Товарищества по инициативе</text:p>
      <text:p text:style-name="Preformatted_20_Text"><text:s text:c="3"/>администрации <text:s/>производится <text:s text:c="2"/>только <text:s text:c="2"/>по <text:s text:c="2"/>согласованию <text:s text:c="2"/>с <text:s text:c="2"/>Советом</text:p>
      <text:p text:style-name="Preformatted_20_Text"><text:s text:c="3"/>Товарищества)</text:p>
      <text:p text:style-name="Preformatted_20_Text"><text:s text:c="8"/>4.11. Поощрять <text:s/>работников <text:s/>Товарищества <text:s/>и <text:s text:c="2"/>налагать <text:s text:c="2"/>на <text:s text:c="2"/>них</text:p>
      <text:p text:style-name="Preformatted_20_Text"><text:s text:c="3"/>взыскания <text:s text:c="4"/>в <text:s text:c="3"/>порядке <text:s text:c="3"/>установленном <text:s text:c="3"/>действующим <text:s text:c="3"/>трудовым</text:p>
      <text:p text:style-name="Preformatted_20_Text"><text:s text:c="3"/>законодательством.</text:p>
      <text:p text:style-name="Preformatted_20_Text"><text:s text:c="3"/></text:p>
      <text:p text:style-name="Preformatted_20_Text"><text:s text:c="24"/>5. ОТВЕТСТВЕННОСТЬ ДИРЕКТОРА</text:p>
      <text:p text:style-name="Preformatted_20_Text"><text:s text:c="3"/></text:p>
      <text:p text:style-name="Preformatted_20_Text"><text:s text:c="8"/>Директор несет ответственность за:</text:p>
      <text:p text:style-name="Preformatted_20_Text"><text:s text:c="8"/>5.1. Необеспечение <text:s text:c="2"/>выполнения <text:s text:c="2"/>функций, <text:s/>возложенных <text:s/>на <text:s/>него</text:p>
      <text:p text:style-name="Preformatted_20_Text"><text:s text:c="3"/>Уставом Товарищества и Положение о Генеральном директоре Товарищества.</text:p>
      <text:p text:style-name="Preformatted_20_Text"><text:soft-page-break/><text:s text:c="8"/>5.2. Несоблюдение <text:s/>с <text:s/>его <text:s/>стороны <text:s/>условий настоящего контракта,</text:p>
      <text:p text:style-name="Preformatted_20_Text"><text:s text:c="3"/>заключенного с Товариществом.</text:p>
      <text:p text:style-name="Preformatted_20_Text"><text:s text:c="8"/>5.3. Недобросовестное и неразумное исполнение своих обязанностей,</text:p>
      <text:p text:style-name="Preformatted_20_Text"><text:s text:c="3"/>нанесших ущерб интересам Товарищества.</text:p>
      <text:p text:style-name="Preformatted_20_Text"><text:s text:c="8"/>5.4. Причинение <text:s text:c="2"/>виновными <text:s/>действиями <text:s/>(бездействиями) <text:s/>убытков</text:p>
      <text:p text:style-name="Preformatted_20_Text"><text:s text:c="3"/>Товариществу.</text:p>
      <text:p text:style-name="Preformatted_20_Text"><text:s text:c="8"/>5.6. Невыполнение решений Общего собрания и Совета Товарищества.</text:p>
      <text:p text:style-name="Preformatted_20_Text"><text:s text:c="8"/>5.7. Нарушения трудового законодательства, <text:s/>правил охраны труда и</text:p>
      <text:p text:style-name="Preformatted_20_Text"><text:s text:c="3"/>техники безопасности.</text:p>
      <text:p text:style-name="Preformatted_20_Text"><text:s text:c="8"/>5.8. Необеспечение <text:s text:c="2"/>трудовой <text:s text:c="2"/>и <text:s text:c="2"/>исполнительской <text:s text:c="3"/>дисциплины</text:p>
      <text:p text:style-name="Preformatted_20_Text"><text:s text:c="3"/>работниками Товарищества,</text:p>
      <text:p text:style-name="Preformatted_20_Text"><text:s text:c="8"/>5.9. Необеспечение <text:s text:c="3"/>выполнения <text:s text:c="3"/>производственных <text:s text:c="3"/>программ.</text:p>
      <text:p text:style-name="Preformatted_20_Text"><text:s text:c="3"/>договорных и иных обязательств принятых на себя Товариществом.</text:p>
      <text:p text:style-name="Preformatted_20_Text"><text:s text:c="8"/>5.10. Несвоевременное <text:s/>представление <text:s/>Общему <text:s/>собранию <text:s/>и <text:s/>Совету</text:p>
      <text:p text:style-name="Preformatted_20_Text"><text:s text:c="3"/>Товарищества <text:s/>отчетов <text:s/>о деятельности Товарищества. <text:s/>а также отчетов и</text:p>
      <text:p text:style-name="Preformatted_20_Text"><text:s text:c="3"/>обязательных платежей, установленных действующим законодательством.</text:p>
      <text:p text:style-name="Preformatted_20_Text"><text:s text:c="8"/>5.11. Организацию <text:s text:c="2"/>работы <text:s text:c="2"/>по <text:s/>учету <text:s/>и <text:s/>бронированию <text:s/>граждан,</text:p>
      <text:p text:style-name="Preformatted_20_Text"><text:s text:c="3"/>находящихся в запасе, <text:s/>и призывников <text:s/>в <text:s/>соответствии <text:s/>с <text:s/>требованиями</text:p>
      <text:p text:style-name="Preformatted_20_Text"><text:s text:c="3"/>законодательства РФ и Постановлений Правительства РФ.</text:p>
      <text:p text:style-name="Preformatted_20_Text"><text:s text:c="8"/>5.12. Организацию <text:s/>работы <text:s/>по <text:s/>обеспечению <text:s/>сохранности <text:s/>сведений</text:p>
      <text:p text:style-name="Preformatted_20_Text"><text:s text:c="3"/>составляющих коммерческую тайну Товарищества.</text:p>
      <text:p text:style-name="Preformatted_20_Text"><text:s text:c="3"/></text:p>
      <text:p text:style-name="Preformatted_20_Text"><text:s text:c="19"/>6. ОПЛАТА ТРУДА РЕЖИМ РАБОЧЕГО ВРЕМЕНИ</text:p>
      <text:p text:style-name="Preformatted_20_Text"><text:s text:c="3"/></text:p>
      <text:p text:style-name="Preformatted_20_Text"><text:s text:c="8"/>6.1. Для <text:s/>формулирования <text:s/>конкретных <text:s/>пунктов <text:s/>раздела необходимо</text:p>
      <text:p text:style-name="Preformatted_20_Text"><text:s text:c="3"/>получить от Заказчика условия оплаты, <text:s/>систему премирования, <text:s/>если она</text:p>
      <text:p text:style-name="Preformatted_20_Text"><text:s text:c="3"/>будет установлена и другие параметры по материальному вознаграждению.</text:p>
      <text:p text:style-name="Preformatted_20_Text"><text:s text:c="3"/></text:p>
      <text:p text:style-name="Preformatted_20_Text"><text:s text:c="21"/>7. СОЦИАЛЬНО-БЫТОВОЕ ОБСЛУЖИВАНИЕ</text:p>
      <text:p text:style-name="Preformatted_20_Text"><text:s text:c="3"/></text:p>
      <text:p text:style-name="Preformatted_20_Text"><text:s text:c="8"/>7.1. Необходимо <text:s/>определить <text:s/>будет <text:s/>ли <text:s/>отпуск <text:s/>директору <text:s/>больше</text:p>
      <text:p text:style-name="Preformatted_20_Text"><text:s text:c="3"/>установленных 24 дней, <text:s/>предоставлена автомашина, пособие на лечение в</text:p>
      <text:p text:style-name="Preformatted_20_Text"><text:s text:c="3"/>связи <text:s text:c="2"/>с <text:s/>уходом <text:s/>в <text:s/>отпуск, <text:s/>прикрепление <text:s/>к <text:s/>поликлинике <text:s/>( <text:s/>оплата</text:p>
      <text:p text:style-name="Preformatted_20_Text"><text:s text:c="3"/>медобслуживания) и т.д.</text:p>
      <text:p text:style-name="Preformatted_20_Text"><text:s text:c="3"/></text:p>
      <text:p text:style-name="Preformatted_20_Text"><text:s text:c="16"/>8. ОСНОВАНИЯ И ПОРЯДОК РАСТОРЖЕНИЯ КОНТРАКТА</text:p>
      <text:p text:style-name="Preformatted_20_Text"><text:s text:c="3"/></text:p>
      <text:p text:style-name="Preformatted_20_Text"><text:s text:c="8"/>8.1. Настоящий контракт может быть расторгнут каждой из <text:s/>стороной</text:p>
      <text:p text:style-name="Preformatted_20_Text"><text:s text:c="3"/>по <text:s/>основаниям <text:s/>и <text:s/>в порядке предусмотренными Кодексом Законов о труде</text:p>
      <text:p text:style-name="Preformatted_20_Text"><text:s text:c="3"/>Российской Федерации.</text:p>
      <text:p text:style-name="Preformatted_20_Text"><text:s text:c="8"/>8.2. Товарищество <text:s/>вправе до истечения срока действия контракта в</text:p>
      <text:p text:style-name="Preformatted_20_Text"><text:s text:c="3"/>соответствии с п. <text:s/>4 ст. <text:s/>254 КЗоТ РФ расторгнуть последний <text:s/>в <text:s/>случае</text:p>
      <text:p text:style-name="Preformatted_20_Text"><text:s text:c="3"/>нарушения Директором <text:s text:c="2"/>условий, <text:s/>изложенных <text:s/>в <text:s/>разделе <text:s/>5 <text:s/>настоящего</text:p>
      <text:p text:style-name="Preformatted_20_Text"><text:s text:c="3"/>контракта.</text:p>
      <text:p text:style-name="Preformatted_20_Text"><text:s text:c="3"/></text:p>
      <text:p text:style-name="Preformatted_20_Text"><text:s text:c="3"/></text:p>
      <text:p text:style-name="Preformatted_20_Text"><text:s text:c="8"/>Председатель Совета участников <text:s text:c="7"/>Директор</text:p>
      <text:p text:style-name="Preformatted_20_Text"><text:s text:c="8"/>Товарищества</text:p>
      <text:p text:style-name="Preformatted_20_Text"><text:s text:c="8"/>с ограниченной ответственностью <text:s text:c="6"/>___________________________</text:p>
      <text:p text:style-name="Preformatted_20_Text"><text:s text:c="8"/>"_____________________________" <text:s text:c="8"/>(подпись, фамилия, и.о.)</text:p>
      <text:p text:style-name="Preformatted_20_Text"><text:s text:c="3"/></text:p>
      <text:p text:style-name="Preformatted_20_Text"><text:s text:c="8"/>_______________________________ <text:s text:c="6"/>"__"_________ 199_ г.</text:p>
      <text:p text:style-name="Preformatted_20_Text"><text:s text:c="11"/>(подпись, фамилия, и.о.)</text:p>
      <text:p text:style-name="Preformatted_20_Text"><text:s text:c="3"/></text:p>
      <text:p text:style-name="Preformatted_20_Text"><text:s text:c="8"/>"__"_________ 199_ г. <text:s text:c="5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81" meta:word-count="902" meta:character-count="9196" meta:non-whitespace-character-count="6905"/>
    <meta:generator>LibreOffice/3.4$Unix LibreOffice_project/340m1$Build-302</meta:generator>
  </office:meta>
</office:document-meta>
</file>