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В ____________________ межмуниципальный</text:p>
      <text:p text:style-name="Preformatted_20_Text"><text:s text:c="34"/>районный (народный) суд г. ____________</text:p>
      <text:p text:style-name="Preformatted_20_Text"><text:s text:c="3"/></text:p>
      <text:p text:style-name="Preformatted_20_Text"><text:s text:c="34"/>Истец: ________________________________</text:p>
      <text:p text:style-name="Preformatted_20_Text"><text:s text:c="45"/>(фамилия, имя, отчество)</text:p>
      <text:p text:style-name="Preformatted_20_Text"><text:s text:c="3"/></text:p>
      <text:p text:style-name="Preformatted_20_Text"><text:s text:c="34"/>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16"/>о признании права собственности на квартиру</text:p>
      <text:p text:style-name="Preformatted_20_Text"><text:s text:c="3"/></text:p>
      <text:p text:style-name="Preformatted_20_Text"><text:s text:c="8"/>_____________________ межрайонный прокурор <text:s/>г. __________________</text:p>
      <text:p text:style-name="Preformatted_20_Text"><text:s text:c="3"/>предъявил в интересах несовершеннолетнего ____________________________</text:p>
      <text:p text:style-name="Preformatted_20_Text"><text:s text:c="52"/>(фамилия, и.о.)</text:p>
      <text:p text:style-name="Preformatted_20_Text"><text:s text:c="3"/></text:p>
      <text:p text:style-name="Preformatted_20_Text"><text:s text:c="3"/>иск в _______________ межмуниципальный народный суд г. _______________</text:p>
      <text:p text:style-name="Preformatted_20_Text"><text:s text:c="3"/>о признании <text:s/>договоров купли-продажи и мены квартир недействительными.</text:p>
      <text:p text:style-name="Preformatted_20_Text"><text:s text:c="8"/>В частности, <text:s/>в исковом заявлении <text:s/>ставится <text:s/>вопрос <text:s/>о <text:s/>признании</text:p>
      <text:p text:style-name="Preformatted_20_Text"><text:s text:c="3"/>недействительным договора <text:s/>купли-продажи <text:s/>квартиры, <text:s/>расположенной <text:s/>по</text:p>
      <text:p text:style-name="Preformatted_20_Text"><text:s text:c="3"/>адресу: _____________________________________________________________.</text:p>
      <text:p text:style-name="Preformatted_20_Text"><text:s text:c="3"/>В соответствии <text:s/>с <text:s/>этим <text:s/>договором, <text:s/>я <text:s/>приобрел в собственность у гр.</text:p>
      <text:p text:style-name="Preformatted_20_Text"><text:s text:c="3"/>____________________ указанную квартиру. <text:s/>Ставя вопрос о <text:s/>незаконности</text:p>
      <text:p text:style-name="Preformatted_20_Text"><text:s text:c="5"/>(фамилия, и.о.)</text:p>
      <text:p text:style-name="Preformatted_20_Text"><text:s text:c="3"/></text:p>
      <text:p text:style-name="Preformatted_20_Text"><text:s text:c="3"/>совершенной мной <text:s/>сделки <text:s/>купли-продажи <text:s/>квартиры, <text:s/>прокурор тем самым</text:p>
      <text:p text:style-name="Preformatted_20_Text"><text:s text:c="3"/>оспаривает <text:s/>мое <text:s/>право <text:s/>собственности, <text:s/>и, <text:s/>кроме <text:s/>того, <text:s/>по <text:s/>существу</text:p>
      <text:p text:style-name="Preformatted_20_Text"><text:s text:c="3"/>оспаривает <text:s/>мое <text:s/>право, <text:s/>а <text:s/>также <text:s/>права членов моей семьи проживать в</text:p>
      <text:p text:style-name="Preformatted_20_Text"><text:s text:c="3"/>указанной квартире. Собственниками принадлежащей в настоящее время мне</text:p>
      <text:p text:style-name="Preformatted_20_Text"><text:s text:c="3"/>квартиры в разное время были: _______________________________________.</text:p>
      <text:p text:style-name="Preformatted_20_Text"><text:s text:c="3"/>До того как эту квартиру приобрел я <text:s/>с <text:s/>ней <text:s/>был <text:s/>совершен <text:s/>целый <text:s/>ряд</text:p>
      <text:p text:style-name="Preformatted_20_Text"><text:s text:c="3"/>гражданско-правовых <text:s text:c="2"/>сделок, <text:s text:c="2"/>в <text:s/>том <text:s/>числе <text:s/>- <text:s/>она <text:s/>была <text:s/>предметом</text:p>
      <text:p text:style-name="Preformatted_20_Text"><text:s text:c="3"/>купли-продажи и мены.</text:p>
      <text:p text:style-name="Preformatted_20_Text"><text:s text:c="8"/>Основанием для <text:s/>признания <text:s/>недействительной покупки этой квартиры</text:p>
      <text:p text:style-name="Preformatted_20_Text"><text:s text:c="3"/>является, <text:s/>по мнению прокурора, <text:s/>то обстоятельство, <text:s/>что <text:s/>при <text:s/>продаже</text:p>
      <text:p text:style-name="Preformatted_20_Text"><text:s text:c="3"/>квартиры по адресу: _________________________________________________,</text:p>
      <text:p text:style-name="Preformatted_20_Text"><text:s text:c="3"/>в которой в настоящее время <text:s/>проживает <text:s/>гр. <text:s/>_________________ <text:s/>(ранее</text:p>
      <text:p text:style-name="Preformatted_20_Text"><text:s text:c="49"/>(фамилия, и.о.)</text:p>
      <text:p text:style-name="Preformatted_20_Text"><text:s text:c="3"/></text:p>
      <text:p text:style-name="Preformatted_20_Text"><text:s text:c="3"/>являвшийся вместе с гр. _________________ собственником моей квартиры)</text:p>
      <text:p text:style-name="Preformatted_20_Text"><text:s text:c="28"/>(фамилия, и.о.)</text:p>
      <text:p text:style-name="Preformatted_20_Text"><text:s text:c="3"/></text:p>
      <text:p text:style-name="Preformatted_20_Text"><text:s text:c="3"/>были нарушены права несовершеннолетнего ____________________ (не <text:s/>было</text:p>
      <text:p text:style-name="Preformatted_20_Text"><text:s text:c="45"/>(фамилия, и.о.)</text:p>
      <text:p text:style-name="Preformatted_20_Text"><text:s text:c="3"/></text:p>
      <text:p text:style-name="Preformatted_20_Text"><text:s text:c="3"/>дано разрешение на эту сделку органами опеки и попечительства). Однако</text:p>
      <text:p text:style-name="Preformatted_20_Text"><text:s text:c="3"/>данное обстоятельство не может повлиять <text:s/>на <text:s/>мои <text:s/>права <text:s/>на <text:s/>указанную</text:p>
      <text:p text:style-name="Preformatted_20_Text"><text:s text:c="3"/>квартиру. <text:s/>В <text:s/>соответствии <text:s/>со <text:s/>ст. <text:s/>302 <text:s/>ГК <text:s/>РФ имущество, <text:s/>возмездно</text:p>
      <text:p text:style-name="Preformatted_20_Text"><text:s text:c="3"/>приобретенное у лица, <text:s/>которое не имело право его отчуждать, <text:s/>не может</text:p>
      <text:p text:style-name="Preformatted_20_Text"><text:s text:c="3"/>быть <text:s text:c="2"/>истребовано <text:s text:c="2"/>прежним <text:s text:c="2"/>собственником <text:s text:c="2"/>в <text:s text:c="2"/>том <text:s text:c="2"/>случае, <text:s/>если</text:p>
      <text:p text:style-name="Preformatted_20_Text"><text:s text:c="3"/>приобретатель не знал и не мог знать о том, <text:s/>что <text:s/>отчуждатель <text:s/>был <text:s/>не</text:p>
      <text:p text:style-name="Preformatted_20_Text"><text:s text:c="3"/>вправе осуществлять соответствующие юридические действия.</text:p>
      <text:p text:style-name="Preformatted_20_Text"><text:s text:c="8"/>Как видно из материалов рассматриваемого __________________ судом</text:p>
      <text:p text:style-name="Preformatted_20_Text"><text:s text:c="3"/>гражданского дела, <text:s/>в <text:s/>момент совершения сделки купли-продажи квартиры</text:p>
      <text:p text:style-name="Preformatted_20_Text"><text:s text:c="3"/>по ул. _______________, я не знал и не мог знать, что ________________</text:p>
      <text:p text:style-name="Preformatted_20_Text"><text:s text:c="57"/>(фамилия, и.о.)</text:p>
      <text:p text:style-name="Preformatted_20_Text"><text:s text:c="3"/></text:p>
      <text:p text:style-name="Preformatted_20_Text"><text:s text:c="3"/>не имела <text:s text:c="2"/>права <text:s text:c="2"/>продавать <text:s/>указанную <text:s/>квартиру. <text:s/>Более <text:s/>того, <text:s/>сама</text:p>
      <text:p text:style-name="Preformatted_20_Text"><text:s text:c="3"/>гр. _________________ об этом также не знала и не могла знать.</text:p>
      <text:p text:style-name="Preformatted_20_Text"><text:s text:c="8"/>(фамилия, и.о.)</text:p>
      <text:p text:style-name="Preformatted_20_Text"><text:s text:c="3"/></text:p>
      <text:p text:style-name="Preformatted_20_Text"><text:soft-page-break/><text:s text:c="8"/>В соответствии <text:s text:c="2"/>с <text:s/>имевшимися <text:s/>в <text:s/>тот <text:s/>момент <text:s/>документами, <text:s/>гр.</text:p>
      <text:p text:style-name="Preformatted_20_Text"><text:s text:c="3"/>________________ являлась <text:s text:c="2"/>собственником <text:s text:c="2"/>квартиры <text:s text:c="2"/>и <text:s text:c="2"/>ее <text:s text:c="3"/>право</text:p>
      <text:p text:style-name="Preformatted_20_Text"><text:s text:c="3"/>(фамилия, и.о.)</text:p>
      <text:p text:style-name="Preformatted_20_Text"><text:s text:c="3"/></text:p>
      <text:p text:style-name="Preformatted_20_Text"><text:s text:c="3"/>собственности на квартиру было удостоверено компетентными органами, <text:s/>в</text:p>
      <text:p text:style-name="Preformatted_20_Text"><text:s text:c="3"/>том числе государственными (нотариусом, <text:s/>Департаментом <text:s/>Муниципального</text:p>
      <text:p text:style-name="Preformatted_20_Text"><text:s text:c="3"/>жилья г. <text:s/>_______________). <text:s/>Соответственно, никаких сомнений в правах</text:p>
      <text:p text:style-name="Preformatted_20_Text"><text:s text:c="3"/>гр. _________________ распоряжаться квартирой по своему усмотрению, <text:s/>а</text:p>
      <text:p text:style-name="Preformatted_20_Text"><text:s text:c="8"/>(фамилия, и.о.)</text:p>
      <text:p text:style-name="Preformatted_20_Text"><text:s text:c="3"/></text:p>
      <text:p text:style-name="Preformatted_20_Text"><text:s text:c="3"/>также в <text:s/>правомерности <text:s/>совершенной мной сделки в тот момент не было и</text:p>
      <text:p text:style-name="Preformatted_20_Text"><text:s text:c="3"/>не могло быть. <text:s/>Кроме того, никаких доказательств, которые говорили бы</text:p>
      <text:p text:style-name="Preformatted_20_Text"><text:s text:c="3"/>о том, что квартира по ул. ________________ была похищена, либо выбыла</text:p>
      <text:p text:style-name="Preformatted_20_Text"><text:s text:c="3"/>из владения законных собственников помимо их воли, не имеется.</text:p>
      <text:p text:style-name="Preformatted_20_Text"><text:s text:c="8"/>Таким образом, <text:s/>в <text:s/>соответствии <text:s/>со <text:s/>ст. <text:s/>302 <text:s/>ГК <text:s/>РФ, <text:s/>я являюсь</text:p>
      <text:p text:style-name="Preformatted_20_Text"><text:s text:c="3"/>добросовестным приобретателем квартиры по адресу: ____________________</text:p>
      <text:p text:style-name="Preformatted_20_Text"><text:s text:c="3"/>______________________. И <text:s/>эта <text:s/>квартира <text:s/>не <text:s/>может быть истребована у</text:p>
      <text:p text:style-name="Preformatted_20_Text"><text:s text:c="3"/>меня, в том числе и бывшими собственниками. Соответственно, я сохраняю</text:p>
      <text:p text:style-name="Preformatted_20_Text"><text:s text:c="3"/>все <text:s/>права на указанную квартиру. <text:s/>Однако, <text:s/>предъявляя иск о признании</text:p>
      <text:p text:style-name="Preformatted_20_Text"><text:s text:c="3"/>недействительной <text:s/>совершенной <text:s/>мной <text:s/>сделки <text:s/>купли-продажи <text:s text:c="2"/>квартиры,</text:p>
      <text:p text:style-name="Preformatted_20_Text"><text:s text:c="3"/>прокурор <text:s/>тем <text:s/>самым <text:s/>оспаривает <text:s/>мое <text:s/>право <text:s/>владеть, <text:s/>пользоваться и</text:p>
      <text:p text:style-name="Preformatted_20_Text"><text:s text:c="3"/>распоряжаться принадлежащим мне жилым помещением. <text:s/>По изложенным <text:s/>выше</text:p>
      <text:p text:style-name="Preformatted_20_Text"><text:s text:c="3"/>основаниям <text:s/>мои <text:s/>права <text:s/>оспорены <text:s/>прокурором <text:s/>без <text:s/>достаточных <text:s/>на <text:s/>то</text:p>
      <text:p text:style-name="Preformatted_20_Text"><text:s text:c="3"/>оснований, и ни при каких обстоятельствах. <text:s/>Даже <text:s/>в <text:s/>случае <text:s/>признания</text:p>
      <text:p text:style-name="Preformatted_20_Text"><text:s text:c="3"/>___________________ судом <text:s text:c="2"/>всех <text:s text:c="2"/>сделок <text:s text:c="2"/>с <text:s/>оспариваемой <text:s/>квартирой</text:p>
      <text:p text:style-name="Preformatted_20_Text"><text:s text:c="3"/>недействительными, <text:s/>я <text:s/>не <text:s/>могу <text:s/>быть <text:s/>лишен <text:s/>права <text:s/>собственности <text:s/>на</text:p>
      <text:p text:style-name="Preformatted_20_Text"><text:s text:c="3"/>принадлежащую мне в настоящее время квартиру.</text:p>
      <text:p text:style-name="Preformatted_20_Text"><text:s text:c="8"/>На основании изложенного, <text:s/>в соответствии со ст. <text:s/>ст. 3, 126, 127</text:p>
      <text:p text:style-name="Preformatted_20_Text"><text:s text:c="3"/>ГПК 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Признать за <text:s/>мной право собственности на квартиру, <text:s/>расположенную</text:p>
      <text:p text:style-name="Preformatted_20_Text"><text:s text:c="3"/>по адресу: ___________________________________________, рассмотрев мое</text:p>
      <text:p text:style-name="Preformatted_20_Text"><text:s text:c="3"/>исковое заявление совместно с иском прокурора.</text:p>
      <text:p text:style-name="Preformatted_20_Text"><text:s text:c="3"/></text:p>
      <text:p text:style-name="Preformatted_20_Text"><text:s text:c="8"/>Приложения:</text:p>
      <text:p text:style-name="Preformatted_20_Text"><text:s text:c="8"/>1. Копия искового заявления ___________________ прокурора.</text:p>
      <text:p text:style-name="Preformatted_20_Text"><text:s text:c="8"/>2. Копии договоров купли-продажи, мены.</text:p>
      <text:p text:style-name="Preformatted_20_Text"><text:s text:c="8"/>3. Квитанция об оплате гос. пошлины.</text:p>
      <text:p text:style-name="Preformatted_20_Text"><text:s text:c="3"/></text:p>
      <text:p text:style-name="Preformatted_20_Text"><text:s text:c="3"/></text:p>
      <text:p text:style-name="Preformatted_20_Text"><text:s text:c="8"/>Истец _________________</text:p>
      <text:p text:style-name="Preformatted_20_Text"><text:s text:c="3"/></text:p>
      <text:p text:style-name="Preformatted_20_Text"><text:s text:c="8"/>"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8" meta:word-count="581" meta:character-count="5665" meta:non-whitespace-character-count="4071"/>
    <meta:generator>LibreOffice/3.4$Unix LibreOffice_project/340m1$Build-302</meta:generator>
  </office:meta>
</office:document-meta>
</file>