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заведующего сортировочной платформой железнодорожного транспорта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/text:span>сортировочной<text:span text:style-name="T1"> </text:span>платформой<text:span text:style-name="T1"> </text:span>железнодорожного<text:span text:style-name="T1"> </text:span>транспорта</text:p>
      <text:p text:style-name="P1"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сортировочной<text:span text:style-name="T1"> <text:s/></text:span>платформой<text:span text:style-name="T1"> <text:s/></text:span>назначается</text:p>
      <text:p text:style-name="P1">лицо,<text:span text:style-name="T1"> </text:span>имеющее<text:span text:style-name="T1"> <text:s/></text:span>высшее<text:span text:style-name="T1"> <text:s/></text:span>профессиональное<text:span text:style-name="T1"> <text:s/></text:span>(техническое)<text:span text:style-name="T1"> </text:span>образование<text:span text:style-name="T1"> </text:span>и<text:span text:style-name="T1"> </text:span>стаж</text:p>
      <text:p text:style-name="P1">работы<text:span text:style-name="T1"> </text:span>в<text:span text:style-name="T1"> </text:span>должности<text:span text:style-name="T1"> </text:span>руководителя<text:span text:style-name="T1"> </text:span>или<text:span text:style-name="T1"> </text:span>специалиста<text:span text:style-name="T1"> </text:span>соответствующего<text:span text:style-name="T1"> <text:s/></text:span>профиля</text:p>
      <text:p text:style-name="P1">не<text:span text:style-name="T1"> </text:span>менее<text:span text:style-name="T1"> <text:s/></text:span>1<text:span text:style-name="T1"> </text:span>года<text:span text:style-name="T1"> </text:span>или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/text:p>
      <text:p text:style-name="P1">стаж<text:span text:style-name="T1"> </text:span>работы<text:span text:style-name="T1"> </text:span>в<text:span text:style-name="T1"> </text:span>должностях<text:span text:style-name="T1"> </text:span>руководителя<text:span text:style-name="T1"> <text:s/></text:span>или<text:span text:style-name="T1"> <text:s/></text:span>специалиста<text:span text:style-name="T1"> <text:s/></text:span>соответствующего</text:p>
      <text:p text:style-name="P1">профиля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Заведующий<text:span text:style-name="T1"> </text:span>сортировочной<text:span text:style-name="T1"> </text:span>платформой<text:span text:style-name="T1"> </text:span>назначается<text:span text:style-name="T1"> </text:span>и<text:span text:style-name="T1"> </text:span>освобождается</text:p>
      <text:p text:style-name="P1">от<text:span text:style-name="T1"> </text:span>должности<text:span text:style-name="T1"> </text:span>руководителем<text:span text:style-name="T1"> </text:span>предприятия.</text:p>
      <text:p text:style-name="P1"><text:span text:style-name="T1"><text:s text:c="5"/></text:span>1.4.<text:span text:style-name="T1"> </text:span>Заведующий<text:span text:style-name="T1"> </text:span>сортировочной<text:span text:style-name="T1"> </text:span>платформой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pan text:style-name="T1"><text:s text:c="5"/></text:span>-<text:span text:style-name="T1"> </text:span>приказы,<text:span text:style-name="T1"> <text:s/></text:span>распоряжения<text:span text:style-name="T1"> <text:s/></text:span>и<text:span text:style-name="T1"> <text:s/></text:span>другие<text:span text:style-name="T1"> <text:s/></text:span>руководящие<text:span text:style-name="T1"> <text:s/></text:span>документы<text:span text:style-name="T1"> </text:span>по<text:span text:style-name="T1"> </text:span>кругу</text:p>
      <text:p text:style-name="P1">обязанностей;</text:p>
      <text:p text:style-name="P1"><text:span text:style-name="T1"><text:s text:c="5"/></text:span>-<text:span text:style-name="T1"> </text:span>технологический<text:span text:style-name="T1"> <text:s text:c="2"/></text:span>процесс<text:span text:style-name="T1"> <text:s/></text:span>работы<text:span text:style-name="T1"> <text:s/></text:span>сортировочной<text:span text:style-name="T1"> <text:s/></text:span>платформы<text:span text:style-name="T1"> <text:s/></text:span>и<text:span text:style-name="T1"> <text:s/></text:span>ее</text:p>
      <text:p text:style-name="P1">оснащенность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технические<text:span text:style-name="T1"> </text:span>условия<text:span text:style-name="T1"> </text:span>погрузки<text:span text:style-name="T1"> </text:span>и<text:span text:style-name="T1"> </text:span>крепления<text:span text:style-name="T1"> </text:span>грузов;</text:p>
      <text:p text:style-name="P1"><text:span text:style-name="T1"><text:s text:c="5"/></text:span>-<text:span text:style-name="T1"> </text:span>основные<text:span text:style-name="T1"> </text:span>показатели<text:span text:style-name="T1"> </text:span>работы<text:span text:style-name="T1"> </text:span>сортировочной<text:span text:style-name="T1"> </text:span>платформы;</text:p>
      <text:p text:style-name="P1"><text:span text:style-name="T1"><text:s text:c="5"/></text:span>-<text:span text:style-name="T1"> </text:span>порядок<text:span text:style-name="T1"> <text:s text:c="2"/></text:span>ведения<text:span text:style-name="T1"> <text:s text:c="2"/></text:span>станционной<text:span text:style-name="T1"> <text:s text:c="3"/></text:span>коммерческой<text:span text:style-name="T1"> <text:s text:c="3"/></text:span>отчетности<text:span text:style-name="T1"> <text:s text:c="3"/></text:span>и</text:p>
      <text:p text:style-name="P1"><text:soft-page-break/>актово-претензионной<text:span text:style-name="T1"> </text:span>работы;</text:p>
      <text:p text:style-name="P1"><text:span text:style-name="T1"><text:s text:c="5"/></text:span>-<text:span text:style-name="T1"> </text:span>инструкцию<text:span text:style-name="T1"> </text:span>о<text:span text:style-name="T1"> </text:span>порядке<text:span text:style-name="T1"> </text:span>расследования<text:span text:style-name="T1"> <text:s/></text:span>и<text:span text:style-name="T1"> <text:s/></text:span>учета<text:span text:style-name="T1"> <text:s/></text:span>несчастных<text:span text:style-name="T1"> <text:s/></text:span>случаев,</text:p>
      <text:p text:style-name="P1">связанных<text:span text:style-name="T1"> </text:span>с<text:span text:style-name="T1"> </text:span>производством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1">железнодорожного<text:span text:style-name="T1"> </text:span>транспорт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заведующего<text:span text:style-name="T1"> <text:s text:c="2"/></text:span>сортировочной<text:span text:style-name="T1"> <text:s text:c="2"/></text:span>платформой</text:p>
      <text:p text:style-name="P1">(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1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сортировочной<text:span text:style-name="T1"> </text:span>платформой:</text:p>
      <text:p text:style-name="P1"><text:span text:style-name="T1"><text:s text:c="5"/></text:span>2.1.<text:span text:style-name="T1"> </text:span>Организует<text:span text:style-name="T1"> </text:span>работу<text:span text:style-name="T1"> </text:span>сортировочной<text:span text:style-name="T1"> </text:span>платформы.</text:p>
      <text:p text:style-name="P1"><text:span text:style-name="T1"><text:s text:c="5"/></text:span>2.2.<text:span text:style-name="T1"> </text:span>Обеспечивает<text:span text:style-name="T1"> <text:s/></text:span>выполнение<text:span text:style-name="T1"> <text:s/></text:span>плана<text:span text:style-name="T1"> <text:s/></text:span>переработки<text:span text:style-name="T1"> <text:s/></text:span>поступающего<text:span text:style-name="T1"> <text:s/></text:span>под</text:p>
      <text:p text:style-name="P1">сортировку<text:span text:style-name="T1"> </text:span>вагонопотока,<text:span text:style-name="T1"> <text:s text:c="5"/></text:span>сохранность<text:span text:style-name="T1"> <text:s text:c="6"/></text:span>грузов,<text:span text:style-name="T1"> <text:s text:c="6"/></text:span>эффективное</text:p>
      <text:p text:style-name="P1">использование<text:span text:style-name="T1"> </text:span>вагонов,<text:span text:style-name="T1"> <text:s text:c="8"/></text:span>производственных<text:span text:style-name="T1"> <text:s text:c="8"/></text:span>площадей<text:span text:style-name="T1"> <text:s text:c="7"/></text:span>и</text:p>
      <text:p text:style-name="P1">погрузочно-разгрузочных<text:span text:style-name="T1"> </text:span>средств.</text:p>
      <text:p text:style-name="P1"><text:span text:style-name="T1"><text:s text:c="5"/></text:span>2.3.<text:span text:style-name="T1"> </text:span>Контролирует<text:span text:style-name="T1"> </text:span>правильность<text:span text:style-name="T1"> </text:span>погрузки<text:span text:style-name="T1"> </text:span>грузов<text:span text:style-name="T1"> </text:span>в<text:span text:style-name="T1"> </text:span>вагоны<text:span text:style-name="T1"> </text:span>и<text:span text:style-name="T1"> </text:span>укладки<text:span text:style-name="T1"> </text:span>их</text:p>
      <text:p text:style-name="P1">на<text:span text:style-name="T1"> </text:span>платформы.</text:p>
      <text:p text:style-name="P1"><text:span text:style-name="T1"><text:s text:c="5"/></text:span>2.4.<text:span text:style-name="T1"> </text:span>Обеспечивает<text:span text:style-name="T1"> <text:s/></text:span>правильную<text:span text:style-name="T1"> <text:s/></text:span>техническую<text:span text:style-name="T1"> </text:span>эксплуатацию<text:span text:style-name="T1"> </text:span>и<text:span text:style-name="T1"> </text:span>содержание</text:p>
      <text:p text:style-name="P1">весовых<text:span text:style-name="T1"> </text:span>приборов.</text:p>
      <text:p text:style-name="P1"><text:span text:style-name="T1"><text:s text:c="5"/></text:span>2.5.<text:span text:style-name="T1"> </text:span>Принимает<text:span text:style-name="T1"> <text:s text:c="2"/></text:span>участие<text:span text:style-name="T1"> <text:s text:c="2"/></text:span>в<text:span text:style-name="T1"> <text:s text:c="2"/></text:span>рассмотрении<text:span text:style-name="T1"> <text:s/></text:span>коммерческих<text:span text:style-name="T1"> <text:s/></text:span>актов,<text:span text:style-name="T1"> <text:s/></text:span>в</text:p>
      <text:p text:style-name="P1">разработке<text:span text:style-name="T1"> </text:span>и<text:span text:style-name="T1"> </text:span>внедрении<text:span text:style-name="T1"> <text:s/></text:span>мероприятий<text:span text:style-name="T1"> <text:s/></text:span>по<text:span text:style-name="T1"> <text:s/></text:span>предупреждению<text:span text:style-name="T1"> <text:s/></text:span>порчи<text:span text:style-name="T1"> <text:s/></text:span>и<text:span text:style-name="T1"> <text:s/></text:span>утраты</text:p>
      <text:p text:style-name="P1">грузов<text:span text:style-name="T1"> </text:span>при<text:span text:style-name="T1"> </text:span>перевозке.</text:p>
      <text:p text:style-name="P1"><text:span text:style-name="T1"><text:s text:c="5"/></text:span>2.6.<text:span text:style-name="T1"> </text:span>Осуществляет<text:span text:style-name="T1"> <text:s/></text:span>оперативное<text:span text:style-name="T1"> <text:s/></text:span>планирование<text:span text:style-name="T1"> <text:s/></text:span>работы<text:span text:style-name="T1"> <text:s text:c="2"/></text:span>сортировочной</text:p>
      <text:p text:style-name="P1">платформы<text:span text:style-name="T1"> </text:span>и<text:span text:style-name="T1"> </text:span>обеспечивает<text:span text:style-name="T1"> </text:span>выполнение<text:span text:style-name="T1"> </text:span>плана.</text:p>
      <text:p text:style-name="P1"><text:span text:style-name="T1"><text:s text:c="5"/></text:span>2.7.<text:span text:style-name="T1"> </text:span>Анализирует<text:span text:style-name="T1"> </text:span>работу<text:span text:style-name="T1"> <text:s/></text:span>сортировочной<text:span text:style-name="T1"> <text:s/></text:span>платформы,<text:span text:style-name="T1"> <text:s/></text:span>разрабатывает<text:span text:style-name="T1"> <text:s/></text:span>и</text:p>
      <text:p text:style-name="P1">внедряет<text:span text:style-name="T1"> </text:span>мероприятия,<text:span text:style-name="T1"> </text:span>направленные<text:span text:style-name="T1"> </text:span>на<text:span text:style-name="T1"> </text:span>улучшение<text:span text:style-name="T1"> </text:span>ее<text:span text:style-name="T1"> </text:span>работы.</text:p>
      <text:p text:style-name="P1"><text:span text:style-name="T1"><text:s text:c="5"/></text:span>2.8.<text:span text:style-name="T1"> </text:span>Организует<text:span text:style-name="T1"> <text:s/></text:span>и<text:span text:style-name="T1"> <text:s/></text:span>контролирует<text:span text:style-name="T1"> <text:s/></text:span>работу<text:span text:style-name="T1"> <text:s text:c="2"/></text:span>приемосдатчиков<text:span text:style-name="T1"> <text:s text:c="2"/></text:span>грузов,</text:p>
      <text:p text:style-name="P1">грузчиков<text:span text:style-name="T1"> </text:span>и<text:span text:style-name="T1"> </text:span>механизаторов;</text:p>
      <text:p text:style-name="P1"><text:span text:style-name="T1"><text:s text:c="5"/></text:span>2.9.<text:span text:style-name="T1"> </text:span>Проверяет<text:span text:style-name="T1"> </text:span>оснащенность<text:span text:style-name="T1"> </text:span>рабочих<text:span text:style-name="T1"> </text:span>мест<text:span text:style-name="T1"> </text:span>инструментом,<text:span text:style-name="T1"> <text:s/></text:span>инвентарем<text:span text:style-name="T1"> </text:span>и</text:p>
      <text:p text:style-name="P1">материалами,<text:span text:style-name="T1"> </text:span>принимает<text:span text:style-name="T1"> </text:span>меры<text:span text:style-name="T1"> </text:span>к<text:span text:style-name="T1"> </text:span>своевременному<text:span text:style-name="T1"> </text:span>пополнению<text:span text:style-name="T1"> </text:span>запаса.</text:p>
      <text:p text:style-name="P1"><text:span text:style-name="T1"><text:s text:c="5"/></text:span>2.10.<text:span text:style-name="T1"> </text:span>Проводит<text:span text:style-name="T1"> <text:s/></text:span>в<text:span text:style-name="T1"> <text:s/></text:span>коллективе<text:span text:style-name="T1"> <text:s/></text:span>занятия<text:span text:style-name="T1"> <text:s/></text:span>с<text:span text:style-name="T1"> <text:s/></text:span>целью<text:span text:style-name="T1"> <text:s/></text:span>повышения<text:span text:style-name="T1"> <text:s text:c="2"/></text:span>уровня</text:p>
      <text:p text:style-name="P1">технических<text:span text:style-name="T1"> </text:span>и<text:span text:style-name="T1"> </text:span>экономических<text:span text:style-name="T1"> </text:span>знаний<text:span text:style-name="T1"> </text:span>работников.</text:p>
      <text:p text:style-name="P1"><text:span text:style-name="T1"><text:s text:c="5"/></text:span>2.11.<text:span text:style-name="T1"> </text:span>Контролирует<text:span text:style-name="T1"> </text:span>соблюдение<text:span text:style-name="T1"> </text:span>рабочими<text:span text:style-name="T1"> </text:span>и<text:span text:style-name="T1"> </text:span>служащими<text:span text:style-name="T1"> <text:s/></text:span>производственной</text:p>
      <text:p text:style-name="P1">и<text:span text:style-name="T1"> </text:span>трудовой<text:span text:style-name="T1"> </text:span>дисциплины,<text:span text:style-name="T1"> </text:span>выполнение<text:span text:style-name="T1"> </text:span>ими<text:span text:style-name="T1"> </text:span>правил<text:span text:style-name="T1"> </text:span>и<text:span text:style-name="T1"> </text:span>норм<text:span text:style-name="T1"> </text:span>охраны<text:span text:style-name="T1"> </text:span>труда,<text:span text:style-name="T1"> </text:span>техники</text:p>
      <text:p text:style-name="P1"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/text:span>безопасности.</text:p>
      <text:p text:style-name="P1"><text:span text:style-name="T1"><text:s text:c="5"/></text:span>2.12.<text:span text:style-name="T1"> </text:span>Обеспечивает<text:span text:style-name="T1"> <text:s/></text:span>правильное<text:span text:style-name="T1"> <text:s/></text:span>заполнение<text:span text:style-name="T1"> <text:s/></text:span>первичной<text:span text:style-name="T1"> </text:span>документации<text:span text:style-name="T1"> </text:span>и</text:p>
      <text:p text:style-name="P1">своевременное<text:span text:style-name="T1"> </text:span>оформление<text:span text:style-name="T1"> </text:span>установленных<text:span text:style-name="T1"> </text:span>форм<text:span text:style-name="T1"> </text:span>отчетности.</text:p>
      <text:p text:style-name="P1"><text:span text:style-name="T1"><text:s text:c="5"/></text:span>2.13.<text:span text:style-name="T1"> </text:span>Представляет<text:span text:style-name="T1"> <text:s/></text:span>предложения<text:span text:style-name="T1"> <text:s/></text:span>о<text:span text:style-name="T1"> </text:span>поощрении<text:span text:style-name="T1"> </text:span>отличившихся<text:span text:style-name="T1"> </text:span>работников</text:p>
      <text:p text:style-name="P1">или<text:span text:style-name="T1"> </text:span>о<text:span text:style-name="T1"> </text:span>наложении<text:span text:style-name="T1"> </text:span>дисциплинарных<text:span text:style-name="T1"> </text:span>взысканий<text:span text:style-name="T1"> </text:span>на<text:span text:style-name="T1"> </text:span>нарушителей<text:span text:style-name="T1"> <text:s/></text:span>производственной</text:p>
      <text:p text:style-name="P1">и<text:span text:style-name="T1"> </text:span>трудовой<text:span text:style-name="T1"> </text:span>дисциплины.</text:p>
      <text:p text:style-name="P1"><text:span text:style-name="T1"><text:s text:c="5"/></text:span>2.14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сортировочной<text:span text:style-name="T1"> </text:span>платформой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работы<text:span text:style-name="T1"> </text:span>сортировочной<text:span text:style-name="T1"> </text:span>платформы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oft-page-break/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сортировочной<text:span text:style-name="T1"> </text:span>платформой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text:s text:c="2"/></text:span>трудовым<text:span text:style-name="T1"> <text:s text:c="2"/></text:span>и<text:span text:style-name="T1"> <text:s text:c="2"/></text:span>гражданским<text:span text:style-name="T1"> <text:s/>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55:00</meta:creation-date>
    <dc:creator>Admin</dc:creator>
    <dc:date>2009-12-09T17:55:00</dc:date>
    <meta:editing-cycles>2</meta:editing-cycles>
    <meta:editing-duration>PT1M</meta:editing-duration>
    <meta:document-statistic meta:table-count="0" meta:image-count="0" meta:object-count="0" meta:page-count="3" meta:paragraph-count="173" meta:word-count="659" meta:character-count="7777" meta:non-whitespace-character-count="569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