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гериатр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гериатра</text:p>
      <text:p text:style-name="P4">2. На должность врача-гериатра назначается лицо, имеющее высшее медицинское образование, прошедшее послевузовскую подготовку или специализацию по специальности "Гериатрия".</text:p>
      <text:p text:style-name="P4">3. Врач-гериатр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гериатр должен знать современные методы профилактики, диагностики, лечения и реабилитации; содержание и разделы гериатрии как самостоятельной клинической дисциплины; задачи, организацию, структуру, штаты и оснащение гериатрической службы гериатри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отчетности гериатрической службы; методы и порядок контроля ее деятельности.</text:p>
      <text:p text:style-name="P4"><text:soft-page-break/>4. Врач-гериатр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гериатр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</text:span><text:soft-page-break/><text:span text:style-name="T1">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гериатр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<text:soft-page-break/>Врач-гериатр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гериатр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гериатр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49:00</meta:creation-date>
    <dc:creator>Admin</dc:creator>
    <dc:date>2009-12-15T20:49:00</dc:date>
    <meta:editing-cycles>2</meta:editing-cycles>
    <meta:editing-duration>PT1M</meta:editing-duration>
    <meta:document-statistic meta:table-count="0" meta:image-count="0" meta:object-count="0" meta:page-count="4" meta:paragraph-count="38" meta:word-count="894" meta:character-count="8419" meta:non-whitespace-character-count="754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