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чальник<text:span text:style-name="T1"> </text:span>оперативно-производственного<text:span text:style-name="T1"> </text:span>отдела</text:p>
      <text:p text:style-name="P1"><text:span text:style-name="T1"><text:s text:c="24"/></text:span>строительной<text:span text:style-name="T1"> </text:span>организации</text:p>
      <text:p text:style-name="P2"><text:s/></text:p>
      <text:p text:style-name="P1"><text:span text:style-name="T1"><text:s text:c="58"/></text:span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p text:style-name="P2"><text:s/></text:p>
      <text:h text:style-name="P4" text:outline-level="1">Должностная инструкция начальника оперативно-производственного отдела строительной организации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1"><text:span text:style-name="T1"><text:s text:c="5"/></text:span>1.1.<text:span text:style-name="T1"> </text:span>Начальник<text:span text:style-name="T1"> <text:s text:c="2"/></text:span>оперативно-производственного<text:span text:style-name="T1"> <text:s text:c="2"/></text:span>отдела<text:span text:style-name="T1"> <text:s/></text:span>строительной</text:p>
      <text:p text:style-name="P1">организации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значение<text:span text:style-name="T1"> </text:span>на<text:span text:style-name="T1"> </text:span>должность<text:span text:style-name="T1"> </text:span>начальника<text:span text:style-name="T1"> </text:span>оперативно-производственного</text:p>
      <text:p text:style-name="P1">отдела<text:span text:style-name="T1"> </text:span>строительной<text:span text:style-name="T1"> <text:s text:c="2"/></text:span>организации<text:span text:style-name="T1"> <text:s text:c="3"/></text:span>и<text:span text:style-name="T1"> <text:s text:c="3"/></text:span>освобождение<text:span text:style-name="T1"> <text:s text:c="3"/></text:span>от<text:span text:style-name="T1"> <text:s text:c="3"/></text:span>должности</text:p>
      <text:p text:style-name="P1">осуществляется<text:span text:style-name="T1"> </text:span>приказом<text:span text:style-name="T1"> </text:span>(распоряжением)<text:span text:style-name="T1"> </text:span>руководителя<text:span text:style-name="T1"> </text:span>организации.</text:p>
      <text:p text:style-name="P1"><text:span text:style-name="T1"><text:s text:c="5"/></text:span>1.3.<text:span text:style-name="T1"> </text:span>На<text:span text:style-name="T1"> <text:s/></text:span>должность<text:span text:style-name="T1"> <text:s/></text:span>начальника<text:span text:style-name="T1"> <text:s/></text:span>оперативно-производственного<text:span text:style-name="T1"> <text:s/></text:span>отдела</text:p>
      <text:p text:style-name="P1">строительной<text:span text:style-name="T1"> </text:span>организации<text:span text:style-name="T1"> <text:s text:c="4"/></text:span>назначается<text:span text:style-name="T1"> <text:s text:c="4"/></text:span>лицо,<text:span text:style-name="T1"> <text:s text:c="4"/></text:span>имеющее<text:span text:style-name="T1"> <text:s text:c="4"/></text:span>высшее</text:p>
      <text:p text:style-name="P1">техническое<text:span text:style-name="T1"> </text:span>или<text:span text:style-name="T1"> <text:s/></text:span>инженерно-экономическ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1">строительных<text:span text:style-name="T1"> </text:span>организациях<text:span text:style-name="T1"> <text:s/></text:span>по<text:span text:style-name="T1"> <text:s/></text:span>оперативному<text:span text:style-name="T1"> <text:s/></text:span>управлению<text:span text:style-name="T1"> <text:s/></text:span>производством<text:span text:style-name="T1"> </text:span>не</text:p>
      <text:p text:style-name="P1">менее<text:span text:style-name="T1"> </text:span>3<text:span text:style-name="T1"> </text:span>лет<text:span text:style-name="T1"> <text:s text:c="2"/></text:span>либо<text:span text:style-name="T1"> <text:s/></text:span>среднее<text:span text:style-name="T1"> <text:s/></text:span>специальн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1">строительных<text:span text:style-name="T1"> </text:span>организациях<text:span text:style-name="T1"> <text:s/></text:span>по<text:span text:style-name="T1"> <text:s/></text:span>оперативному<text:span text:style-name="T1"> <text:s/></text:span>управлению<text:span text:style-name="T1"> <text:s/></text:span>производством<text:span text:style-name="T1"> </text:span>не</text:p>
      <text:p text:style-name="P1">менее<text:span text:style-name="T1"> </text:span>5<text:span text:style-name="T1"> </text:span>лет.</text:p>
      <text:p text:style-name="P1"><text:span text:style-name="T1"><text:s text:c="5"/></text:span>1.4.<text:span text:style-name="T1"> </text:span>Начальник<text:span text:style-name="T1"> <text:s text:c="2"/></text:span>оперативно-производственного<text:span text:style-name="T1"> <text:s text:c="2"/></text:span>отдела<text:span text:style-name="T1"> <text:s/></text:span>строительной</text:p>
      <text:p text:style-name="P1">организации<text:span text:style-name="T1"> </text:span>должен<text:span text:style-name="T1"> </text:span>знать:</text:p>
      <text:p text:style-name="P1"><text:span text:style-name="T1"><text:s text:c="5"/></text:span>-<text:span text:style-name="T1"> </text:span>постановления,<text:span text:style-name="T1"> <text:s text:c="3"/></text:span>распоряжения,<text:span text:style-name="T1"> <text:s text:c="2"/></text:span>приказы<text:span text:style-name="T1"> <text:s text:c="2"/></text:span>вышестоящих<text:span text:style-name="T1"> <text:s text:c="2"/></text:span>органов,</text:p>
      <text:p text:style-name="P1">нормативные,<text:span text:style-name="T1"> </text:span>методические<text:span text:style-name="T1"> <text:s text:c="2"/></text:span>и<text:span text:style-name="T1"> <text:s text:c="3"/></text:span>другие<text:span text:style-name="T1"> <text:s text:c="3"/></text:span>руководящие<text:span text:style-name="T1"> <text:s text:c="3"/></text:span>материалы<text:span text:style-name="T1"> <text:s text:c="3"/></text:span>по</text:p>
      <text:p text:style-name="P1">материально-техническому<text:span text:style-name="T1"> </text:span>обеспечению<text:span text:style-name="T1"> </text:span>и<text:span text:style-name="T1"> </text:span>комплектации<text:span text:style-name="T1"> </text:span>строительных<text:span text:style-name="T1"> </text:span>работ;</text:p>
      <text:p text:style-name="P1"><text:soft-page-break/><text:span text:style-name="T1"><text:s text:c="5"/></text:span>-<text:span text:style-name="T1"> </text:span>методы<text:span text:style-name="T1"> <text:s/></text:span>и<text:span text:style-name="T1"> <text:s/></text:span>порядок<text:span text:style-name="T1"> <text:s/></text:span>разработки<text:span text:style-name="T1"> <text:s/></text:span>перспективных<text:span text:style-name="T1"> <text:s/></text:span>и<text:span text:style-name="T1"> <text:s/></text:span>текущих<text:span text:style-name="T1"> <text:s text:c="2"/></text:span>планов</text:p>
      <text:p text:style-name="P1">материально-технического<text:span text:style-name="T1"> </text:span>обеспечения<text:span text:style-name="T1"> </text:span>и<text:span text:style-name="T1"> </text:span>комплектации<text:span text:style-name="T1"> </text:span>строительных<text:span text:style-name="T1"> </text:span>работ;</text:p>
      <text:p text:style-name="P1"><text:span text:style-name="T1"><text:s text:c="5"/></text:span>-<text:span text:style-name="T1"> </text:span>организацию<text:span text:style-name="T1"> <text:s/></text:span>материально-технического<text:span text:style-name="T1"> <text:s text:c="2"/></text:span>снабжения<text:span text:style-name="T1"> <text:s text:c="2"/></text:span>и<text:span text:style-name="T1"> <text:s text:c="2"/></text:span>складского</text:p>
      <text:p text:style-name="P1">хозяйства<text:span text:style-name="T1"> </text:span>транспортных<text:span text:style-name="T1"> </text:span>и<text:span text:style-name="T1"> </text:span>погрузочно-разгрузочных<text:span text:style-name="T1"> </text:span>работ;</text:p>
      <text:p text:style-name="P1"><text:span text:style-name="T1"><text:s text:c="5"/></text:span>-<text:span text:style-name="T1"> </text:span>порядок<text:span text:style-name="T1"> </text:span>составления<text:span text:style-name="T1"> </text:span>производственно-технической<text:span text:style-name="T1"> </text:span>документации;</text:p>
      <text:p text:style-name="P1"><text:span text:style-name="T1"><text:s text:c="5"/></text:span>-<text:span text:style-name="T1"> </text:span>организацию<text:span text:style-name="T1"> </text:span>оперативного<text:span text:style-name="T1"> </text:span>учета<text:span text:style-name="T1"> </text:span>и<text:span text:style-name="T1"> </text:span>порядок<text:span text:style-name="T1"> </text:span>составления<text:span text:style-name="T1"> </text:span>отчетности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,<text:span text:style-name="T1"> </text:span>производства<text:span text:style-name="T1"> </text:span>и<text:span text:style-name="T1"> </text:span>управления;</text:p>
      <text:p text:style-name="P1"><text:span text:style-name="T1"><text:s text:c="5"/></text:span>-<text:span text:style-name="T1"> </text:span>основы<text:span text:style-name="T1"> </text:span>технологии<text:span text:style-name="T1"> </text:span>производства<text:span text:style-name="T1"> </text:span>строительных<text:span text:style-name="T1"> </text:span>работ;</text:p>
      <text:p text:style-name="P1"><text:span text:style-name="T1"><text:s text:c="5"/></text:span>-<text:span text:style-name="T1"> </text:span>передовой<text:span text:style-name="T1"> </text:span>опыт<text:span text:style-name="T1"> </text:span>комплектации<text:span text:style-name="T1"> </text:span>и<text:span text:style-name="T1"> <text:s/></text:span>материально-технического<text:span text:style-name="T1"> <text:s/></text:span>снабжения</text:p>
      <text:p text:style-name="P1">строительных<text:span text:style-name="T1"> </text:span>работ;</text:p>
      <text:p text:style-name="P1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Начальник<text:span text:style-name="T1"> <text:s text:c="2"/></text:span>оперативно-производственного<text:span text:style-name="T1"> <text:s text:c="2"/></text:span>отдела<text:span text:style-name="T1"> <text:s/></text:span>строительной</text:p>
      <text:p text:style-name="P1">организации<text:span text:style-name="T1"> </text:span>в<text:span text:style-name="T1"> </text:span>своей<text:span text:style-name="T1"> </text:span>деятельности<text:span text:style-name="T1"> </text:span>руководствуется:</text:p>
      <text:p text:style-name="P1"><text:span text:style-name="T1"><text:s text:c="5"/></text:span>-<text:span text:style-name="T1"> </text:span>уставом<text:span text:style-name="T1"> </text:span>организации;</text:p>
      <text:p text:style-name="P1"><text:span text:style-name="T1"><text:s text:c="5"/></text:span>-<text:span text:style-name="T1"> </text:span>положением<text:span text:style-name="T1"> </text:span>об<text:span text:style-name="T1"> </text:span>отделе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27"/></text:span>(иными<text:span text:style-name="T1"> </text:span>документами)</text:p>
      <text:p text:style-name="P1"><text:span text:style-name="T1"><text:s text:c="5"/></text:span>1.6.<text:span text:style-name="T1"> </text:span>Начальник<text:span text:style-name="T1"> <text:s/></text:span>оперативно-производственного<text:span text:style-name="T1"> <text:s text:c="2"/></text:span>отдела<text:span text:style-name="T1"> <text:s text:c="2"/></text:span>строительной</text:p>
      <text:p text:style-name="P1">организации<text:span text:style-name="T1"> </text:span>непосредственно<text:span text:style-name="T1"> </text:span>подчиняется<text:span text:style-name="T1"> </text:span>руководителю<text:span text:style-name="T1"> </text:span>организации.</text:p>
      <text:p text:style-name="P1"><text:span text:style-name="T1"><text:s text:c="5"/></text:span>1.7.<text:span text:style-name="T1"> </text:span>Во<text:span text:style-name="T1"> <text:s/></text:span>время<text:span text:style-name="T1"> <text:s/></text:span>отсутствия<text:span text:style-name="T1"> <text:s/></text:span>начальника<text:span text:style-name="T1"> <text:s/></text:span>оперативно-производственного</text:p>
      <text:p text:style-name="P1">отдела<text:span text:style-name="T1"> </text:span>строительной<text:span text:style-name="T1"> </text:span>организации<text:span text:style-name="T1"> </text:span>(командировка,<text:span text:style-name="T1"> <text:s/></text:span>отпуск,<text:span text:style-name="T1"> </text:span>болезнь,<text:span text:style-name="T1"> </text:span>пр.)<text:span text:style-name="T1"> </text:span>его</text:p>
      <text:p text:style-name="P1">должностные<text:span text:style-name="T1"> </text:span>обязанности<text:span text:style-name="T1"> </text:span>исполняет<text:span text:style-name="T1"> </text:span>работник,<text:span text:style-name="T1"> <text:s/></text:span>назначаемый<text:span text:style-name="T1"> </text:span>в<text:span text:style-name="T1"> <text:s/></text:span>установленном</text:p>
      <text:p text:style-name="P1">порядке,<text:span text:style-name="T1"> <text:s text:c="3"/></text:span>который<text:span text:style-name="T1"> <text:s text:c="3"/></text:span>приобретает<text:span text:style-name="T1"> <text:s text:c="3"/></text:span>соответствующие<text:span text:style-name="T1"> <text:s text:c="2"/></text:span>права<text:span text:style-name="T1"> <text:s text:c="2"/></text:span>и<text:span text:style-name="T1"> <text:s text:c="2"/></text:span>несет</text:p>
      <text:p text:style-name="P1">ответственность<text:span text:style-name="T1"> </text:span>за<text:span text:style-name="T1"> </text:span>неисполнение<text:span text:style-name="T1"> </text:span>или<text:span text:style-name="T1"> </text:span>ненадлежащее<text:span text:style-name="T1"> </text:span>исполнение<text:span text:style-name="T1"> </text:span>обязанностей,</text:p>
      <text:p text:style-name="P1">возложенных<text:span text:style-name="T1"> </text:span>на<text:span text:style-name="T1"> </text:span>него<text:span text:style-name="T1"> </text:span>в<text:span text:style-name="T1"> </text:span>связи<text:span text:style-name="T1"> </text:span>с<text:span text:style-name="T1"> </text:span>замещением.</text:p>
      <text:p text:style-name="P1"><text:span text:style-name="T1"><text:s text:c="5"/></text:span>1.8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31"/></text:span>2.<text:span text:style-name="T1"> </text:span>Функции</text:p>
      <text:p text:style-name="P1"><text:span text:style-name="T1"><text:s text:c="5"/></text:span>2.1.<text:span text:style-name="T1"> </text:span>Обеспечение<text:span text:style-name="T1"> <text:s/></text:span>строительных<text:span text:style-name="T1"> <text:s/></text:span>работ<text:span text:style-name="T1"> <text:s/></text:span>технологическими<text:span text:style-name="T1"> <text:s/></text:span>комплектами</text:p>
      <text:p text:style-name="P1">сборных<text:span text:style-name="T1"> </text:span>конструкций.</text:p>
      <text:p text:style-name="P1"><text:span text:style-name="T1"><text:s text:c="5"/></text:span>2.2.<text:span text:style-name="T1"> </text:span>Учет<text:span text:style-name="T1"> </text:span>наличия<text:span text:style-name="T1"> </text:span>и<text:span text:style-name="T1"> </text:span>движения<text:span text:style-name="T1"> </text:span>технологических<text:span text:style-name="T1"> </text:span>комплектов.</text:p>
      <text:p text:style-name="P2"><text:s/>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1"><text:span text:style-name="T1"><text:s text:c="5"/></text:span>Начальник<text:span text:style-name="T1"> </text:span>оперативно-производственного<text:span text:style-name="T1"> <text:s text:c="5"/></text:span>отдела<text:span text:style-name="T1"> <text:s text:c="5"/></text:span>строительной</text:p>
      <text:p text:style-name="P1">организации<text:span text:style-name="T1"> </text:span>исполняет<text:span text:style-name="T1"> </text:span>следующие<text:span text:style-name="T1"> </text:span>обязанности:</text:p>
      <text:p text:style-name="P1"><text:span text:style-name="T1"><text:s text:c="5"/></text:span>3.1.<text:span text:style-name="T1"> </text:span>Руководит<text:span text:style-name="T1"> <text:s/></text:span>работой<text:span text:style-name="T1"> <text:s text:c="2"/></text:span>по<text:span text:style-name="T1"> <text:s text:c="2"/></text:span>обеспечению<text:span text:style-name="T1"> <text:s text:c="2"/></text:span>строительных<text:span text:style-name="T1"> <text:s text:c="2"/></text:span>объектов</text:p>
      <text:p text:style-name="P1">технологическими<text:span text:style-name="T1"> </text:span>комплектами<text:span text:style-name="T1"> </text:span>сборных<text:span text:style-name="T1"> </text:span>конструкций,<text:span text:style-name="T1"> </text:span>деталей,<text:span text:style-name="T1"> </text:span>узлов,<text:span text:style-name="T1"> </text:span>изделий</text:p>
      <text:p text:style-name="P1">и<text:span text:style-name="T1"> </text:span>материалов<text:span text:style-name="T1"> </text:span>в<text:span text:style-name="T1"> </text:span>соответствии<text:span text:style-name="T1"> </text:span>с<text:span text:style-name="T1"> </text:span>графиком<text:span text:style-name="T1"> <text:s/></text:span>выполнения<text:span text:style-name="T1"> <text:s/></text:span>строительно-монтажных</text:p>
      <text:p text:style-name="P1">работ.</text:p>
      <text:p text:style-name="P1"><text:span text:style-name="T1"><text:s text:c="5"/></text:span>3.2.<text:span text:style-name="T1"> </text:span>Участвует<text:span text:style-name="T1"> </text:span>в<text:span text:style-name="T1"> </text:span>организации<text:span text:style-name="T1"> </text:span>производства<text:span text:style-name="T1"> </text:span>по<text:span text:style-name="T1"> </text:span>изготовлению<text:span text:style-name="T1"> <text:s/></text:span>нетиповых</text:p>
      <text:p text:style-name="P1">или<text:span text:style-name="T1"> </text:span>несерийных<text:span text:style-name="T1"> <text:s text:c="2"/></text:span>конструкций,<text:span text:style-name="T1"> <text:s text:c="2"/></text:span>изделий,<text:span text:style-name="T1"> <text:s/></text:span>узлов,<text:span text:style-name="T1"> <text:s/></text:span>а<text:span text:style-name="T1"> <text:s/></text:span>также<text:span text:style-name="T1"> <text:s/></text:span>по<text:span text:style-name="T1"> <text:s/></text:span>повышению</text:p>
      <text:p text:style-name="P1">технологической<text:span text:style-name="T1"> </text:span>готовности<text:span text:style-name="T1"> </text:span>материалов.</text:p>
      <text:p text:style-name="P1"><text:span text:style-name="T1"><text:s text:c="5"/></text:span>3.3.<text:span text:style-name="T1"> </text:span>Организует<text:span text:style-name="T1"> <text:s/></text:span>оперативный<text:span text:style-name="T1"> <text:s/></text:span>учет<text:span text:style-name="T1"> <text:s/></text:span>и<text:span text:style-name="T1"> <text:s/></text:span>контроль<text:span text:style-name="T1"> </text:span>за<text:span text:style-name="T1"> </text:span>ходом<text:span text:style-name="T1"> </text:span>поступления</text:p>
      <text:p text:style-name="P1">технологических<text:span text:style-name="T1"> </text:span>комплектов,<text:span text:style-name="T1"> </text:span>за<text:span text:style-name="T1"> </text:span>движением<text:span text:style-name="T1"> </text:span>запасов<text:span text:style-name="T1"> </text:span>готовой<text:span text:style-name="T1"> </text:span>продукции.</text:p>
      <text:p text:style-name="P1"><text:span text:style-name="T1"><text:s text:c="5"/></text:span>3.4.<text:span text:style-name="T1"> </text:span>Обеспечивает<text:span text:style-name="T1"> <text:s text:c="5"/></text:span>оперативное<text:span text:style-name="T1"> <text:s text:c="4"/></text:span>регулирование<text:span text:style-name="T1"> <text:s text:c="4"/></text:span>поступления</text:p>
      <text:p text:style-name="P1">технологических<text:span text:style-name="T1"> </text:span>комплектов.</text:p>
      <text:p text:style-name="P1"><text:span text:style-name="T1"><text:s text:c="5"/></text:span>3.5.<text:span text:style-name="T1"> </text:span>Координирует<text:span text:style-name="T1"> <text:s text:c="3"/></text:span>деятельность<text:span text:style-name="T1"> <text:s text:c="2"/></text:span>подразделений<text:span text:style-name="T1"> <text:s text:c="2"/></text:span>поставщиков<text:span text:style-name="T1"> <text:s text:c="2"/></text:span>по</text:p>
      <text:p text:style-name="P1">комплектации,<text:span text:style-name="T1"> </text:span>транспортным<text:span text:style-name="T1"> </text:span>перевозкам,<text:span text:style-name="T1"> </text:span>погрузочно-разгрузочным<text:span text:style-name="T1"> </text:span>работам.</text:p>
      <text:p text:style-name="P1"><text:span text:style-name="T1"><text:s text:c="5"/></text:span>3.6.<text:span text:style-name="T1"> </text:span>Осуществляет<text:span text:style-name="T1"> <text:s/></text:span>оперативное<text:span text:style-name="T1"> <text:s/></text:span>руководство<text:span text:style-name="T1"> </text:span>диспетчерской<text:span text:style-name="T1"> </text:span>службой<text:span text:style-name="T1"> </text:span>на</text:p>
      <text:p text:style-name="P1">пунктах<text:span text:style-name="T1"> </text:span>изготовления<text:span text:style-name="T1"> </text:span>продукции<text:span text:style-name="T1"> </text:span>и<text:span text:style-name="T1"> </text:span>строительных<text:span text:style-name="T1"> </text:span>площадках.</text:p>
      <text:p text:style-name="P1"><text:span text:style-name="T1"><text:s text:c="5"/></text:span>3.7.<text:span text:style-name="T1"> </text:span>Обеспечивает<text:span text:style-name="T1"> <text:s/></text:span>оперативный<text:span text:style-name="T1"> <text:s/></text:span>учет<text:span text:style-name="T1"> </text:span>выполнения<text:span text:style-name="T1"> </text:span>графиков<text:span text:style-name="T1"> </text:span>комплектной</text:p>
      <text:p text:style-name="P1">поставки<text:span text:style-name="T1"> </text:span>конструкций,<text:span text:style-name="T1"> </text:span>изделий,<text:span text:style-name="T1"> </text:span>материалов,<text:span text:style-name="T1"> </text:span>узлов<text:span text:style-name="T1"> </text:span>и<text:span text:style-name="T1"> </text:span>заготовок.</text:p>
      <text:p text:style-name="P1"><text:span text:style-name="T1"><text:s text:c="5"/></text:span>3.8.<text:span text:style-name="T1"> </text:span>Руководит<text:span text:style-name="T1"> <text:s text:c="3"/></text:span>разработкой<text:span text:style-name="T1"> <text:s text:c="3"/></text:span>годовых<text:span text:style-name="T1"> <text:s text:c="3"/></text:span>и<text:span text:style-name="T1"> <text:s text:c="2"/></text:span>квартальных<text:span text:style-name="T1"> <text:s text:c="2"/></text:span>планов</text:p>
      <text:p text:style-name="P1">материально-технического<text:span text:style-name="T1"> </text:span>обеспечения<text:span text:style-name="T1"> </text:span>объектов<text:span text:style-name="T1"> </text:span>строительными<text:span text:style-name="T1"> <text:s/></text:span>материалами,</text:p>
      <text:p text:style-name="P1">инструментом<text:span text:style-name="T1"> </text:span>и<text:span text:style-name="T1"> </text:span>организует<text:span text:style-name="T1"> </text:span>выполнение<text:span text:style-name="T1"> </text:span>этих<text:span text:style-name="T1"> </text:span>планов.</text:p>
      <text:p text:style-name="P1"><text:span text:style-name="T1"><text:s text:c="5"/></text:span>3.9.<text:span text:style-name="T1"> </text:span>Осуществляет<text:span text:style-name="T1"> </text:span>передачу<text:span text:style-name="T1"> </text:span>необоснованных<text:span text:style-name="T1"> </text:span>фондов<text:span text:style-name="T1"> </text:span>субподрядчикам.</text:p>
      <text:p text:style-name="P1"><text:span text:style-name="T1"><text:s text:c="5"/></text:span>3.10.<text:span text:style-name="T1"> </text:span>Принимает<text:span text:style-name="T1"> <text:s text:c="8"/></text:span>от<text:span text:style-name="T1"> <text:s text:c="7"/></text:span>поставщиков<text:span text:style-name="T1"> <text:s text:c="7"/></text:span>унифицированную</text:p>
      <text:p text:style-name="P1"><text:soft-page-break/>нормативно-технологическую<text:span text:style-name="T1"> </text:span>документацию<text:span text:style-name="T1"> </text:span>(УНТД)<text:span text:style-name="T1"> </text:span>по<text:span text:style-name="T1"> </text:span>комплектации<text:span text:style-name="T1"> </text:span>и<text:span text:style-name="T1"> </text:span>передает</text:p>
      <text:p text:style-name="P1">комлектовочно-технологические<text:span text:style-name="T1"> </text:span>карты<text:span text:style-name="T1"> </text:span>отделу<text:span text:style-name="T1"> </text:span>комплектации.</text:p>
      <text:p text:style-name="P1"><text:span text:style-name="T1"><text:s text:c="5"/></text:span>3.11.<text:span text:style-name="T1"> </text:span>Осуществляет<text:span text:style-name="T1"> </text:span>организацию<text:span text:style-name="T1"> </text:span>работ<text:span text:style-name="T1"> <text:s/></text:span>по<text:span text:style-name="T1"> <text:s/></text:span>внедрению<text:span text:style-name="T1"> <text:s/></text:span>новой<text:span text:style-name="T1"> <text:s/></text:span>техники,</text:p>
      <text:p text:style-name="P1">рационализации<text:span text:style-name="T1"> </text:span>и<text:span text:style-name="T1"> </text:span>стандартизации.</text:p>
      <text:p text:style-name="P1"><text:span text:style-name="T1"><text:s text:c="5"/></text:span>3.12.<text:span text:style-name="T1"> </text:span>Организует<text:span text:style-name="T1"> <text:s text:c="2"/></text:span>ремонтные<text:span text:style-name="T1"> <text:s text:c="2"/></text:span>работы,<text:span text:style-name="T1"> <text:s text:c="2"/></text:span>контролирует<text:span text:style-name="T1"> <text:s text:c="2"/></text:span>правильность</text:p>
      <text:p text:style-name="P1">списания<text:span text:style-name="T1"> </text:span>строительных<text:span text:style-name="T1"> </text:span>материалов.</text:p>
      <text:p text:style-name="P1"><text:span text:style-name="T1"><text:s text:c="5"/></text:span>3.13.<text:span text:style-name="T1"> </text:span>Руководит<text:span text:style-name="T1"> <text:s text:c="2"/></text:span>работой<text:span text:style-name="T1"> <text:s text:c="2"/></text:span>по<text:span text:style-name="T1"> <text:s text:c="2"/></text:span>экономии<text:span text:style-name="T1"> <text:s text:c="2"/></text:span>материальных<text:span text:style-name="T1"> <text:s text:c="2"/></text:span>ресурсов,</text:p>
      <text:p text:style-name="P1">эффективности<text:span text:style-name="T1"> </text:span>использования<text:span text:style-name="T1"> <text:s/></text:span>сырья,<text:span text:style-name="T1"> <text:s/></text:span>материалов<text:span text:style-name="T1"> </text:span>и<text:span text:style-name="T1"> </text:span>топливно-энергетических</text:p>
      <text:p text:style-name="P1">ресурсов.</text:p>
      <text:p text:style-name="P1"><text:span text:style-name="T1"><text:s text:c="5"/></text:span>3.14.<text:span text:style-name="T1"> </text:span>Обеспечивает<text:span text:style-name="T1"> </text:span>составление<text:span text:style-name="T1"> </text:span>необходимой<text:span text:style-name="T1"> </text:span>статистической<text:span text:style-name="T1"> </text:span>отчетности</text:p>
      <text:p text:style-name="P1">по<text:span text:style-name="T1"> </text:span>расходованию<text:span text:style-name="T1"> </text:span>сырья,<text:span text:style-name="T1"> </text:span>материалов<text:span text:style-name="T1"> </text:span>и<text:span text:style-name="T1"> </text:span>топливно-энергетических<text:span text:style-name="T1"> </text:span>ресурсов.</text:p>
      <text:p text:style-name="P1"><text:span text:style-name="T1"><text:s text:c="5"/></text:span>3.15.<text:span text:style-name="T1"> </text:span>Участвует<text:span text:style-name="T1"> </text:span>в<text:span text:style-name="T1"> </text:span>разработке<text:span text:style-name="T1"> </text:span>коллективного<text:span text:style-name="T1"> </text:span>договора<text:span text:style-name="T1"> </text:span>и<text:span text:style-name="T1"> </text:span>выполнении<text:span text:style-name="T1"> </text:span>его</text:p>
      <text:p text:style-name="P1">мероприятий.</text:p>
      <text:p text:style-name="P1"><text:span text:style-name="T1"><text:s text:c="5"/></text:span>3.14.<text:span text:style-name="T1"> </text:span>Руководит<text:span text:style-name="T1"> </text:span>работниками<text:span text:style-name="T1"> </text:span>отдела.</text:p>
      <text:p text:style-name="P1"><text:span text:style-name="T1"><text:s text:c="5"/></text:span>3.15.<text:span text:style-name="T1"> </text:span>_____________________________________________________________.</text:p>
      <text:p text:style-name="P1"><text:span text:style-name="T1"><text:s text:c="27"/></text:span>(иные<text:span text:style-name="T1"> </text:span>обязанности)</text:p>
      <text:p text:style-name="P2"><text:s/></text:p>
      <text:p text:style-name="P2"><text:s/></text:p>
      <text:p text:style-name="P1"><text:span text:style-name="T1"><text:s text:c="32"/></text:span>4.<text:span text:style-name="T1"> </text:span>Права</text:p>
      <text:p text:style-name="P1"><text:span text:style-name="T1"><text:s text:c="5"/></text:span>Начальник<text:span text:style-name="T1"> </text:span>отдела<text:span text:style-name="T1"> </text:span>комплектации<text:span text:style-name="T1"> </text:span>оборудования<text:span text:style-name="T1"> </text:span>строительной<text:span text:style-name="T1"> <text:s/></text:span>организации</text:p>
      <text:p text:style-name="P1">имеет<text:span text:style-name="T1"> </text:span>право:</text:p>
      <text:p text:style-name="P1"><text:span text:style-name="T1"><text:s text:c="5"/></text:span>4.1.<text:span text:style-name="T1"> </text:span>Участвовать<text:span text:style-name="T1"> <text:s/></text:span>в<text:span text:style-name="T1"> <text:s text:c="2"/></text:span>обсуждении<text:span text:style-name="T1"> <text:s text:c="2"/></text:span>проектов<text:span text:style-name="T1"> <text:s text:c="2"/></text:span>решений<text:span text:style-name="T1"> <text:s text:c="2"/></text:span>руководителя</text:p>
      <text:p text:style-name="P1">организации<text:span text:style-name="T1"> </text:span>по<text:span text:style-name="T1"> </text:span>вопросам,<text:span text:style-name="T1"> </text:span>касающимся<text:span text:style-name="T1"> </text:span>деятельности<text:span text:style-name="T1"> </text:span>руководимого<text:span text:style-name="T1"> </text:span>им<text:span text:style-name="T1"> </text:span>отдела.</text:p>
      <text:p text:style-name="P1"><text:span text:style-name="T1"><text:s text:c="5"/></text:span>4.2.<text:span text:style-name="T1"> </text:span>Распоряжаться<text:span text:style-name="T1"> <text:s/></text:span>вверенными<text:span text:style-name="T1"> <text:s/></text:span>ему<text:span text:style-name="T1"> <text:s/></text:span>средствами<text:span text:style-name="T1"> <text:s text:c="2"/></text:span>и<text:span text:style-name="T1"> <text:s text:c="2"/></text:span>имуществом<text:span text:style-name="T1"> <text:s text:c="2"/></text:span>с</text:p>
      <text:p text:style-name="P1">соблюдением<text:span text:style-name="T1"> </text:span>требований,<text:span text:style-name="T1"> <text:s text:c="2"/></text:span>определенных<text:span text:style-name="T1"> <text:s/></text:span>законодательными<text:span text:style-name="T1"> <text:s/></text:span>и<text:span text:style-name="T1"> <text:s/></text:span>нормативными</text:p>
      <text:p text:style-name="P1">правовыми<text:span text:style-name="T1"> </text:span>актами,<text:span text:style-name="T1"> </text:span>уставом<text:span text:style-name="T1"> <text:s/></text:span>организации.</text:p>
      <text:p text:style-name="P1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,<text:span text:style-name="T1"> </text:span>вести<text:span text:style-name="T1"> </text:span>переписку<text:span text:style-name="T1"> </text:span>со<text:span text:style-name="T1"> </text:span>структурными<text:span text:style-name="T1"> </text:span>подразделениями<text:span text:style-name="T1"> </text:span>организации,</text:p>
      <text:p text:style-name="P1">а<text:span text:style-name="T1"> </text:span>также<text:span text:style-name="T1"> </text:span>иными<text:span text:style-name="T1"> </text:span>учреждениями<text:span text:style-name="T1"> </text:span>по<text:span text:style-name="T1"> </text:span>вопросам,<text:span text:style-name="T1"> </text:span>входящим<text:span text:style-name="T1"> </text:span>в<text:span text:style-name="T1"> </text:span>его<text:span text:style-name="T1"> </text:span>компетенцию.</text:p>
      <text:p text:style-name="P1"><text:span text:style-name="T1"><text:s text:c="5"/></text:span>4.4.<text:span text:style-name="T1"> </text:span>Инициировать<text:span text:style-name="T1"> <text:s/></text:span>и<text:span text:style-name="T1"> <text:s/></text:span>проводить<text:span text:style-name="T1"> <text:s/></text:span>совещания<text:span text:style-name="T1"> <text:s/></text:span>по<text:span text:style-name="T1"> <text:s text:c="2"/></text:span>организационным<text:span text:style-name="T1"> <text:s text:c="2"/></text:span>и</text:p>
      <text:p text:style-name="P1">финансово-экономическим<text:span text:style-name="T1"> </text:span>вопросам.</text:p>
      <text:p text:style-name="P1"><text:span text:style-name="T1"><text:s text:c="5"/></text:span>4.5.<text:span text:style-name="T1"> </text:span>Запрашивать<text:span text:style-name="T1"> </text:span>и<text:span text:style-name="T1"> </text:span>получать<text:span text:style-name="T1"> </text:span>от<text:span text:style-name="T1"> </text:span>структурных<text:span text:style-name="T1"> </text:span>подразделений<text:span text:style-name="T1"> </text:span>необходимую</text:p>
      <text:p text:style-name="P1">информацию,<text:span text:style-name="T1"> </text:span>документы.</text:p>
      <text:p text:style-name="P1"><text:span text:style-name="T1"><text:s text:c="5"/></text:span>4.6.<text:span text:style-name="T1"> </text:span>Проводить<text:span text:style-name="T1"> <text:s/></text:span>проверки<text:span text:style-name="T1"> <text:s/></text:span>качества<text:span text:style-name="T1"> <text:s/></text:span>и<text:span text:style-name="T1"> <text:s text:c="2"/></text:span>своевременности<text:span text:style-name="T1"> <text:s text:c="2"/></text:span>исполнения</text:p>
      <text:p text:style-name="P1">поручений.</text:p>
      <text:p text:style-name="P1"><text:span text:style-name="T1"><text:s text:c="5"/></text:span>4.7.<text:span text:style-name="T1"> </text:span>Требовать<text:span text:style-name="T1"> <text:s/></text:span>прекращения<text:span text:style-name="T1"> <text:s/></text:span>(приостановления)<text:span text:style-name="T1"> <text:s text:c="2"/></text:span>работ<text:span text:style-name="T1"> <text:s text:c="2"/></text:span>(в<text:span text:style-name="T1"> <text:s text:c="2"/></text:span>случае</text:p>
      <text:p text:style-name="P1">нарушений,<text:span text:style-name="T1"> </text:span>несоблюдения<text:span text:style-name="T1"> <text:s/></text:span>установленных<text:span text:style-name="T1"> <text:s/></text:span>требований<text:span text:style-name="T1"> <text:s/></text:span>и<text:span text:style-name="T1"> <text:s/></text:span>т.д.),<text:span text:style-name="T1"> <text:s/></text:span>соблюдения</text:p>
      <text:p text:style-name="P1">установленных<text:span text:style-name="T1"> </text:span>норм,<text:span text:style-name="T1"> <text:s/></text:span>правил,<text:span text:style-name="T1"> <text:s/></text:span>инструкций;<text:span text:style-name="T1"> <text:s/></text:span>давать<text:span text:style-name="T1"> </text:span>указания<text:span text:style-name="T1"> </text:span>по<text:span text:style-name="T1"> </text:span>исправлению</text:p>
      <text:p text:style-name="P1">недостатков<text:span text:style-name="T1"> </text:span>и<text:span text:style-name="T1"> </text:span>устранению<text:span text:style-name="T1"> </text:span>нарушений.</text:p>
      <text:p text:style-name="P1"><text:span text:style-name="T1"><text:s text:c="5"/></text:span>4.8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организации<text:span text:style-name="T1"> <text:s/></text:span>представления</text:p>
      <text:p text:style-name="P1">о<text:span text:style-name="T1"> </text:span>приеме,<text:span text:style-name="T1"> <text:s/></text:span>перемещении<text:span text:style-name="T1"> </text:span>и<text:span text:style-name="T1"> </text:span>увольнении<text:span text:style-name="T1"> </text:span>работников,<text:span text:style-name="T1"> <text:s/></text:span>о<text:span text:style-name="T1"> </text:span>поощрении<text:span text:style-name="T1"> </text:span>отличившихся</text:p>
      <text:p text:style-name="P1">работников<text:span text:style-name="T1"> </text:span>и<text:span text:style-name="T1"> <text:s/></text:span>о<text:span text:style-name="T1"> <text:s/></text:span>применении<text:span text:style-name="T1"> <text:s/></text:span>дисциплинарных<text:span text:style-name="T1"> <text:s text:c="2"/></text:span>взысканий<text:span text:style-name="T1"> <text:s text:c="2"/></text:span>к<text:span text:style-name="T1"> <text:s text:c="2"/></text:span>работникам,</text:p>
      <text:p text:style-name="P1">нарушающим<text:span text:style-name="T1"> </text:span>трудовую<text:span text:style-name="T1"> </text:span>дисциплину.</text:p>
      <text:p text:style-name="P1"><text:span text:style-name="T1"><text:s text:c="5"/></text:span>4.9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1">должностных<text:span text:style-name="T1"> </text:span>обязанностей.</text:p>
      <text:p text:style-name="P1"><text:span text:style-name="T1"><text:s text:c="5"/></text:span>4.10.<text:span text:style-name="T1"> </text:span>Требовать<text:span text:style-name="T1"> <text:s/></text:span>от<text:span text:style-name="T1"> <text:s/></text:span>руководства<text:span text:style-name="T1"> <text:s/></text:span>организации<text:span text:style-name="T1"> <text:s/></text:span>оказания<text:span text:style-name="T1"> 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4.11.<text:span text:style-name="T1"> </text:span>_____________________________________________________________.</text:p>
      <text:p text:style-name="P1"><text:span text:style-name="T1"><text:s text:c="30"/></text:span>(иные<text:span text:style-name="T1"> </text:span>права)</text:p>
      <text:p text:style-name="P2"><text:s/>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1"><text:span text:style-name="T1"><text:s text:c="5"/></text:span>5.1.<text:span text:style-name="T1"> </text:span>Начальник<text:span text:style-name="T1"> <text:s/></text:span>оперативно-производственного<text:span text:style-name="T1"> <text:s text:c="2"/></text:span>отдела<text:span text:style-name="T1"> <text:s text:c="2"/></text:span>строительной</text:p>
      <text:p text:style-name="P1">организации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/text:span>ненадлежащее<text:span text:style-name="T1"> <text:s/></text:span>исполнение<text:span text:style-name="T1"> <text:s/></text:span>или<text:span text:style-name="T1"> <text:s/></text:span>не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/text:span>в</text:p>
      <text:p text:style-name="P1">пределах,<text:span text:style-name="T1"> <text:s/>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оссийской</text:p>
      <text:p text:style-name="P1">Федерации;</text:p>
      <text:p text:style-name="P1"><text:span text:style-name="T1"><text:s text:c="5"/></text:span>-<text:span text:style-name="T1"> </text:span>за<text:span text:style-name="T1"> <text:s/>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/text:span>своей</text:p>
      <text:p text:style-name="P1">деятельности,<text:span text:style-name="T1"> </text:span>-<text:span text:style-name="T1"> <text:s/></text:span>в<text:span text:style-name="T1"> <text:s/></text:span>пределах,<text:span text:style-name="T1"> <text:s/></text:span>определенных<text:span text:style-name="T1"> </text:span>действующим<text:span text:style-name="T1"> </text:span>административным,</text:p>
      <text:p text:style-name="P1"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за<text:span text:style-name="T1"> <text:s/></text:span>причинение<text:span text:style-name="T1"> <text:s/></text:span>ущерба<text:span text:style-name="T1"> <text:s/></text:span>организации<text:span text:style-name="T1"> <text:s/></text:span>-<text:span text:style-name="T1"> <text:s/></text:span>в<text:span text:style-name="T1"> </text:span>пределах,<text:span text:style-name="T1"> <text:s/></text:span>установленных</text:p>
      <text:p text:style-name="P1">действующим<text:span text:style-name="T1"> <text:s text:c="2"/></text:span>трудовым<text:span text:style-name="T1"> <text:s text:c="2"/></text:span>и<text:span text:style-name="T1"> <text:s text:c="2"/></text:span>гражданским<text:span text:style-name="T1"> </text:span>законодательством<text:span text:style-name="T1"> <text:s text:c="2"/></text:span>Российской</text:p>
      <text:p text:style-name="P1">Федерации;</text:p>
      <text:p text:style-name="P1"><text:soft-page-break/><text:span text:style-name="T1"><text:s text:c="5"/></text:span>-<text:span text:style-name="T1"> </text:span>за<text:span text:style-name="T1"> </text:span>______________________________________________________________.</text:p>
      <text:p text:style-name="P1"><text:span text:style-name="T1"><text:s text:c="5"/></text:span>5.2.<text:span text:style-name="T1"> </text:span>Начальник<text:span text:style-name="T1"> <text:s text:c="2"/></text:span>оперативно-производственного<text:span text:style-name="T1"> <text:s text:c="2"/></text:span>отдела<text:span text:style-name="T1"> <text:s/></text:span>строительной</text:p>
      <text:p text:style-name="P1">организации<text:span text:style-name="T1"> </text:span>несет<text:span text:style-name="T1"> </text:span>персональную<text:span text:style-name="T1"> </text:span>ответственность:</text:p>
      <text:p text:style-name="P1"><text:span text:style-name="T1"><text:s text:c="5"/></text:span>-<text:span text:style-name="T1"> </text:span>за<text:span text:style-name="T1"> <text:s text:c="2"/></text:span>результаты<text:span text:style-name="T1"> <text:s text:c="2"/></text:span>и<text:span text:style-name="T1"> <text:s/></text:span>эффективность<text:span text:style-name="T1"> <text:s/></text:span>производственной<text:span text:style-name="T1"> <text:s/></text:span>деятельности</text:p>
      <text:p text:style-name="P1">руководимого<text:span text:style-name="T1"> </text:span>им<text:span text:style-name="T1"> </text:span>отдела;</text:p>
      <text:p text:style-name="P1"><text:span text:style-name="T1"><text:s text:c="5"/></text:span>-<text:span text:style-name="T1"> </text:span>за<text:span text:style-name="T1"> </text:span>последствия<text:span text:style-name="T1"> </text:span>принятого<text:span text:style-name="T1"> </text:span>им<text:span text:style-name="T1"> </text:span>необоснованного<text:span text:style-name="T1"> </text:span>решения,<text:span text:style-name="T1"> </text:span>повлекшего<text:span text:style-name="T1"> </text:span>за</text:p>
      <text:p text:style-name="P1">собой<text:span text:style-name="T1"> </text:span>нарушение<text:span text:style-name="T1"> </text:span>сохранности<text:span text:style-name="T1"> </text:span>имущества,<text:span text:style-name="T1"> <text:s/></text:span>неправомерное<text:span text:style-name="T1"> <text:s/></text:span>его<text:span text:style-name="T1"> <text:s/></text:span>использование</text:p>
      <text:p text:style-name="P1">или<text:span text:style-name="T1"> </text:span>иной<text:span text:style-name="T1"> </text:span>ущерб<text:span text:style-name="T1"> </text:span>организации.</text:p>
      <text:p text:style-name="P1"><text:span text:style-name="T1"><text:s text:c="5"/></text:span>5.3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text:s text:c="29"/></text:span>(инициалы,фамилия)</text:p>
      <text:p text:style-name="P1">подразделения<text:span text:style-name="T1"> <text:s text:c="34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1">СОГЛАСОВАНО:</text:p>
      <text:p text:style-name="P1">Начальник<text:span text:style-name="T1"> </text:span>юридического<text:span text:style-name="T1"> </text:span>отдела</text:p>
      <text:p text:style-name="P1">(юрист)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8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настоящей<text:span text:style-name="T1"> </text:span>должностной<text:span text:style-name="T1"> </text:span>инструкцией<text:span text:style-name="T1"> </text:span>ознакомлен:<text:span text:style-name="T1"> <text:s text:c="6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28:00</meta:creation-date>
    <dc:creator>Admin</dc:creator>
    <dc:date>2009-12-07T17:28:00</dc:date>
    <meta:editing-cycles>2</meta:editing-cycles>
    <meta:editing-duration>PT1M</meta:editing-duration>
    <meta:document-statistic meta:table-count="0" meta:image-count="0" meta:object-count="0" meta:page-count="4" meta:paragraph-count="233" meta:word-count="949" meta:character-count="11263" meta:non-whitespace-character-count="855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