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мини - цементного завода</text:p>
      <text:p text:style-name="P1"/>
      <text:p text:style-name="P2">Бизнес-план любого предприятия – это взгляд в будущее. Хороший бизнес-план может дать ответы на следующие вопросы: как будет выглядеть отрасль в будущем, какие товары и услуги может предложить компания, какие имеются долговременные преимущества, насколько прибыльной может стать фирма. Еще в грамотном бизнес-плане обязательно присутствует обзор рынков конкурентов. Бизнес-план имеет две группы пользователей - внутренних (инициатор бизнес-идеи, учредители и персонал фирмы) и внешних (потенциальные инвесторы, кредиторы, партнеры). В первом случае, предприниматель должен убедить себя, что придуманное им дело - стоящее, в другом случае – других. </text:p>
      <text:p text:style-name="P1"/>
      <text:p text:style-name="Standard">При разработке бизнес плана необходимо учесть и сбалансировать интересы всех участвующих сторон: заказчика бизнес-плана; разработчика бизнес-плана; потенциальных инвесторов, кредиторов, партнеров, заинтересованных в возврате вкладываемых средств с прибылью; муниципальных и региональных органов власти, определяющих потребности и приоритеты в развитии региона, тех или иных сфер бизнеса; подрядных фирм; потребителя. </text:p>
      <text:p text:style-name="P1"/>
      <text:p text:style-name="Standard">Бизнес - план мини - цементного завода, как и бизнес-план любого другого предприятия, включает несколько разделов: план производства, план организации, обязанности сотрудников, финансовый план, калькуляцию себестоимости и другие немаловажные аспекты. При составлении бизнес - плана мини - цементного завода обязательно необходимо учесть способ помола цемента и спецификацию цементного оборудования. Способ помола цемента оказывает серьезное влияние на зерновой состав цемента и форму частиц, содержащихся в вяжущем материале.</text:p>
      <text:p text:style-name="P1"/>
      <text:p text:style-name="Standard">Спецификация цементного оборудования зависит от видов деятельности, которые будут выполняться на заводе-производителе цемента. Оно будет подбираться специально для получения высококачественного состава цементного клинкера, состава цементно- песчаной стяжки, состава перлитоцементных смесей, состава цемента М 500, а также бетон -цемента составом в 2 0. </text:p>
      <text:p text:style-name="P1"/>
      <text:p text:style-name="Standard">Состав цементного клинкера сложен. В него входят соединения извести с окисью кремния, так называемые силикаты кальция. Они составляют основную часть - около 75% клинкера. Большое влияние на свойства клинкера оказывает содержание в нем соединений окиси алюминия с окисью кальция, которые называются алюминатами кальция. Одно из этих соединений, преимущественно представляющее алюминаты кальция - трехкальциевый алюминат, в большой степени влияет на технические свойства цемента. Это вещество очень быстро соединяется с водой, но не дает устойчивых соединений. В зависимости от вида исходных материалов и условий обжига состав цементного клинкера, а, следовательно, и его технические свойства изменяются. Портланд-цемент, выпускаемый различными заводами, имеет общее название и общие характеристики по прочности, но может отличаться по составу. Различие в составе клинкера определяет такие важные технические свойства цемента, как скорость затвердевания, устойчивость в природных водах и морозостойкость. </text:p>
      <text:p text:style-name="Standard"><text:s text:c="5"/></text:p>
      <text:p text:style-name="Standard">"Классический" состав цементно-песчаной стяжки известен грамотным строителям (1 часть цемента + 3 части песка + 2-3 части воды), вот состав перлитоцементных смесей важен для утепления полов. В соотношении 5:1 имеет прочность на сжатие 1.2 МПа - 12 кг на кв.см. </text:p>
      <text:p text:style-name="Standard"><text:soft-page-break/><text:s/>От состава цемента М 500 зависят: высокопрочные сборные, обычные и предварительно-напряженные железобетонные конструкции; гидротехнические сооружения, наружные части монолитного бетона массивных сооружений; тонкостенные монолитные сооружения; плиты-оболочки в зоне переменного уровня воды; аэродромное строительство; производство бетонных работ с быстрой распалубкой; дорожное строительство. </text:p>
      <text:p text:style-name="P1"/>
      <text:p text:style-name="Standard">Бетон-цемент готовят на цементе марки 300-400. В бетон-цемент состава в 2 0 входят цемент, песок и гранитный щебень. Состав бетона в частях следующий: цемент — песок — 3, щебень — 4-5. Чем жестче бетон, тем он прочнее. Специфическим оборудованием цементного завода является мельница цементная 22х13. Мельница цементная 22х13 для самоизмельчения гидрофола способствуют увеличению выпуска цемента. Читая объявления типа: «Срочно продам цементную мельницу гидрофол», сотрудникам цементного мини-завода следует позвонить и приобрести цементное оборудование, позволяющее расширить сырьевой передел.</text:p>
      <text:p text:style-name="P1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мини - цементного завода</dc:title>
    <meta:initial-creator>DJ_Diesel</meta:initial-creator>
    <meta:creation-date>2009-11-27T23:34:00</meta:creation-date>
    <dc:creator>Admin</dc:creator>
    <dc:date>2010-01-16T17:51:00</dc:date>
    <meta:editing-cycles>3</meta:editing-cycles>
    <meta:editing-duration>PT2M</meta:editing-duration>
    <meta:document-statistic meta:table-count="0" meta:image-count="0" meta:object-count="0" meta:page-count="2" meta:paragraph-count="11" meta:word-count="532" meta:character-count="4266" meta:non-whitespace-character-count="373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