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2"/>ТРУДОВОЙ КОНТРАКТ</text:p>
      <text:p text:style-name="Preformatted_20_Text"/>
      <text:p text:style-name="Preformatted_20_Text">г._____________ <text:s text:c="19"/>"___"_______19__г.</text:p>
      <text:p text:style-name="Preformatted_20_Text"/>
      <text:p text:style-name="Preformatted_20_Text"><text:s text:c="5"/>Предприятие ____________________ (наименование предприятия), в лице</text:p>
      <text:p text:style-name="Preformatted_20_Text">____________________________ <text:s/>именуемое <text:s/>в <text:s/>дальнейшем <text:s/>Работодатель, <text:s/>с</text:p>
      <text:p text:style-name="Preformatted_20_Text">одной <text:s text:c="2"/>стороны, <text:s text:c="2"/>и <text:s text:c="2"/>гр._____________________________, <text:s text:c="2"/>именуемый <text:s text:c="2"/>в</text:p>
      <text:p text:style-name="Preformatted_20_Text">дальнейшем Работник, <text:s/>с другой <text:s/>стороны, заключили <text:s/>настоящий контракт о</text:p>
      <text:p text:style-name="Preformatted_20_Text">нижеследующем:</text:p>
      <text:p text:style-name="Preformatted_20_Text"/>
      <text:p text:style-name="Preformatted_20_Text"><text:s text:c="5"/>Статья 1.</text:p>
      <text:p text:style-name="Preformatted_20_Text"><text:s text:c="5"/>1. Настоящий <text:s/>контракт регулирует <text:s/>трудовые и <text:s/>иные отношения между</text:p>
      <text:p text:style-name="Preformatted_20_Text">Работодателем и Работником.</text:p>
      <text:p text:style-name="Preformatted_20_Text"><text:s text:c="5"/>2. Работа <text:s/>по данному <text:s/>контракту является <text:s/>основным <text:s/>местом <text:s/>работы</text:p>
      <text:p text:style-name="Preformatted_20_Text">Руководителя.</text:p>
      <text:p text:style-name="Preformatted_20_Text"/>
      <text:p text:style-name="Preformatted_20_Text"><text:s text:c="5"/>Статья 2.</text:p>
      <text:p text:style-name="Preformatted_20_Text"><text:s text:c="5"/>1. Работник принимается на работу в качестве ______________________</text:p>
      <text:p text:style-name="Preformatted_20_Text">(указывается профессия, квалификация).</text:p>
      <text:p text:style-name="Preformatted_20_Text"><text:s text:c="5"/>2. Работник подчиняется непосредственно ___________________________</text:p>
      <text:p text:style-name="Preformatted_20_Text"><text:s text:c="5"/>3. Работник обязуется:</text:p>
      <text:p text:style-name="Preformatted_20_Text"><text:s text:c="5"/>- добросовестно <text:s/>выполнять свои <text:s/>трудовые <text:s/>обязанности, <text:s/>приказы <text:s/>и</text:p>
      <text:p text:style-name="Preformatted_20_Text">распоряжения своего руководителя;</text:p>
      <text:p text:style-name="Preformatted_20_Text"><text:s text:c="5"/>- подчиняться внутреннему трудовому распорядку предприятия;</text:p>
      <text:p text:style-name="Preformatted_20_Text"><text:s text:c="5"/>- бережно относиться к имуществу предприятия;</text:p>
      <text:p text:style-name="Preformatted_20_Text"><text:s text:c="5"/>- правильно <text:s/>и по назначению использовать переданное ему для работы</text:p>
      <text:p text:style-name="Preformatted_20_Text">оборудования, приборы, материалы и т.п.</text:p>
      <text:p text:style-name="Preformatted_20_Text"><text:s text:c="5"/>4. За Работником закрепляется следующее оборудование ______________</text:p>
      <text:p text:style-name="Preformatted_20_Text">________________________________________________________________________</text:p>
      <text:p text:style-name="Preformatted_20_Text"/>
      <text:p text:style-name="Preformatted_20_Text"><text:s text:c="5"/>Статья 3.</text:p>
      <text:p text:style-name="Preformatted_20_Text"><text:s text:c="5"/>1. <text:s text:c="2"/>Работодатель <text:s text:c="3"/>обязуется <text:s text:c="2"/>обеспечивать <text:s text:c="2"/>Работника <text:s text:c="2"/>работой</text:p>
      <text:p text:style-name="Preformatted_20_Text">(материалами, оборудованием, <text:s/>заданием и <text:s/>т.д.) <text:s/>в <text:s/>соответствии <text:s/>с <text:s/>его</text:p>
      <text:p text:style-name="Preformatted_20_Text">специальностью и квалификацией. Время простоя не по вине Работника, если</text:p>
      <text:p text:style-name="Preformatted_20_Text">он <text:s/>предупредил <text:s text:c="2"/>Работодателя <text:s/>(_________________) <text:s/>о <text:s/>начале <text:s/>простоя,</text:p>
      <text:p text:style-name="Preformatted_20_Text">оплачивается <text:s/>за <text:s text:c="2"/>расчета <text:s/>не <text:s text:c="2"/>ниже <text:s/>двух <text:s text:c="2"/>третей <text:s text:c="2"/>тарифной <text:s text:c="2"/>ставки</text:p>
      <text:p text:style-name="Preformatted_20_Text">установленного Работнику разряда.</text:p>
      <text:p text:style-name="Preformatted_20_Text"><text:s text:c="5"/>2. В <text:s/>случае простоя Работодатель имеет право перевести Работника с</text:p>
      <text:p text:style-name="Preformatted_20_Text">учетом его <text:s/>специальности и <text:s/>квалификации на <text:s/>другую работу <text:s/>на этом <text:s/>же</text:p>
      <text:p text:style-name="Preformatted_20_Text">предприятии на все время простоя, <text:s/>либо на <text:s/>другой предприятие <text:s/>в той же</text:p>
      <text:p text:style-name="Preformatted_20_Text">местности на срок до одного месяца.</text:p>
      <text:p text:style-name="Preformatted_20_Text"><text:s text:c="5"/>3. Перевод Работника на неквалифицированную работу не допускается.</text:p>
      <text:p text:style-name="Preformatted_20_Text"><text:s text:c="5"/>4. Работодатель <text:s/>обязуется создать <text:s/>Работнику здоровые и безопасные</text:p>
      <text:p text:style-name="Preformatted_20_Text">условия труда.</text:p>
      <text:p text:style-name="Preformatted_20_Text"/>
      <text:p text:style-name="Preformatted_20_Text"><text:s text:c="5"/>Статья 4.</text:p>
      <text:p text:style-name="Preformatted_20_Text"><text:s text:c="5"/>Работнику устанавливается испытательный срок ____________________.</text:p>
      <text:p text:style-name="Preformatted_20_Text"/>
      <text:p text:style-name="Preformatted_20_Text"><text:s text:c="5"/>Статья 5.</text:p>
      <text:p text:style-name="Preformatted_20_Text"><text:s text:c="5"/>1. Местом <text:s/>постоянной работы <text:s/>Работника является __________________</text:p>
      <text:p text:style-name="Preformatted_20_Text">________________________________________________________________________</text:p>
      <text:p text:style-name="Preformatted_20_Text">(указать местонахождение предприятия, цех, отдел и т.д.).</text:p>
      <text:p text:style-name="Preformatted_20_Text"><text:s text:c="5"/>2. Работник может направляться в служебные командировки с оплатой в</text:p>
      <text:p text:style-name="Preformatted_20_Text">соответствии с действующим законодательством.</text:p>
      <text:p text:style-name="Preformatted_20_Text"/>
      <text:p text:style-name="Preformatted_20_Text"><text:s text:c="5"/>Статья 6.</text:p>
      <text:p text:style-name="Preformatted_20_Text"><text:s text:c="5"/>1. Работодатель <text:s/>обязуется выплачивать Работнику заработную плату в</text:p>
      <text:p text:style-name="Preformatted_20_Text">размере __________ руб. в месяц.</text:p>
      <text:p text:style-name="Preformatted_20_Text"><text:s text:c="5"/>2. Работнику также устанавливаются:</text:p>
      <text:p text:style-name="Preformatted_20_Text"><text:s text:c="5"/>- надбавка в размере ______ руб. ежемесячно;</text:p>
      <text:p text:style-name="Preformatted_20_Text"><text:s text:c="5"/>- премия <text:s/>в размере <text:s/>________ руб. <text:s/>ежемесячно (ежеквартально) <text:s/>при</text:p>
      <text:p text:style-name="Preformatted_20_Text">условии _______________________________________________________________;</text:p>
      <text:p text:style-name="Preformatted_20_Text"><text:soft-page-break/><text:s text:c="5"/>- вознаграждение <text:s/>по итогам <text:s/>годовой работы в размере ________ руб.</text:p>
      <text:p text:style-name="Preformatted_20_Text">при условии ____________________________________________________________</text:p>
      <text:p text:style-name="Preformatted_20_Text"><text:s text:c="5"/>3. Заработная плата выплачивается не позднее ________ числа каждого</text:p>
      <text:p text:style-name="Preformatted_20_Text">месяца.</text:p>
      <text:p text:style-name="Preformatted_20_Text"/>
      <text:p text:style-name="Preformatted_20_Text"><text:s text:c="5"/>Статья 7.</text:p>
      <text:p text:style-name="Preformatted_20_Text"><text:s text:c="5"/>1. Вариант <text:s/>А. Для Работника устанавливается ______ часовой рабочий</text:p>
      <text:p text:style-name="Preformatted_20_Text">день с _____ до ______ часов.</text:p>
      <text:p text:style-name="Preformatted_20_Text"><text:s text:c="5"/>Вариант Б. Работнику устанавливается гибкий режим рабочего времени,</text:p>
      <text:p text:style-name="Preformatted_20_Text">при котором <text:s/>начало, <text:s/>окончание <text:s/>и <text:s/>продолжительность <text:s/>рабочего <text:s/>времени</text:p>
      <text:p text:style-name="Preformatted_20_Text">регулируется им <text:s/>самостоятельно с условием полной отработки ______ часов</text:p>
      <text:p text:style-name="Preformatted_20_Text">в неделю (месяц).</text:p>
      <text:p text:style-name="Preformatted_20_Text"><text:s text:c="5"/>2. Работник <text:s/>работает <text:s/>в <text:s/>_____ <text:s/>смену. <text:s/>Порядок <text:s/>работы <text:s/>по <text:s/>смена</text:p>
      <text:p text:style-name="Preformatted_20_Text">устанавливается графиком сменности предприятия.</text:p>
      <text:p text:style-name="Preformatted_20_Text"><text:s text:c="5"/>3. Работник <text:s/>может привлекаться <text:s/>к сверхурочным <text:s/>работам в порядке,</text:p>
      <text:p text:style-name="Preformatted_20_Text">предусмотренном действующим законодательством.</text:p>
      <text:p text:style-name="Preformatted_20_Text"/>
      <text:p text:style-name="Preformatted_20_Text"><text:s text:c="5"/>Статья 8.</text:p>
      <text:p text:style-name="Preformatted_20_Text"><text:s text:c="5"/>Работнику <text:s/>устанавливается <text:s text:c="2"/>____-дневная <text:s/>рабочая <text:s text:c="2"/>неделя <text:s/>с <text:s/>___</text:p>
      <text:p text:style-name="Preformatted_20_Text">выходными днями ________________________________________________.</text:p>
      <text:p text:style-name="Preformatted_20_Text"/>
      <text:p text:style-name="Preformatted_20_Text"><text:s text:c="5"/>Статья 9.</text:p>
      <text:p text:style-name="Preformatted_20_Text"><text:s text:c="5"/>Работа в <text:s/>выходные и праздничные дни производится по договоренности</text:p>
      <text:p text:style-name="Preformatted_20_Text">между сторонами и оплатой _________ или с предоставлением отгулов.</text:p>
      <text:p text:style-name="Preformatted_20_Text"/>
      <text:p text:style-name="Preformatted_20_Text"><text:s text:c="5"/>Статья 10.</text:p>
      <text:p text:style-name="Preformatted_20_Text"><text:s text:c="5"/>1. <text:s text:c="2"/>Работнику <text:s text:c="3"/>предоставляется <text:s text:c="2"/>ежегодный <text:s text:c="3"/>основной <text:s text:c="3"/>отпуск</text:p>
      <text:p text:style-name="Preformatted_20_Text">продолжительностью ______ <text:s/>календарных дней <text:s/>с <text:s/>выплатой <text:s/>компенсации <text:s/>в</text:p>
      <text:p text:style-name="Preformatted_20_Text">размере ________ руб.</text:p>
      <text:p text:style-name="Preformatted_20_Text"><text:s text:c="5"/>2. <text:s text:c="4"/>Работнику <text:s text:c="5"/>предоставляется <text:s text:c="4"/>дополнительный <text:s text:c="4"/>отпуск</text:p>
      <text:p text:style-name="Preformatted_20_Text">продолжительностью ______ <text:s/>календарных дней за _________________________</text:p>
      <text:p text:style-name="Preformatted_20_Text">(указать основания).</text:p>
      <text:p text:style-name="Preformatted_20_Text"><text:s text:c="5"/>3 Отпуск <text:s/>предоставляется в <text:s/>соответствии с <text:s/>графиком <text:s/>отпусков <text:s/>на</text:p>
      <text:p text:style-name="Preformatted_20_Text">предприятии либо <text:s/>в любое <text:s/>время в <text:s/>течение рабочего <text:s/>года по соглашению</text:p>
      <text:p text:style-name="Preformatted_20_Text">сторон.</text:p>
      <text:p text:style-name="Preformatted_20_Text"><text:s text:c="5"/>4. <text:s/>Ежегодный <text:s/>отпуск <text:s/>за <text:s/>первый <text:s/>год <text:s/>работы <text:s/>предоставляется <text:s/>по</text:p>
      <text:p text:style-name="Preformatted_20_Text">истечении 6 месяцев со дня заключения контракта.</text:p>
      <text:p text:style-name="Preformatted_20_Text"><text:s text:c="5"/>5. С <text:s/>согласия Работодателя <text:s/>Работнику может предоставляться отпуск</text:p>
      <text:p text:style-name="Preformatted_20_Text">без сохранения <text:s/>заработной платы, <text:s/>если это <text:s/>не отразится <text:s/>на нормальной</text:p>
      <text:p text:style-name="Preformatted_20_Text">работе предприятия.</text:p>
      <text:p text:style-name="Preformatted_20_Text"/>
      <text:p text:style-name="Preformatted_20_Text"><text:s text:c="5"/>Статья 11.</text:p>
      <text:p text:style-name="Preformatted_20_Text"><text:s text:c="5"/>1. Вариант <text:s/>А. Настоящий <text:s/>договор заключен на неопределенный срок с</text:p>
      <text:p text:style-name="Preformatted_20_Text">"___"________19__г.</text:p>
      <text:p text:style-name="Preformatted_20_Text"><text:s text:c="5"/>Вариант Б. <text:s/>Настоящий договор <text:s/>заключен на <text:s/>срок <text:s/>_____________, <text:s/>с</text:p>
      <text:p text:style-name="Preformatted_20_Text">"___"_____19__г. по "___"________19__г.</text:p>
      <text:p text:style-name="Preformatted_20_Text"><text:s text:c="5"/>Вариант В. <text:s/>Настоящий договор <text:s/>заключен на <text:s/>время выполнения работы</text:p>
      <text:p text:style-name="Preformatted_20_Text">________________________________________________________________________</text:p>
      <text:p text:style-name="Preformatted_20_Text"><text:s text:c="5"/>2. Если <text:s/>по истечении <text:s/>срока трудового <text:s/>договора трудовые отношения</text:p>
      <text:p text:style-name="Preformatted_20_Text">фактически <text:s/>продолжаются <text:s text:c="2"/>и <text:s/>ни <text:s text:c="2"/>одна <text:s/>из <text:s/>сторон <text:s/>не <text:s/>потребовала <text:s/>их</text:p>
      <text:p text:style-name="Preformatted_20_Text">прекращения, <text:s text:c="2"/>то <text:s text:c="3"/>действие <text:s text:c="2"/>договора <text:s text:c="2"/>считается <text:s text:c="2"/>продолженным <text:s text:c="2"/>на</text:p>
      <text:p text:style-name="Preformatted_20_Text">неопределенный срок.</text:p>
      <text:p text:style-name="Preformatted_20_Text"/>
      <text:p text:style-name="Preformatted_20_Text"><text:s text:c="5"/>Статья 12.</text:p>
      <text:p text:style-name="Preformatted_20_Text"><text:s text:c="5"/>Договор <text:s/>может <text:s/>быть <text:s/>прекращен <text:s/>или <text:s/>расторгнут <text:s/>в <text:s/>порядке <text:s/>и <text:s/>по</text:p>
      <text:p text:style-name="Preformatted_20_Text">основаниям, предусмотренным <text:s/>действующим <text:s/>законодательством. <text:s/>Увольнение</text:p>
      <text:p text:style-name="Preformatted_20_Text">без законного <text:s/>основания влечет <text:s/>за собой <text:s/>восстановление <text:s/>Работника <text:s/>на</text:p>
      <text:p text:style-name="Preformatted_20_Text">прежней работе <text:s/>с выплатой <text:s/>ему заработной <text:s/>платы за <text:s/>время вынужденного</text:p>
      <text:p text:style-name="Preformatted_20_Text">прогула, но не более чем за три месяца.</text:p>
      <text:p text:style-name="Preformatted_20_Text"/>
      <text:p text:style-name="Preformatted_20_Text"><text:s text:c="5"/>Статья 13.</text:p>
      <text:p text:style-name="Preformatted_20_Text"><text:s text:c="5"/>1. На <text:s/>Работника полностью <text:s/>распространяются <text:s/>льготы <text:s text:c="2"/>и <text:s/>гарантии,</text:p>
      <text:p text:style-name="Preformatted_20_Text">установленные <text:s text:c="2"/>для <text:s text:c="2"/>работников <text:s text:c="2"/>данного <text:s text:c="2"/>предприятия <text:s text:c="2"/>(организации)</text:p>
      <text:p text:style-name="Preformatted_20_Text"><text:soft-page-break/>действующим <text:s/>законодательством, <text:s text:c="2"/>отраслевыми <text:s/>нормативными <text:s text:c="2"/>актами <text:s text:c="2"/>и</text:p>
      <text:p text:style-name="Preformatted_20_Text">коллективным договором.</text:p>
      <text:p text:style-name="Preformatted_20_Text"><text:s text:c="5"/>2. Специалист <text:s/>подлежит социальному <text:s/>и медицинскому <text:s/>страхованию <text:s/>в</text:p>
      <text:p text:style-name="Preformatted_20_Text">порядке <text:s/>и <text:s text:c="2"/>на <text:s/>условиях, <text:s text:c="2"/>установленных <text:s/>для <text:s text:c="2"/>рабочих <text:s text:c="2"/>и <text:s text:c="2"/>служащих</text:p>
      <text:p text:style-name="Preformatted_20_Text">государственных предприятий.</text:p>
      <text:p text:style-name="Preformatted_20_Text"/>
      <text:p text:style-name="Preformatted_20_Text"><text:s text:c="5"/>Статья 14.</text:p>
      <text:p text:style-name="Preformatted_20_Text"><text:s text:c="5"/>Ущерб, нанесенный <text:s/>Работником предприятию, <text:s/>подлежит <text:s/>возмещению <text:s/>в</text:p>
      <text:p text:style-name="Preformatted_20_Text">соответствии с действующим законодательством.</text:p>
      <text:p text:style-name="Preformatted_20_Text"/>
      <text:p text:style-name="Preformatted_20_Text"><text:s text:c="5"/>Статья 15.</text:p>
      <text:p text:style-name="Preformatted_20_Text"><text:s text:c="5"/>Ущерб, <text:s/>нанесенный <text:s text:c="2"/>Работнику <text:s/>увечьем <text:s text:c="2"/>либо <text:s/>иным <text:s text:c="2"/>повреждением</text:p>
      <text:p text:style-name="Preformatted_20_Text">здоровья, <text:s/>связанным <text:s/>с <text:s/>исполнением <text:s/>им <text:s/>своих <text:s/>трудовых <text:s/>обязанностей,</text:p>
      <text:p text:style-name="Preformatted_20_Text">подлежит возмещению в соответствии с действующим законодательством.</text:p>
      <text:p text:style-name="Preformatted_20_Text"/>
      <text:p text:style-name="Preformatted_20_Text"><text:s text:c="5"/>Статья 16.</text:p>
      <text:p text:style-name="Preformatted_20_Text"><text:s text:c="5"/>Денежные доходы <text:s/>Работника подлежат <text:s/>индексации <text:s/>в <text:s/>соответствии <text:s/>с</text:p>
      <text:p text:style-name="Preformatted_20_Text">законодательством РФ.</text:p>
      <text:p text:style-name="Preformatted_20_Text"/>
      <text:p text:style-name="Preformatted_20_Text"><text:s text:c="5"/>Статья 17.</text:p>
      <text:p text:style-name="Preformatted_20_Text"><text:s text:c="5"/>1. <text:s/>В <text:s/>случае <text:s/>возникновения <text:s/>между <text:s/>сторонами <text:s/>спора <text:s/>он <text:s/>подлежит</text:p>
      <text:p text:style-name="Preformatted_20_Text">урегулированию <text:s text:c="2"/>путем <text:s text:c="3"/>непосредственных <text:s text:c="2"/>переговоров <text:s text:c="2"/>Работника <text:s text:c="2"/>и</text:p>
      <text:p text:style-name="Preformatted_20_Text">Работодателя.</text:p>
      <text:p text:style-name="Preformatted_20_Text"><text:s text:c="5"/>2. Если <text:s/>спор между сторонами не будет урегулирован, то он подлежит</text:p>
      <text:p text:style-name="Preformatted_20_Text">разрешению в порядке, предусмотренном действующим законодательством.</text:p>
      <text:p text:style-name="Preformatted_20_Text"/>
      <text:p text:style-name="Preformatted_20_Text"><text:s text:c="5"/>Статья 18.</text:p>
      <text:p text:style-name="Preformatted_20_Text"><text:s text:c="5"/>Настоящий контракт <text:s/>составлен в _____ экземплярах. Первый экземпляр</text:p>
      <text:p text:style-name="Preformatted_20_Text">находится у Работодателя, второй экземпляр находится у Работника.</text:p>
      <text:p text:style-name="Preformatted_20_Text"/>
      <text:p text:style-name="Preformatted_20_Text">РАБОТНИК <text:s text:c="21"/>РАБОТОДАТЕЛЬ</text:p>
      <text:p text:style-name="Preformatted_20_Text"/>
      <text:p text:style-name="Preformatted_20_Text">Ф.И.О. <text:s text:c="23"/>Наименование Предприятия</text:p>
      <text:p text:style-name="Preformatted_20_Text">_______________________ <text:s text:c="6"/>_________________________</text:p>
      <text:p text:style-name="Preformatted_20_Text">Паспорт серия _________ <text:s text:c="6"/>Адрес: __________________</text:p>
      <text:p text:style-name="Preformatted_20_Text">N ______ выдан ________ <text:s text:c="6"/>_________________________</text:p>
      <text:p text:style-name="Preformatted_20_Text">прописан ______________ <text:s text:c="6"/>_________________________</text:p>
      <text:p text:style-name="Preformatted_20_Text">_______________________ <text:s text:c="6"/>(Ф.И.О., должность)</text:p>
      <text:p text:style-name="Preformatted_20_Text"/>
      <text:p text:style-name="Preformatted_20_Text">_____________(подпись) <text:s text:c="7"/>_______________ (подпись)</text:p>
      <text:p text:style-name="Preformatted_20_Text"/>
      <text:p text:style-name="Preformatted_20_Text"><text:s text:c="30"/>М.П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144" meta:word-count="795" meta:character-count="7512" meta:non-whitespace-character-count="6055"/>
    <meta:generator>LibreOffice/3.4$Unix LibreOffice_project/340m1$Build-302</meta:generator>
  </office:meta>
</office:document-meta>
</file>