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2" style:family="paragraph" style:parent-style-name="ConsPlusNormal" style:master-page-name="Standard">
      <style:paragraph-properties fo:margin-left="0cm" fo:margin-right="0cm" fo:orphans="2" fo:widows="2" fo:text-indent="0cm" style:auto-text-indent="false" style:page-number="auto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ConsPlusNonformat">
      <style:paragraph-properties fo:text-align="center" style:justify-single-word="false" fo:orphans="2" fo:widows="2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style:font-name-complex="Times New Roman"/>
    </style:style>
    <style:style style:name="P5" style:family="paragraph" style:parent-style-name="ConsPlusNonformat">
      <style:paragraph-properties fo:orphans="2" fo:widows="2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ConsPlusNonformat">
      <style:paragraph-properties fo:orphans="2" fo:widows="2"/>
    </style:style>
    <style:style style:name="T1" style:family="text">
      <style:text-properties style:font-name-complex="Times New Roman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fo:color="#000000" style:font-name="Times New Roman" style:text-underline-style="none" fo:font-weight="bold" style:font-weight-asian="bold" style:font-name-complex="Times New Roman"/>
    </style:style>
    <style:style style:name="T5" style:family="text">
      <style:text-properties fo:color="#000000" style:font-name="Times New Roman" style:text-underline-style="none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Форма N 30</text:p>
      <text:p text:style-name="P1"/>
      <text:p text:style-name="P1"/>
      <text:p text:style-name="P1"/>
      <text:p text:style-name="P1"/>
      <text:p text:style-name="P1"/>
      <text:p text:style-name="P3"><text:a xlink:type="simple" xlink:href="http://blanker.ru/doc/spravka-usinovlenie"><text:span text:style-name="Internet_20_link"><text:span text:style-name="T4">СПРАВКА ОБ УСЫНОВЛЕНИИ (УДОЧЕРЕНИИ</text:span></text:span></text:a><text:a xlink:type="simple" xlink:href="http://blanker.ru/doc/spravka-usinovlenie"><text:span text:style-name="Internet_20_link"><text:span text:style-name="T5">) N ______</text:span></text:span></text:a></text:p>
      <text:p text:style-name="P4"/>
      <text:p text:style-name="P5"/>
      <text:p text:style-name="P6"><text:span text:style-name="T3">В архиве ____________________________________________________________________________</text:span></text:p>
      <text:p text:style-name="P6"><text:span text:style-name="T3"><text:s text:c="48"/>наименование органа ЗАГСа</text:span></text:p>
      <text:p text:style-name="P6"><text:span text:style-name="T3">_____________________________________________________________________________________</text:span></text:p>
      <text:p text:style-name="P5">имеется запись акта об усыновлении (удочерении)</text:p>
      <text:p text:style-name="P6"><text:span text:style-name="T3">_____________________________________________________________________________________</text:span></text:p>
      <text:p text:style-name="P6"><text:span text:style-name="T3"><text:s text:c="53"/>фамилия, имя, отчество</text:span></text:p>
      <text:p text:style-name="P5">N ___________ от "__" _____________ ____ г.</text:p>
      <text:p text:style-name="P5">Усыновители (усыновитель):</text:p>
      <text:p text:style-name="P6"><text:span text:style-name="T3">_____________________________________________________________________________________</text:span></text:p>
      <text:p text:style-name="P6"><text:span text:style-name="T3"><text:s text:c="54"/>фамилия, имя, отчество</text:span></text:p>
      <text:p text:style-name="P6"><text:span text:style-name="T3">_____________________________________________________________________________________</text:span></text:p>
      <text:p text:style-name="P5"><text:s text:c="45"/>фамилия, имя, отчество</text:p>
      <text:p text:style-name="P5">После усыновления ребенку присвоены:</text:p>
      <text:p text:style-name="P6"><text:span text:style-name="T3">фамилия __________________________________________________________</text:span><text:span text:style-name="T3">___________________</text:span></text:p>
      <text:p text:style-name="P6"><text:span text:style-name="T3">имя _________________________________________________________________________________</text:span></text:p>
      <text:p text:style-name="P6"><text:span text:style-name="T3">отчество _____________________________________________________________________________</text:span></text:p>
      <text:p text:style-name="P5">Дата рождения "__" ____________ ____ г.</text:p>
      <text:p text:style-name="P6"><text:span text:style-name="T3">Место рождения ______________________________________________________________________</text:span></text:p>
      <text:p text:style-name="P6"><text:span text:style-name="T3">_____________________________________________________________________________________</text:span></text:p>
      <text:p text:style-name="P5"/>
      <text:p text:style-name="P5"><text:s text:c="4"/>Дата выдачи "__" _________________ ____ г.</text:p>
      <text:p text:style-name="P5"/>
      <text:p text:style-name="P5">М.П.</text:p>
      <text:p text:style-name="P5"/>
      <text:p text:style-name="P5"><text:s text:c="4"/>Руководитель органа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правка об усыновлении (удочерении)</dc:title>
    <meta:creation-date>2010-05-17T08:16:00</meta:creation-date>
    <dc:creator>Maria</dc:creator>
    <dc:date>2010-05-17T09:19:00</dc:date>
    <meta:editing-cycles>2</meta:editing-cycles>
    <meta:editing-duration>PT16M</meta:editing-duration>
    <meta:document-statistic meta:table-count="0" meta:image-count="0" meta:object-count="0" meta:page-count="1" meta:paragraph-count="24" meta:word-count="72" meta:character-count="1460" meta:non-whitespace-character-count="1204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