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5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complex="Courier New"/>
    </style:style>
    <style:style style:name="T2" style:family="text">
      <style:text-properties style:font-name-asian="Courier New"/>
    </style:style>
    <style:style style:name="T3" style:family="text">
      <style:text-properties fo:color="#000000" style:font-name="Courier New" fo:font-size="10pt" style:font-size-asian="10pt" style:font-name-complex="Courier New" style:font-size-complex="10pt"/>
    </style:style>
    <style:style style:name="T4" style:family="text">
      <style:text-properties fo:color="#000000" style:font-name="Courier New" fo:font-size="10pt" style:font-name-asian="Courier New" style:font-size-asian="10pt" style:font-name-complex="Courier New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2"> </text:span>форма</text:p>
      <text:p text:style-name="P3"><text:s/></text:p>
      <text:p text:style-name="P2"><text:span text:style-name="T2"><text:s text:c="64"/></text:span>Утверждаю</text:p>
      <text:p text:style-name="P3"><text:s/></text:p>
      <text:p text:style-name="P2">___________________________________<text:span text:style-name="T2"> <text:s text:c="18"/></text:span>(Фамилия,<text:span text:style-name="T2"> </text:span>инициалы)</text:p>
      <text:p text:style-name="P2">(наименование<text:span text:style-name="T2"> </text:span>организации,<text:span text:style-name="T2"> </text:span>пред-<text:span text:style-name="T2"> <text:s text:c="16"/></text:span>________________________</text:p>
      <text:p text:style-name="P2">приятия<text:span text:style-name="T2"> </text:span>и<text:span text:style-name="T2"> </text:span>т.п.,<text:span text:style-name="T2"> </text:span>его<text:span text:style-name="T2"> </text:span>организационно-<text:span text:style-name="T2"> <text:s text:c="13"/></text:span>(директор<text:span text:style-name="T2"> </text:span>или<text:span text:style-name="T2"> </text:span>иное<text:span text:style-name="T2"> </text:span>долж-</text:p>
      <text:p text:style-name="P2">правовая<text:span text:style-name="T2"> </text:span>форма)<text:span text:style-name="T2"> <text:s text:c="34"/></text:span>ностное<text:span text:style-name="T2"> </text:span>лицо,<text:span text:style-name="T2"> </text:span>уполномо-</text:p>
      <text:p text:style-name="P2"><text:span text:style-name="T2"><text:s text:c="50"/></text:span>ченное<text:span text:style-name="T2"> </text:span>утверждать<text:span text:style-name="T2"> </text:span>долж-</text:p>
      <text:p text:style-name="P2"><text:span text:style-name="T2"><text:s text:c="50"/></text:span>ностную<text:span text:style-name="T2"> </text:span>инструкцию)</text:p>
      <text:p text:style-name="P3"><text:s/></text:p>
      <text:p text:style-name="P2"><text:span text:style-name="T2"><text:s text:c="49"/></text:span>"<text:span text:style-name="T2"> <text:s/></text:span>"<text:span text:style-name="T2"> </text:span>____________<text:span text:style-name="T2"> </text:span>20__г.</text:p>
      <text:p text:style-name="P3"><text:s/></text:p>
      <text:p text:style-name="P2"><text:span text:style-name="T2"><text:s text:c="49"/></text:span>м.п.</text:p>
      <text:p text:style-name="P3"><text:s/></text:p>
      <text:p text:style-name="P5">Должностная инструкция художника-конструктора (дизайнера)</text:p>
      <text:p text:style-name="P1"><text:span text:style-name="T4"><text:s text:c="13"/></text:span><text:span text:style-name="T3">______________________________________________</text:span></text:p>
      <text:p text:style-name="P2"><text:span text:style-name="T2"><text:s text:c="13"/></text:span>(наименование<text:span text:style-name="T2"> </text:span>организации,<text:span text:style-name="T2"> </text:span>предприятия<text:span text:style-name="T2"> </text:span>и<text:span text:style-name="T2"> </text:span>т.п.)</text:p>
      <text:p text:style-name="P3"><text:s/></text:p>
      <text:p text:style-name="P2"><text:span text:style-name="T2"><text:s text:c="15"/></text:span>"<text:span text:style-name="T2"> <text:s/></text:span>"<text:span text:style-name="T2"> </text:span>____________<text:span text:style-name="T2"> </text:span>20__г.<text:span text:style-name="T2"> <text:s text:c="7"/></text:span>N__________</text:p>
      <text:p text:style-name="P3"><text:s/></text:p>
      <text:p text:style-name="P3"><text:s/></text:p>
      <text:p text:style-name="P2"><text:span text:style-name="T2"><text:s text:c="5"/></text:span>Настоящая<text:span text:style-name="T2"> </text:span>должностная<text:span text:style-name="T2"> <text:s/></text:span>инструкция<text:span text:style-name="T2"> <text:s/></text:span>разработана<text:span text:style-name="T2"> <text:s text:c="2"/></text:span>и<text:span text:style-name="T2"> <text:s text:c="2"/></text:span>утверждена<text:span text:style-name="T2"> <text:s text:c="2"/></text:span>на</text:p>
      <text:p text:style-name="P2">основании<text:span text:style-name="T2"> </text:span>трудового<text:span text:style-name="T2"> </text:span>договора<text:span text:style-name="T2"> </text:span>с<text:span text:style-name="T2"> </text:span>__________________________________________</text:p>
      <text:p text:style-name="P2"><text:span text:style-name="T2"><text:s text:c="31"/></text:span>(наименование<text:span text:style-name="T2"> </text:span>должности<text:span text:style-name="T2"> </text:span>лица,<text:span text:style-name="T2"> </text:span>на<text:span text:style-name="T2"> </text:span>которого</text:p>
      <text:p text:style-name="P2">______________________________________________________<text:span text:style-name="T2"> </text:span>и<text:span text:style-name="T2"> </text:span>в<text:span text:style-name="T2"> </text:span>соответствии<text:span text:style-name="T2"> </text:span>с</text:p>
      <text:p text:style-name="P2"><text:span text:style-name="T2"><text:s text:c="4"/></text:span>составлена<text:span text:style-name="T2"> </text:span>настоящая<text:span text:style-name="T2"> </text:span>должностная<text:span text:style-name="T2"> </text:span>инструкция)</text:p>
      <text:p text:style-name="P2">положениями<text:span text:style-name="T2"> </text:span>Трудового<text:span text:style-name="T2"> <text:s/></text:span>кодекса<text:span text:style-name="T2"> <text:s/></text:span>Российской<text:span text:style-name="T2"> <text:s/></text:span>Федерации<text:span text:style-name="T2"> <text:s/></text:span>и<text:span text:style-name="T2"> </text:span>иных<text:span text:style-name="T2"> </text:span>нормативных</text:p>
      <text:p text:style-name="P2">актов,<text:span text:style-name="T2"> </text:span>регулирующих<text:span text:style-name="T2"> </text:span>трудовые<text:span text:style-name="T2"> </text:span>правоотношения<text:span text:style-name="T2"> </text:span>в<text:span text:style-name="T2"> </text:span>Российской<text:span text:style-name="T2"> </text:span>Федерации.</text:p>
      <text:p text:style-name="P3"><text:s/></text:p>
      <text:p text:style-name="P2"><text:span text:style-name="T2"><text:s text:c="27"/></text:span>I.<text:span text:style-name="T2"> </text:span>Общие<text:span text:style-name="T2"> </text:span>положения</text:p>
      <text:p text:style-name="P3"><text:s/></text:p>
      <text:p text:style-name="P2"><text:span text:style-name="T2"><text:s text:c="5"/></text:span>1.1.<text:span text:style-name="T2"> </text:span>Художник-конструктор<text:span text:style-name="T2"> <text:s text:c="3"/></text:span>(дизайнер)<text:span text:style-name="T2"> <text:s text:c="3"/></text:span>относится<text:span text:style-name="T2"> <text:s text:c="2"/></text:span>к<text:span text:style-name="T2"> <text:s text:c="2"/></text:span>категории</text:p>
      <text:p text:style-name="P2">специалистов.<text:span text:style-name="T2"> <text:s/></text:span>Принимается<text:span text:style-name="T2"> <text:s/></text:span>на<text:span text:style-name="T2"> <text:s/></text:span>работу<text:span text:style-name="T2"> <text:s/></text:span>и<text:span text:style-name="T2"> <text:s/></text:span>увольняется<text:span text:style-name="T2"> <text:s/></text:span>с<text:span text:style-name="T2"> <text:s/></text:span>нее<text:span text:style-name="T2"> <text:s text:c="2"/></text:span>приказом</text:p>
      <text:p text:style-name="P2">директора<text:span text:style-name="T2"> </text:span>предприятия.</text:p>
      <text:p text:style-name="P2"><text:span text:style-name="T2"><text:s text:c="5"/></text:span>1.2.<text:span text:style-name="T2"> </text:span>Художник-конструктор<text:span text:style-name="T2"> </text:span>(дизайнер)<text:span text:style-name="T2"> </text:span>подчиняется<text:span text:style-name="T2"> </text:span>___________________</text:p>
      <text:p text:style-name="P2"><text:span text:style-name="T2"><text:s text:c="57"/></text:span>(руководителю</text:p>
      <text:p text:style-name="P1"><text:span text:style-name="T3">________________________________________________________________________.</text:span></text:p>
      <text:p text:style-name="P2">конструкторского<text:span text:style-name="T2"> </text:span>подразделения,<text:span text:style-name="T2"> </text:span>инженеру-конструктору,<text:span text:style-name="T2"> </text:span>иному<text:span text:style-name="T2"> </text:span>должностному</text:p>
      <text:p text:style-name="P2">лицу)</text:p>
      <text:p text:style-name="P2"><text:span text:style-name="T2"><text:s text:c="5"/></text:span>1.3.<text:span text:style-name="T2"> </text:span>На<text:span text:style-name="T2"> </text:span>должность<text:span text:style-name="T2"> <text:s/></text:span>художника-конструктора<text:span text:style-name="T2"> <text:s/></text:span>(дизайнера)<text:span text:style-name="T2"> <text:s/></text:span>I<text:span text:style-name="T2"> <text:s/></text:span>категории</text:p>
      <text:p text:style-name="P2">назначается<text:span text:style-name="T2"> </text:span>лицо,<text:span text:style-name="T2"> <text:s text:c="8"/></text:span>имеющее<text:span text:style-name="T2"> <text:s text:c="8"/></text:span>высшее<text:span text:style-name="T2"> <text:s text:c="8"/></text:span>профессиональное</text:p>
      <text:p text:style-name="P2">(художественно-конструкторское)<text:span text:style-name="T2"> </text:span>образование<text:span text:style-name="T2"> </text:span>и<text:span text:style-name="T2"> <text:s/></text:span>стаж<text:span text:style-name="T2"> <text:s/></text:span>работы<text:span text:style-name="T2"> <text:s/></text:span>в<text:span text:style-name="T2"> <text:s/></text:span>должности</text:p>
      <text:p text:style-name="P2">художника-конструктора<text:span text:style-name="T2"> </text:span>II<text:span text:style-name="T2"> <text:s/></text:span>категории<text:span text:style-name="T2"> <text:s/></text:span>не<text:span text:style-name="T2"> </text:span>менее<text:span text:style-name="T2"> </text:span>_______<text:span text:style-name="T2"> </text:span>лет;<text:span text:style-name="T2"> <text:s/></text:span>на<text:span text:style-name="T2"> </text:span>должность</text:p>
      <text:p text:style-name="P2">художника-конструктора<text:span text:style-name="T2"> </text:span>(дизайнера)<text:span text:style-name="T2"> </text:span>II<text:span text:style-name="T2"> </text:span>категории<text:span text:style-name="T2"> </text:span>-<text:span text:style-name="T2"> </text:span>высшее<text:span text:style-name="T2"> </text:span>профессиональное</text:p>
      <text:p text:style-name="P2">(художественно-конструкторское)<text:span text:style-name="T2"> </text:span>образование<text:span text:style-name="T2"> <text:s/></text:span>и<text:span text:style-name="T2"> <text:s/></text:span>стаж<text:span text:style-name="T2"> <text:s/></text:span>работы<text:span text:style-name="T2"> <text:s/></text:span>в<text:span text:style-name="T2"> </text:span>должности</text:p>
      <text:p text:style-name="P2">художника-конструктора<text:span text:style-name="T2"> </text:span>III<text:span text:style-name="T2"> </text:span>категории<text:span text:style-name="T2"> </text:span>не<text:span text:style-name="T2"> </text:span>менее<text:span text:style-name="T2"> </text:span>_______<text:span text:style-name="T2"> </text:span>лет;<text:span text:style-name="T2"> <text:s/></text:span>на<text:span text:style-name="T2"> <text:s/></text:span>должность</text:p>
      <text:p text:style-name="P2">художника-конструктора<text:span text:style-name="T2"> </text:span>(дизайнера)<text:span text:style-name="T2"> <text:s text:c="4"/></text:span>III<text:span text:style-name="T2"> <text:s text:c="4"/></text:span>категории<text:span text:style-name="T2"> <text:s text:c="4"/></text:span>-<text:span text:style-name="T2"> <text:s text:c="4"/></text:span>высшее</text:p>
      <text:p text:style-name="P2">профессиональное<text:span text:style-name="T2"> </text:span>(художественно-конструкторское)<text:span text:style-name="T2"> <text:s text:c="2"/></text:span>образование<text:span text:style-name="T2"> <text:s text:c="2"/></text:span>и<text:span text:style-name="T2"> <text:s text:c="2"/></text:span>опыт</text:p>
      <text:p text:style-name="P2">работы<text:span text:style-name="T2"> </text:span>по<text:span text:style-name="T2"> </text:span>специальности,<text:span text:style-name="T2"> </text:span>приобретенный<text:span text:style-name="T2"> </text:span>в<text:span text:style-name="T2"> </text:span>период<text:span text:style-name="T2"> </text:span>обучения,<text:span text:style-name="T2"> </text:span>или<text:span text:style-name="T2"> </text:span>стаж<text:span text:style-name="T2"> </text:span>работы</text:p>
      <text:p text:style-name="P2">на<text:span text:style-name="T2"> </text:span>инженерно-технических<text:span text:style-name="T2"> </text:span>должностях,<text:span text:style-name="T2"> <text:s/></text:span>без<text:span text:style-name="T2"> </text:span>квалификационной<text:span text:style-name="T2"> </text:span>категории;<text:span text:style-name="T2"> <text:s/></text:span>на</text:p>
      <text:p text:style-name="P2">должность<text:span text:style-name="T2"> </text:span>художника-конструктора<text:span text:style-name="T2"> <text:s/></text:span>(дизайнера)<text:span text:style-name="T2"> <text:s/></text:span>-<text:span text:style-name="T2"> <text:s/></text:span>высшее<text:span text:style-name="T2"> </text:span>профессиональное</text:p>
      <text:p text:style-name="P2">(художественно-конструкторское)<text:span text:style-name="T2"> </text:span>образование<text:span text:style-name="T2"> </text:span>без<text:span text:style-name="T2"> </text:span>предъявления<text:span text:style-name="T2"> </text:span>требований<text:span text:style-name="T2"> </text:span>к</text:p>
      <text:p text:style-name="P2">стажу<text:span text:style-name="T2"> <text:s text:c="6"/></text:span>работы,<text:span text:style-name="T2"> <text:s text:c="9"/></text:span>или<text:span text:style-name="T2"> <text:s text:c="8"/></text:span>среднее<text:span text:style-name="T2"> <text:s text:c="8"/></text:span>профессиональное</text:p>
      <text:p text:style-name="P2">(художественно-конструкторское)<text:span text:style-name="T2"> </text:span>образование<text:span text:style-name="T2"> </text:span>и<text:span text:style-name="T2"> <text:s/></text:span>стаж<text:span text:style-name="T2"> <text:s/></text:span>работы<text:span text:style-name="T2"> <text:s/></text:span>в<text:span text:style-name="T2"> <text:s/></text:span>должности</text:p>
      <text:p text:style-name="P2">техника-конструктора<text:span text:style-name="T2"> </text:span>I<text:span text:style-name="T2"> <text:s/></text:span>категории<text:span text:style-name="T2"> <text:s/></text:span>не<text:span text:style-name="T2"> <text:s/></text:span>менее<text:span text:style-name="T2"> <text:s/></text:span>________<text:span text:style-name="T2"> <text:s/></text:span>лет<text:span text:style-name="T2"> <text:s/></text:span>либо<text:span text:style-name="T2"> <text:s/></text:span>других</text:p>
      <text:p text:style-name="P2">должностях,<text:span text:style-name="T2"> <text:s/></text:span>замещаемых<text:span text:style-name="T2"> <text:s text:c="2"/></text:span>специалистами<text:span text:style-name="T2"> <text:s text:c="2"/></text:span>со<text:span text:style-name="T2"> <text:s text:c="2"/></text:span>средним<text:span text:style-name="T2"> <text:s text:c="2"/></text:span>профессиональным</text:p>
      <text:p text:style-name="P2"><text:soft-page-break/>образованием,<text:span text:style-name="T2"> </text:span>не<text:span text:style-name="T2"> </text:span>менее<text:span text:style-name="T2"> </text:span>_________<text:span text:style-name="T2"> </text:span>лет.</text:p>
      <text:p text:style-name="P2"><text:span text:style-name="T2"><text:s text:c="5"/></text:span>1.4.<text:span text:style-name="T2"> </text:span>Во<text:span text:style-name="T2"> <text:s text:c="2"/></text:span>время<text:span text:style-name="T2"> <text:s text:c="2"/></text:span>отсутствия<text:span text:style-name="T2"> <text:s text:c="2"/></text:span>художника-конструктора<text:span text:style-name="T2"> <text:s text:c="3"/></text:span>(дизайнера)</text:p>
      <text:p text:style-name="P2">(командировка,<text:span text:style-name="T2"> </text:span>отпуск,<text:span text:style-name="T2"> <text:s/></text:span>болезнь<text:span text:style-name="T2"> <text:s/></text:span>и<text:span text:style-name="T2"> <text:s/></text:span>пр.)<text:span text:style-name="T2"> <text:s/></text:span>его<text:span text:style-name="T2"> </text:span>обязанности<text:span text:style-name="T2"> </text:span>исполняет<text:span text:style-name="T2"> </text:span>лицо,</text:p>
      <text:p text:style-name="P2">назначенное<text:span text:style-name="T2"> </text:span>в<text:span text:style-name="T2"> <text:s text:c="2"/></text:span>установленном<text:span text:style-name="T2"> <text:s text:c="2"/></text:span>порядке.<text:span text:style-name="T2"> <text:s text:c="2"/></text:span>Указанное<text:span text:style-name="T2"> <text:s text:c="2"/></text:span>лицо<text:span text:style-name="T2"> <text:s text:c="2"/></text:span>приобретает</text:p>
      <text:p text:style-name="P2">соответствующие<text:span text:style-name="T2"> </text:span>права<text:span text:style-name="T2"> <text:s text:c="2"/></text:span>и<text:span text:style-name="T2"> <text:s text:c="2"/></text:span>несет<text:span text:style-name="T2"> <text:s text:c="2"/></text:span>ответственность<text:span text:style-name="T2"> <text:s text:c="2"/></text:span>за<text:span text:style-name="T2"> <text:s text:c="2"/></text:span>надлежащее<text:span text:style-name="T2"> <text:s text:c="2"/></text:span>и</text:p>
      <text:p text:style-name="P2">своевременное<text:span text:style-name="T2"> </text:span>исполнение<text:span text:style-name="T2"> </text:span>возложенных<text:span text:style-name="T2"> </text:span>на<text:span text:style-name="T2"> </text:span>него<text:span text:style-name="T2"> </text:span>обязанностей.</text:p>
      <text:p text:style-name="P2"><text:span text:style-name="T2"><text:s text:c="5"/></text:span>1.5.<text:span text:style-name="T2"> </text:span>В<text:span text:style-name="T2"> <text:s text:c="2"/></text:span>своей<text:span text:style-name="T2"> <text:s text:c="2"/></text:span>деятельности<text:span text:style-name="T2"> <text:s text:c="2"/></text:span>художник-конструктор<text:span text:style-name="T2"> <text:s text:c="5"/></text:span>(дизайнер)</text:p>
      <text:p text:style-name="P2">руководствуется:</text:p>
      <text:p text:style-name="P2"><text:span text:style-name="T2"><text:s text:c="5"/></text:span>-<text:span text:style-name="T2"> </text:span>законодательными<text:span text:style-name="T2"> <text:s/></text:span>и<text:span text:style-name="T2"> <text:s/></text:span>нормативными<text:span text:style-name="T2"> <text:s/></text:span>актами<text:span text:style-name="T2"> <text:s/></text:span>по<text:span text:style-name="T2"> </text:span>вопросам<text:span text:style-name="T2"> </text:span>выполняемой</text:p>
      <text:p text:style-name="P2">работы;</text:p>
      <text:p text:style-name="P2"><text:span text:style-name="T2"><text:s text:c="5"/></text:span>-<text:span text:style-name="T2"> </text:span>методическими<text:span text:style-name="T2"> </text:span>материалами<text:span text:style-name="T2"> </text:span>по<text:span text:style-name="T2"> </text:span>соответствующим<text:span text:style-name="T2"> </text:span>вопросам;</text:p>
      <text:p text:style-name="P2"><text:span text:style-name="T2"><text:s text:c="5"/></text:span>-<text:span text:style-name="T2"> </text:span>уставом<text:span text:style-name="T2"> </text:span>предприятия;</text:p>
      <text:p text:style-name="P2"><text:span text:style-name="T2"><text:s text:c="5"/></text:span>-<text:span text:style-name="T2"> </text:span>правилами<text:span text:style-name="T2"> </text:span>трудового<text:span text:style-name="T2"> </text:span>распорядка;</text:p>
      <text:p text:style-name="P2"><text:span text:style-name="T2"><text:s text:c="5"/></text:span>-<text:span text:style-name="T2"> </text:span>приказами<text:span text:style-name="T2"> <text:s text:c="4"/></text:span>и<text:span text:style-name="T2"> <text:s text:c="4"/></text:span>распоряжениями<text:span text:style-name="T2"> <text:s text:c="5"/></text:span>директора<text:span text:style-name="T2"> <text:s text:c="5"/></text:span>предприятия</text:p>
      <text:p text:style-name="P2">(непосредственного<text:span text:style-name="T2"> </text:span>руководителя);</text:p>
      <text:p text:style-name="P2"><text:span text:style-name="T2"><text:s text:c="5"/></text:span>-<text:span text:style-name="T2"> </text:span>настоящей<text:span text:style-name="T2"> </text:span>должностной<text:span text:style-name="T2"> </text:span>инструкцией.</text:p>
      <text:p text:style-name="P2"><text:span text:style-name="T2"><text:s text:c="5"/></text:span>1.6.<text:span text:style-name="T2"> </text:span>Художник-конструктор<text:span text:style-name="T2"> </text:span>(дизайнер)<text:span text:style-name="T2"> </text:span>должен<text:span text:style-name="T2"> </text:span>знать:</text:p>
      <text:p text:style-name="P2"><text:span text:style-name="T2"><text:s text:c="5"/></text:span>-<text:span text:style-name="T2"> </text:span>нормативные<text:span text:style-name="T2"> <text:s/></text:span>акты,<text:span text:style-name="T2"> <text:s/></text:span>методические<text:span text:style-name="T2"> <text:s/></text:span>материалы<text:span text:style-name="T2"> <text:s text:c="2"/></text:span>по<text:span text:style-name="T2"> <text:s text:c="2"/></text:span>художественному</text:p>
      <text:p text:style-name="P2">конструированию<text:span text:style-name="T2"> </text:span>и<text:span text:style-name="T2"> </text:span>правовой<text:span text:style-name="T2"> </text:span>охране<text:span text:style-name="T2"> </text:span>промышленных<text:span text:style-name="T2"> </text:span>образцов;</text:p>
      <text:p text:style-name="P2"><text:span text:style-name="T2"><text:s text:c="5"/></text:span>-<text:span text:style-name="T2"> </text:span>перспективы<text:span text:style-name="T2"> </text:span>технического<text:span text:style-name="T2"> </text:span>развития<text:span text:style-name="T2"> </text:span>предприятия;</text:p>
      <text:p text:style-name="P2"><text:span text:style-name="T2"><text:s text:c="5"/></text:span>-<text:span text:style-name="T2"> </text:span>тенденции<text:span text:style-name="T2"> </text:span>совершенствования<text:span text:style-name="T2"> </text:span>проектируемых<text:span text:style-name="T2"> </text:span>изделий;</text:p>
      <text:p text:style-name="P2"><text:span text:style-name="T2"><text:s text:c="5"/></text:span>-<text:span text:style-name="T2"> </text:span>техническую<text:span text:style-name="T2"> </text:span>эстетику<text:span text:style-name="T2"> </text:span>и<text:span text:style-name="T2"> </text:span>эргономику;</text:p>
      <text:p text:style-name="P2"><text:span text:style-name="T2"><text:s text:c="5"/></text:span>-<text:span text:style-name="T2"> </text:span>методы<text:span text:style-name="T2"> </text:span>художественного<text:span text:style-name="T2"> </text:span>конструирования<text:span text:style-name="T2"> </text:span>и<text:span text:style-name="T2"> </text:span>художественно-графических</text:p>
      <text:p text:style-name="P2">работ;</text:p>
      <text:p text:style-name="P2"><text:span text:style-name="T2"><text:s text:c="5"/></text:span>-<text:span text:style-name="T2"> </text:span>технологию<text:span text:style-name="T2"> <text:s text:c="2"/></text:span>производства,<text:span text:style-name="T2"> <text:s/></text:span>принципы<text:span text:style-name="T2"> <text:s/></text:span>работы,<text:span text:style-name="T2"> <text:s/></text:span>условия<text:span text:style-name="T2"> <text:s/></text:span>монтажа<text:span text:style-name="T2"> <text:s/></text:span>и</text:p>
      <text:p text:style-name="P2">технической<text:span text:style-name="T2"> </text:span>эксплуатации<text:span text:style-name="T2"> </text:span>разрабатываемых<text:span text:style-name="T2"> </text:span>изделий,<text:span text:style-name="T2"> </text:span>действующие<text:span text:style-name="T2"> </text:span>в<text:span text:style-name="T2"> </text:span>отрасли<text:span text:style-name="T2"> </text:span>и</text:p>
      <text:p text:style-name="P2">на<text:span text:style-name="T2"> </text:span>предприятии<text:span text:style-name="T2"> <text:s text:c="4"/></text:span>стандарты,<text:span text:style-name="T2"> <text:s text:c="4"/></text:span>технические<text:span text:style-name="T2"> <text:s text:c="4"/></text:span>условия,<text:span text:style-name="T2"> <text:s text:c="4"/></text:span>касающиеся</text:p>
      <text:p text:style-name="P2">художественно-конструкторских<text:span text:style-name="T2"> </text:span>разработок;</text:p>
      <text:p text:style-name="P2"><text:span text:style-name="T2"><text:s text:c="5"/></text:span>-<text:span text:style-name="T2"> </text:span>Единую<text:span text:style-name="T2"> </text:span>систему<text:span text:style-name="T2"> </text:span>конструкторской<text:span text:style-name="T2"> </text:span>документации;</text:p>
      <text:p text:style-name="P2"><text:span text:style-name="T2"><text:s text:c="5"/></text:span>-<text:span text:style-name="T2"> </text:span>Единую<text:span text:style-name="T2"> </text:span>систему<text:span text:style-name="T2"> </text:span>технологической<text:span text:style-name="T2"> </text:span>документации;</text:p>
      <text:p text:style-name="P2"><text:span text:style-name="T2"><text:s text:c="5"/></text:span>-<text:span text:style-name="T2"> </text:span>требования,<text:span text:style-name="T2"> <text:s text:c="3"/></text:span>предъявляемые<text:span text:style-name="T2"> <text:s text:c="3"/></text:span>к<text:span text:style-name="T2"> <text:s text:c="3"/></text:span>разработке<text:span text:style-name="T2"> <text:s text:c="3"/></text:span>и<text:span text:style-name="T2"> <text:s text:c="3"/></text:span>оформлению</text:p>
      <text:p text:style-name="P2">художественно-конструкторской<text:span text:style-name="T2"> </text:span>документации;</text:p>
      <text:p text:style-name="P2"><text:span text:style-name="T2"><text:s text:c="5"/></text:span>-<text:span text:style-name="T2"> </text:span>технические<text:span text:style-name="T2"> <text:s/></text:span>характеристики<text:span text:style-name="T2"> <text:s/></text:span>и<text:span text:style-name="T2"> </text:span>свойства<text:span text:style-name="T2"> </text:span>материалов,<text:span text:style-name="T2"> <text:s/></text:span>применяемых<text:span text:style-name="T2"> </text:span>в</text:p>
      <text:p text:style-name="P2">проектируемых<text:span text:style-name="T2"> </text:span>конструкциях;</text:p>
      <text:p text:style-name="P2"><text:span text:style-name="T2"><text:s text:c="5"/></text:span>-<text:span text:style-name="T2"> </text:span>основные<text:span text:style-name="T2"> <text:s/></text:span>требования,<text:span text:style-name="T2"> <text:s/></text:span>которые<text:span text:style-name="T2"> <text:s/></text:span>необходимо<text:span text:style-name="T2"> <text:s/></text:span>учитывать<text:span text:style-name="T2"> <text:s/></text:span>в<text:span text:style-name="T2"> <text:s/></text:span>процессе</text:p>
      <text:p text:style-name="P2">проектирования<text:span text:style-name="T2"> </text:span>изделий<text:span text:style-name="T2"> <text:s text:c="5"/></text:span>(функциональные,<text:span text:style-name="T2"> <text:s text:c="5"/></text:span>технико-конструктивные,</text:p>
      <text:p text:style-name="P2">эргономические,<text:span text:style-name="T2"> </text:span>эстетические<text:span text:style-name="T2"> </text:span>и<text:span text:style-name="T2"> </text:span>др.);</text:p>
      <text:p text:style-name="P2"><text:span text:style-name="T2"><text:s text:c="5"/></text:span>-<text:span text:style-name="T2"> </text:span>методы<text:span text:style-name="T2"> <text:s/></text:span>проведения<text:span text:style-name="T2"> <text:s text:c="2"/></text:span>технических<text:span text:style-name="T2"> <text:s text:c="2"/></text:span>расчетов<text:span text:style-name="T2"> <text:s text:c="2"/></text:span>при<text:span text:style-name="T2"> <text:s text:c="2"/></text:span>художественном</text:p>
      <text:p text:style-name="P2">конструировании;</text:p>
      <text:p text:style-name="P2"><text:span text:style-name="T2"><text:s text:c="5"/></text:span>-<text:span text:style-name="T2"> </text:span>основы<text:span text:style-name="T2"> </text:span>стандартизации<text:span text:style-name="T2"> </text:span>и<text:span text:style-name="T2"> </text:span>патентоведения;</text:p>
      <text:p text:style-name="P2"><text:span text:style-name="T2"><text:s text:c="5"/></text:span>-<text:span text:style-name="T2"> </text:span>порядок<text:span text:style-name="T2"> <text:s text:c="3"/></text:span>проведения<text:span text:style-name="T2"> <text:s text:c="2"/></text:span>художественно-конструкторской<text:span text:style-name="T2"> <text:s text:c="2"/></text:span>экспертизы</text:p>
      <text:p text:style-name="P2">проектов<text:span text:style-name="T2"> </text:span>изделий,<text:span text:style-name="T2"> </text:span>критерии<text:span text:style-name="T2"> </text:span>эстетической<text:span text:style-name="T2"> </text:span>оценки<text:span text:style-name="T2"> </text:span>их<text:span text:style-name="T2"> </text:span>качества;</text:p>
      <text:p text:style-name="P2"><text:span text:style-name="T2"><text:s text:c="5"/></text:span>-<text:span text:style-name="T2"> </text:span>порядок<text:span text:style-name="T2"> </text:span>аттестации<text:span text:style-name="T2"> </text:span>качества<text:span text:style-name="T2"> </text:span>промышленной<text:span text:style-name="T2"> </text:span>продукции;</text:p>
      <text:p text:style-name="P2"><text:span text:style-name="T2"><text:s text:c="5"/></text:span>-<text:span text:style-name="T2"> </text:span>технические<text:span text:style-name="T2"> </text:span>средства,<text:span text:style-name="T2"> </text:span>применяемые<text:span text:style-name="T2"> </text:span>при<text:span text:style-name="T2"> </text:span>проектировании;</text:p>
      <text:p text:style-name="P2"><text:span text:style-name="T2"><text:s text:c="5"/></text:span>-<text:span text:style-name="T2"> </text:span>порядок<text:span text:style-name="T2"> </text:span>оформления<text:span text:style-name="T2"> </text:span>заявок<text:span text:style-name="T2"> </text:span>на<text:span text:style-name="T2"> </text:span>промышленные<text:span text:style-name="T2"> </text:span>образцы;</text:p>
      <text:p text:style-name="P2"><text:span text:style-name="T2"><text:s text:c="5"/></text:span>-<text:span text:style-name="T2"> </text:span>передовой<text:span text:style-name="T2"> <text:s/></text:span>отечественный<text:span text:style-name="T2"> <text:s text:c="2"/></text:span>и<text:span text:style-name="T2"> <text:s text:c="2"/></text:span>зарубежный<text:span text:style-name="T2"> <text:s text:c="2"/></text:span>опыт<text:span text:style-name="T2"> <text:s text:c="2"/></text:span>художественного</text:p>
      <text:p text:style-name="P2">конструирования;</text:p>
      <text:p text:style-name="P2"><text:span text:style-name="T2"><text:s text:c="5"/></text:span>-<text:span text:style-name="T2"> </text:span>основы<text:span text:style-name="T2"> </text:span>экономики,<text:span text:style-name="T2"> </text:span>организации<text:span text:style-name="T2"> </text:span>производства,<text:span text:style-name="T2"> </text:span>труда<text:span text:style-name="T2"> </text:span>и<text:span text:style-name="T2"> </text:span>управления;</text:p>
      <text:p text:style-name="P2"><text:span text:style-name="T2"><text:s text:c="5"/></text:span>-<text:span text:style-name="T2"> </text:span>основные<text:span text:style-name="T2"> </text:span>вопросы<text:span text:style-name="T2"> </text:span>трудового<text:span text:style-name="T2"> </text:span>законодательства;</text:p>
      <text:p text:style-name="P2"><text:span text:style-name="T2"><text:s text:c="5"/></text:span>-<text:span text:style-name="T2"> </text:span>правила<text:span text:style-name="T2"> </text:span>и<text:span text:style-name="T2"> </text:span>нормы<text:span text:style-name="T2"> </text:span>охраны<text:span text:style-name="T2"> </text:span>труда.</text:p>
      <text:p text:style-name="P3"><text:s/></text:p>
      <text:p text:style-name="P2"><text:span text:style-name="T2"><text:s text:c="31"/></text:span>II.<text:span text:style-name="T2"> </text:span>Функции</text:p>
      <text:p text:style-name="P3"><text:s/></text:p>
      <text:p text:style-name="P2"><text:span text:style-name="T2"><text:s text:c="5"/></text:span>На<text:span text:style-name="T2"> </text:span>художника-конструктора<text:span text:style-name="T2"> </text:span>(дизайнера)<text:span text:style-name="T2"> </text:span>возлагаются<text:span text:style-name="T2"> </text:span>следующие<text:span text:style-name="T2"> </text:span>функции:</text:p>
      <text:p text:style-name="P2"><text:span text:style-name="T2"><text:s text:c="5"/></text:span>2.1.<text:span text:style-name="T2"> </text:span>Разработка<text:span text:style-name="T2"> <text:s text:c="2"/></text:span>художественно-конструкторских<text:span text:style-name="T2"> <text:s text:c="2"/></text:span>проектов<text:span text:style-name="T2"> <text:s text:c="2"/></text:span>изделий</text:p>
      <text:p text:style-name="P2">(комплексов)<text:span text:style-name="T2"> </text:span>производственного<text:span text:style-name="T2"> </text:span>и<text:span text:style-name="T2"> </text:span>бытового<text:span text:style-name="T2"> </text:span>назначения.</text:p>
      <text:p text:style-name="P2"><text:span text:style-name="T2"><text:s text:c="5"/></text:span>2.2.<text:span text:style-name="T2"> </text:span>Участие<text:span text:style-name="T2"> </text:span>в<text:span text:style-name="T2"> </text:span>выполнении<text:span text:style-name="T2"> </text:span>отдельных<text:span text:style-name="T2"> </text:span>стадий<text:span text:style-name="T2"> <text:s/></text:span>(этапов)<text:span text:style-name="T2"> <text:s/></text:span>и<text:span text:style-name="T2"> <text:s/></text:span>направлений</text:p>
      <text:p text:style-name="P2">научно-исследовательских<text:span text:style-name="T2"> </text:span>и<text:span text:style-name="T2"> </text:span>экспериментальных<text:span text:style-name="T2"> </text:span>работ,<text:span text:style-name="T2"> <text:s/></text:span>связанных<text:span text:style-name="T2"> </text:span>с<text:span text:style-name="T2"> </text:span>решением</text:p>
      <text:p text:style-name="P2">художественно-конструкторских<text:span text:style-name="T2"> </text:span>задач.</text:p>
      <text:p text:style-name="P2"><text:span text:style-name="T2"><text:s text:c="5"/></text:span>2.3.<text:span text:style-name="T2"> </text:span>Контроль<text:span text:style-name="T2"> <text:s text:c="2"/></text:span>за<text:span text:style-name="T2"> <text:s text:c="2"/></text:span>соответствием<text:span text:style-name="T2"> <text:s text:c="2"/></text:span>рабочих<text:span text:style-name="T2"> <text:s text:c="2"/></text:span>чертежей<text:span text:style-name="T2"> <text:s text:c="2"/></text:span>изделия<text:span text:style-name="T2"> <text:s/></text:span>и</text:p>
      <text:p text:style-name="P2">технологической<text:span text:style-name="T2"> </text:span>оснастки<text:span text:style-name="T2"> </text:span>художественно-конструкторскому<text:span text:style-name="T2"> </text:span>проекту.</text:p>
      <text:p text:style-name="P2"><text:span text:style-name="T2"><text:s text:c="5"/></text:span>2.4.<text:span text:style-name="T2"> </text:span>Подготовка<text:span text:style-name="T2"> <text:s text:c="2"/></text:span>заключений<text:span text:style-name="T2"> <text:s/></text:span>на<text:span text:style-name="T2"> <text:s/></text:span>рационализаторские<text:span text:style-name="T2"> <text:s/></text:span>предложения<text:span text:style-name="T2"> <text:s/></text:span>и</text:p>
      <text:p text:style-name="P2">изобретения<text:span text:style-name="T2"> </text:span>по<text:span text:style-name="T2"> </text:span>художественному<text:span text:style-name="T2"> </text:span>проектированию.</text:p>
      <text:p text:style-name="P1"><text:span text:style-name="T4"><text:s text:c="5"/></text:span><text:span text:style-name="T3">2.5.</text:span><text:span text:style-name="T4"> </text:span><text:span text:style-name="T3">Оформление</text:span><text:span text:style-name="T4"> <text:s text:c="9"/></text:span><text:span text:style-name="T3">документации</text:span><text:span text:style-name="T4"> <text:s text:c="8"/></text:span><text:span text:style-name="T3">на</text:span><text:span text:style-name="T4"> <text:s text:c="8"/></text:span><text:span text:style-name="T3">законченные</text:span></text:p>
      <text:p text:style-name="P2"><text:soft-page-break/>художественно-конструкторские<text:span text:style-name="T2"> </text:span>разработки,<text:span text:style-name="T2"> <text:s text:c="3"/></text:span>составление<text:span text:style-name="T2"> <text:s text:c="3"/></text:span>отчетов<text:span text:style-name="T2"> <text:s text:c="4"/></text:span>о</text:p>
      <text:p text:style-name="P2">результатах<text:span text:style-name="T2"> </text:span>выполненных<text:span text:style-name="T2"> </text:span>работ.</text:p>
      <text:p text:style-name="P3"><text:s/></text:p>
      <text:p text:style-name="P2"><text:span text:style-name="T2"><text:s text:c="22"/></text:span>III.<text:span text:style-name="T2"> </text:span>Должностные<text:span text:style-name="T2"> </text:span>обязанности</text:p>
      <text:p text:style-name="P3"><text:s/></text:p>
      <text:p text:style-name="P2"><text:span text:style-name="T2"><text:s text:c="5"/></text:span>Для<text:span text:style-name="T2"> </text:span>выполнения<text:span text:style-name="T2"> <text:s/></text:span>возложенных<text:span text:style-name="T2"> <text:s/></text:span>на<text:span text:style-name="T2"> <text:s/></text:span>него<text:span text:style-name="T2"> <text:s/></text:span>функций<text:span text:style-name="T2"> <text:s/></text:span>художник-конструктор</text:p>
      <text:p text:style-name="P2">(дизайнер)<text:span text:style-name="T2"> </text:span>обязан:</text:p>
      <text:p text:style-name="P2"><text:span text:style-name="T2"><text:s text:c="5"/></text:span>3.1.<text:span text:style-name="T2"> </text:span>Разрабатывать<text:span text:style-name="T2"> <text:s/></text:span>художественно-конструкторские<text:span text:style-name="T2"> <text:s/></text:span>проекты<text:span text:style-name="T2"> <text:s text:c="2"/></text:span>изделий</text:p>
      <text:p text:style-name="P2">(комплексов)<text:span text:style-name="T2"> </text:span>производственного<text:span text:style-name="T2"> </text:span>и<text:span text:style-name="T2"> </text:span>бытового<text:span text:style-name="T2"> </text:span>назначения,<text:span text:style-name="T2"> </text:span>обеспечивая<text:span text:style-name="T2"> </text:span>высокий</text:p>
      <text:p text:style-name="P2">уровень<text:span text:style-name="T2"> </text:span>потребительских<text:span text:style-name="T2"> <text:s/></text:span>свойств<text:span text:style-name="T2"> <text:s/></text:span>и<text:span text:style-name="T2"> <text:s/></text:span>эстетических<text:span text:style-name="T2"> <text:s/></text:span>качеств<text:span text:style-name="T2"> <text:s/></text:span>проектируемых</text:p>
      <text:p text:style-name="P2">конструкций,<text:span text:style-name="T2"> </text:span>соответствие<text:span text:style-name="T2"> <text:s text:c="2"/></text:span>их<text:span text:style-name="T2"> <text:s text:c="2"/></text:span>технико-экономическим<text:span text:style-name="T2"> <text:s text:c="2"/></text:span>требованиям<text:span text:style-name="T2"> <text:s text:c="3"/></text:span>и</text:p>
      <text:p text:style-name="P2">прогрессивной<text:span text:style-name="T2"> </text:span>технологии<text:span text:style-name="T2"> </text:span>производства,<text:span text:style-name="T2"> </text:span>требованиям<text:span text:style-name="T2"> </text:span>эргономики.</text:p>
      <text:p text:style-name="P2"><text:span text:style-name="T2"><text:s text:c="5"/></text:span>3.2.<text:span text:style-name="T2"> </text:span>Осуществлять<text:span text:style-name="T2"> <text:s text:c="3"/></text:span>отбор<text:span text:style-name="T2"> <text:s text:c="3"/></text:span>и<text:span text:style-name="T2"> <text:s text:c="3"/></text:span>анализ<text:span text:style-name="T2"> <text:s text:c="3"/></text:span>патентной<text:span text:style-name="T2"> <text:s text:c="3"/></text:span>и<text:span text:style-name="T2"> <text:s text:c="2"/></text:span>другой</text:p>
      <text:p text:style-name="P2">научно-технической<text:span text:style-name="T2"> </text:span>информации,<text:span text:style-name="T2"> <text:s/></text:span>необходимой<text:span text:style-name="T2"> </text:span>на<text:span text:style-name="T2"> </text:span>различных<text:span text:style-name="T2"> </text:span>стадиях<text:span text:style-name="T2"> </text:span>(этапах)</text:p>
      <text:p text:style-name="P2">художественного<text:span text:style-name="T2"> </text:span>конструирования.</text:p>
      <text:p text:style-name="P2"><text:span text:style-name="T2"><text:s text:c="5"/></text:span>3.3.<text:span text:style-name="T2"> </text:span>Изучать<text:span text:style-name="T2"> </text:span>требования,<text:span text:style-name="T2"> <text:s/></text:span>предъявляемые<text:span text:style-name="T2"> </text:span>заказчиками<text:span text:style-name="T2"> </text:span>к<text:span text:style-name="T2"> <text:s/></text:span>проектируемым</text:p>
      <text:p text:style-name="P2">изделиям,<text:span text:style-name="T2"> </text:span>технические<text:span text:style-name="T2"> </text:span>возможности<text:span text:style-name="T2"> </text:span>предприятия<text:span text:style-name="T2"> </text:span>для<text:span text:style-name="T2"> </text:span>их<text:span text:style-name="T2"> </text:span>изготовления.</text:p>
      <text:p text:style-name="P2"><text:span text:style-name="T2"><text:s text:c="5"/></text:span>3.4.<text:span text:style-name="T2"> </text:span>Проводить<text:span text:style-name="T2"> <text:s/></text:span>сравнительный<text:span text:style-name="T2"> <text:s/></text:span>анализ<text:span text:style-name="T2"> <text:s/></text:span>аналогичной<text:span text:style-name="T2"> <text:s/></text:span>отечественной<text:span text:style-name="T2"> <text:s/></text:span>и</text:p>
      <text:p text:style-name="P2">зарубежной<text:span text:style-name="T2"> </text:span>продукции,<text:span text:style-name="T2"> </text:span>оценку<text:span text:style-name="T2"> </text:span>их<text:span text:style-name="T2"> </text:span>эстетического<text:span text:style-name="T2"> </text:span>уровня.</text:p>
      <text:p text:style-name="P2"><text:span text:style-name="T2"><text:s text:c="5"/></text:span>3.5.<text:span text:style-name="T2"> </text:span>Участвовать<text:span text:style-name="T2"> <text:s/></text:span>в<text:span text:style-name="T2"> <text:s text:c="2"/></text:span>выполнении<text:span text:style-name="T2"> <text:s text:c="2"/></text:span>отдельных<text:span text:style-name="T2"> <text:s text:c="2"/></text:span>стадий<text:span text:style-name="T2"> <text:s text:c="2"/></text:span>(этапов)<text:span text:style-name="T2"> <text:s text:c="2"/></text:span>и</text:p>
      <text:p text:style-name="P2">направлений<text:span text:style-name="T2"> </text:span>научно-исследовательских<text:span text:style-name="T2"> </text:span>и<text:span text:style-name="T2"> </text:span>экспериментальных<text:span text:style-name="T2"> </text:span>работ,<text:span text:style-name="T2"> </text:span>связанных</text:p>
      <text:p text:style-name="P2">с<text:span text:style-name="T2"> </text:span>решением<text:span text:style-name="T2"> </text:span>художественно-конструкторских<text:span text:style-name="T2"> </text:span>задач,<text:span text:style-name="T2"> </text:span>в<text:span text:style-name="T2"> </text:span>составлении<text:span text:style-name="T2"> </text:span>технических</text:p>
      <text:p text:style-name="P2">заданий<text:span text:style-name="T2"> </text:span>на<text:span text:style-name="T2"> <text:s/></text:span>проектирование<text:span text:style-name="T2"> </text:span>и<text:span text:style-name="T2"> </text:span>согласование<text:span text:style-name="T2"> </text:span>их<text:span text:style-name="T2"> </text:span>с<text:span text:style-name="T2"> </text:span>заказчиками,<text:span text:style-name="T2"> <text:s/></text:span>в<text:span text:style-name="T2"> </text:span>разработке</text:p>
      <text:p text:style-name="P2">художественно-конструкторских<text:span text:style-name="T2"> </text:span>предложений.</text:p>
      <text:p text:style-name="P2"><text:span text:style-name="T2"><text:s text:c="5"/></text:span>3.8.<text:span text:style-name="T2"> </text:span>Осуществлять<text:span text:style-name="T2"> <text:s/></text:span>с<text:span text:style-name="T2"> <text:s/></text:span>использованием<text:span text:style-name="T2"> </text:span>новых<text:span text:style-name="T2"> </text:span>информационных<text:span text:style-name="T2"> </text:span>технологий</text:p>
      <text:p text:style-name="P2">поиск<text:span text:style-name="T2"> </text:span>наиболее<text:span text:style-name="T2"> </text:span>рациональных<text:span text:style-name="T2"> </text:span>вариантов<text:span text:style-name="T2"> <text:s/></text:span>решений<text:span text:style-name="T2"> <text:s/></text:span>конструкционно-отделочных</text:p>
      <text:p text:style-name="P2">материалов<text:span text:style-name="T2"> </text:span>и<text:span text:style-name="T2"> <text:s/></text:span>деталей<text:span text:style-name="T2"> <text:s/></text:span>внешнего<text:span text:style-name="T2"> <text:s/></text:span>оформления,<text:span text:style-name="T2"> <text:s/></text:span>объемно-пространственное<text:span text:style-name="T2"> <text:s/></text:span>и</text:p>
      <text:p text:style-name="P2">графическое<text:span text:style-name="T2"> </text:span>проектирование,<text:span text:style-name="T2"> <text:s/></text:span>детализацию<text:span text:style-name="T2"> <text:s/></text:span>форм<text:span text:style-name="T2"> <text:s text:c="2"/></text:span>изделий,<text:span text:style-name="T2"> <text:s text:c="2"/></text:span>разрабатывать</text:p>
      <text:p text:style-name="P2">компоновочные<text:span text:style-name="T2"> </text:span>и<text:span text:style-name="T2"> <text:s/></text:span>композиционные<text:span text:style-name="T2"> <text:s/></text:span>решения,<text:span text:style-name="T2"> <text:s/></text:span>готовить<text:span text:style-name="T2"> <text:s/></text:span>данные<text:span text:style-name="T2"> <text:s/></text:span>для<text:span text:style-name="T2"> </text:span>расчетов</text:p>
      <text:p text:style-name="P2">экономического<text:span text:style-name="T2"> </text:span>обоснования<text:span text:style-name="T2"> </text:span>предлагаемой<text:span text:style-name="T2"> </text:span>конструкции.</text:p>
      <text:p text:style-name="P2"><text:span text:style-name="T2"><text:s text:c="5"/></text:span>3.7.<text:span text:style-name="T2"> </text:span>Разрабатывать<text:span text:style-name="T2"> <text:s text:c="3"/></text:span>необходимую<text:span text:style-name="T2"> <text:s text:c="3"/></text:span>техническую<text:span text:style-name="T2"> <text:s text:c="2"/></text:span>документацию<text:span text:style-name="T2"> <text:s text:c="2"/></text:span>на</text:p>
      <text:p text:style-name="P2">проектируемое<text:span text:style-name="T2"> </text:span>изделие<text:span text:style-name="T2"> </text:span>(чертежи,<text:span text:style-name="T2"> <text:s/></text:span>компоновки<text:span text:style-name="T2"> </text:span>и<text:span text:style-name="T2"> <text:s/></text:span>общего<text:span text:style-name="T2"> <text:s/></text:span>вида,<text:span text:style-name="T2"> <text:s/></text:span>эскизные<text:span text:style-name="T2"> <text:s/></text:span>и</text:p>
      <text:p text:style-name="P2">рабочие<text:span text:style-name="T2"> </text:span>чертежи<text:span text:style-name="T2"> <text:s text:c="4"/></text:span>для<text:span text:style-name="T2"> <text:s text:c="3"/></text:span>макетирования,<text:span text:style-name="T2"> <text:s text:c="3"/></text:span>демонстрационные<text:span text:style-name="T2"> <text:s text:c="3"/></text:span>рисунки,</text:p>
      <text:p text:style-name="P2">цветографические,<text:span text:style-name="T2"> </text:span>эргономические<text:span text:style-name="T2"> <text:s text:c="2"/></text:span>схемы,<text:span text:style-name="T2"> <text:s text:c="2"/></text:span>рабочие<text:span text:style-name="T2"> <text:s text:c="2"/></text:span>проекты<text:span text:style-name="T2"> <text:s text:c="2"/></text:span>моделей),</text:p>
      <text:p text:style-name="P2">участвовать<text:span text:style-name="T2"> </text:span>в<text:span text:style-name="T2"> <text:s text:c="2"/></text:span>подготовке<text:span text:style-name="T2"> <text:s text:c="2"/></text:span>пояснительных<text:span text:style-name="T2"> <text:s text:c="2"/></text:span>записок<text:span text:style-name="T2"> <text:s text:c="2"/></text:span>к<text:span text:style-name="T2"> <text:s text:c="2"/></text:span>проектам,<text:span text:style-name="T2"> <text:s text:c="2"/></text:span>их</text:p>
      <text:p text:style-name="P2">рассмотрении<text:span text:style-name="T2"> </text:span>и<text:span text:style-name="T2"> </text:span>защите.</text:p>
      <text:p text:style-name="P2"><text:span text:style-name="T2"><text:s text:c="5"/></text:span>3.8.<text:span text:style-name="T2"> </text:span>Выполнять<text:span text:style-name="T2"> <text:s text:c="3"/></text:span>работу,<text:span text:style-name="T2"> <text:s text:c="3"/></text:span>связанную<text:span text:style-name="T2"> <text:s text:c="3"/></text:span>с<text:span text:style-name="T2"> <text:s text:c="2"/></text:span>проектированием<text:span text:style-name="T2"> <text:s text:c="2"/></text:span>форм</text:p>
      <text:p text:style-name="P2">сопроводительных<text:span text:style-name="T2"> </text:span>документов,<text:span text:style-name="T2"> </text:span>упаковки<text:span text:style-name="T2"> </text:span>и<text:span text:style-name="T2"> </text:span>рекламы<text:span text:style-name="T2"> </text:span>конструируемых<text:span text:style-name="T2"> </text:span>изделий.</text:p>
      <text:p text:style-name="P2"><text:span text:style-name="T2"><text:s text:c="5"/></text:span>3.9.<text:span text:style-name="T2"> </text:span>Готовить<text:span text:style-name="T2"> <text:s/></text:span>материалы<text:span text:style-name="T2"> <text:s/></text:span>для<text:span text:style-name="T2"> <text:s/></text:span>проведения<text:span text:style-name="T2"> <text:s/></text:span>работ<text:span text:style-name="T2"> </text:span>по<text:span text:style-name="T2"> </text:span>стандиртизации<text:span text:style-name="T2"> </text:span>в</text:p>
      <text:p text:style-name="P2">области<text:span text:style-name="T2"> </text:span>художественного<text:span text:style-name="T2"> </text:span>конструирования.</text:p>
      <text:p text:style-name="P2"><text:span text:style-name="T2"><text:s text:c="5"/></text:span>3.10.<text:span text:style-name="T2"> </text:span>Осуществлять<text:span text:style-name="T2"> <text:s text:c="2"/></text:span>контроль<text:span text:style-name="T2"> <text:s text:c="2"/></text:span>за<text:span text:style-name="T2"> <text:s/></text:span>соответствием<text:span text:style-name="T2"> <text:s/></text:span>рабочих<text:span text:style-name="T2"> <text:s/></text:span>чертежей</text:p>
      <text:p text:style-name="P2">изделия<text:span text:style-name="T2"> </text:span>и<text:span text:style-name="T2"> <text:s text:c="2"/></text:span>технологической<text:span text:style-name="T2"> <text:s text:c="3"/></text:span>оснастки<text:span text:style-name="T2"> <text:s text:c="3"/></text:span>художественно-конструкторскому</text:p>
      <text:p text:style-name="P2">проекту,<text:span text:style-name="T2"> </text:span>особенно<text:span text:style-name="T2"> <text:s/></text:span>деталей<text:span text:style-name="T2"> <text:s/></text:span>и<text:span text:style-name="T2"> <text:s/></text:span>узлов,<text:span text:style-name="T2"> <text:s/></text:span>которые<text:span text:style-name="T2"> </text:span>могут<text:span text:style-name="T2"> </text:span>повлиять<text:span text:style-name="T2"> </text:span>на<text:span text:style-name="T2"> </text:span>удобство</text:p>
      <text:p text:style-name="P2">эксплуатации<text:span text:style-name="T2"> </text:span>и<text:span text:style-name="T2"> </text:span>внешний<text:span text:style-name="T2"> </text:span>вид<text:span text:style-name="T2"> <text:s/></text:span>конструкции,<text:span text:style-name="T2"> <text:s/></text:span>а<text:span text:style-name="T2"> <text:s/></text:span>также<text:span text:style-name="T2"> <text:s/></text:span>авторский<text:span text:style-name="T2"> <text:s/></text:span>надзор<text:span text:style-name="T2"> <text:s/></text:span>за</text:p>
      <text:p text:style-name="P2">реализацией<text:span text:style-name="T2"> </text:span>художественно-конструкторских<text:span text:style-name="T2"> <text:s text:c="2"/></text:span>решений<text:span text:style-name="T2"> <text:s/></text:span>при<text:span text:style-name="T2"> <text:s/></text:span>проектировании,</text:p>
      <text:p text:style-name="P2">изготовлении,<text:span text:style-name="T2"> </text:span>испытаниях<text:span text:style-name="T2"> </text:span>и<text:span text:style-name="T2"> </text:span>доводке<text:span text:style-name="T2"> </text:span>опытных<text:span text:style-name="T2"> </text:span>образцов<text:span text:style-name="T2"> </text:span>изделий<text:span text:style-name="T2"> </text:span>и<text:span text:style-name="T2"> <text:s/></text:span>подготовке</text:p>
      <text:p text:style-name="P2">технической<text:span text:style-name="T2"> </text:span>документации<text:span text:style-name="T2"> </text:span>для<text:span text:style-name="T2"> </text:span>серийного<text:span text:style-name="T2"> </text:span>(массового)<text:span text:style-name="T2"> </text:span>производства.</text:p>
      <text:p text:style-name="P2"><text:span text:style-name="T2"><text:s text:c="5"/></text:span>3.11.<text:span text:style-name="T2"> </text:span>Участвовать<text:span text:style-name="T2"> </text:span>в<text:span text:style-name="T2"> </text:span>оформлении<text:span text:style-name="T2"> </text:span>заявок<text:span text:style-name="T2"> <text:s/></text:span>на<text:span text:style-name="T2"> <text:s/></text:span>промышленные<text:span text:style-name="T2"> <text:s/></text:span>образцы,<text:span text:style-name="T2"> <text:s/></text:span>в</text:p>
      <text:p text:style-name="P2">подготовке<text:span text:style-name="T2"> </text:span>материалов<text:span text:style-name="T2"> <text:s text:c="3"/></text:span>для<text:span text:style-name="T2"> <text:s text:c="2"/></text:span>художественно-конструкторской<text:span text:style-name="T2"> <text:s text:c="2"/></text:span>экспертизы</text:p>
      <text:p text:style-name="P2">проектов<text:span text:style-name="T2"> </text:span>и<text:span text:style-name="T2"> <text:s/></text:span>представления<text:span text:style-name="T2"> <text:s/></text:span>вновь<text:span text:style-name="T2"> <text:s/></text:span>освоенных<text:span text:style-name="T2"> <text:s/></text:span>изделий<text:span text:style-name="T2"> <text:s/></text:span>на<text:span text:style-name="T2"> <text:s text:c="2"/></text:span>аттестацию<text:span text:style-name="T2"> <text:s text:c="2"/></text:span>и</text:p>
      <text:p text:style-name="P2">сертификацию.</text:p>
      <text:p text:style-name="P2"><text:span text:style-name="T2"><text:s text:c="5"/></text:span>3.12.<text:span text:style-name="T2"> </text:span>Изучать<text:span text:style-name="T2"> </text:span>передовой<text:span text:style-name="T2"> </text:span>отечественный<text:span text:style-name="T2"> </text:span>и<text:span text:style-name="T2"> </text:span>зарубежный<text:span text:style-name="T2"> <text:s/></text:span>опыт<text:span text:style-name="T2"> <text:s/></text:span>в<text:span text:style-name="T2"> <text:s/></text:span>области</text:p>
      <text:p text:style-name="P2">художественного<text:span text:style-name="T2"> </text:span>конструирования<text:span text:style-name="T2"> <text:s/></text:span>с<text:span text:style-name="T2"> </text:span>целью<text:span text:style-name="T2"> </text:span>использование<text:span text:style-name="T2"> </text:span>его<text:span text:style-name="T2"> </text:span>в<text:span text:style-name="T2"> </text:span>практической</text:p>
      <text:p text:style-name="P2">деятельности.</text:p>
      <text:p text:style-name="P2"><text:span text:style-name="T2"><text:s text:c="5"/></text:span>3.13.<text:span text:style-name="T2"> </text:span>Готовить<text:span text:style-name="T2"> </text:span>отзывы<text:span text:style-name="T2"> </text:span>и<text:span text:style-name="T2"> </text:span>заключения<text:span text:style-name="T2"> </text:span>на<text:span text:style-name="T2"> </text:span>рационализаторские<text:span text:style-name="T2"> </text:span>предложения</text:p>
      <text:p text:style-name="P2">и<text:span text:style-name="T2"> </text:span>изобретения,<text:span text:style-name="T2"> <text:s/></text:span>касающиеся<text:span text:style-name="T2"> </text:span>разрабатываемых<text:span text:style-name="T2"> </text:span>конструкций<text:span text:style-name="T2"> <text:s/></text:span>изделий,<text:span text:style-name="T2"> <text:s/></text:span>проекты</text:p>
      <text:p text:style-name="P2">стандартов,<text:span text:style-name="T2"> </text:span>технических<text:span text:style-name="T2"> <text:s/></text:span>условий<text:span text:style-name="T2"> <text:s/></text:span>и<text:span text:style-name="T2"> <text:s/></text:span>других<text:span text:style-name="T2"> <text:s/></text:span>нормативных<text:span text:style-name="T2"> <text:s/></text:span>документов<text:span text:style-name="T2"> <text:s text:c="2"/></text:span>по</text:p>
      <text:p text:style-name="P2">художественному<text:span text:style-name="T2"> </text:span>проектированию.</text:p>
      <text:p text:style-name="P2"><text:span text:style-name="T2"><text:s text:c="5"/></text:span>3.14.<text:span text:style-name="T2"> </text:span>Вести<text:span text:style-name="T2"> <text:s/></text:span>картотеку<text:span text:style-name="T2"> <text:s/></text:span>внедренных<text:span text:style-name="T2"> <text:s/></text:span>проектов,<text:span text:style-name="T2"> <text:s/></text:span>образцов<text:span text:style-name="T2"> <text:s/></text:span>применяемых</text:p>
      <text:p text:style-name="P2">материалов.</text:p>
      <text:p text:style-name="P2"><text:span text:style-name="T2"><text:s text:c="5"/></text:span>3.15.<text:span text:style-name="T2"> </text:span>Оформлять<text:span text:style-name="T2"> <text:s text:c="9"/></text:span>документацию<text:span text:style-name="T2"> <text:s text:c="8"/></text:span>на<text:span text:style-name="T2"> <text:s text:c="8"/></text:span>законченные</text:p>
      <text:p text:style-name="P2">художественно-конструкторские<text:span text:style-name="T2"> </text:span>разработки,<text:span text:style-name="T2"> </text:span>составлять<text:span text:style-name="T2"> </text:span>отчеты<text:span text:style-name="T2"> </text:span>о<text:span text:style-name="T2"> </text:span>результатах</text:p>
      <text:p text:style-name="P2">выполненных<text:span text:style-name="T2"> </text:span>работ.</text:p>
      <text:p text:style-name="P3"><text:s/></text:p>
      <text:p text:style-name="P2"><text:soft-page-break/><text:span text:style-name="T2"><text:s text:c="32"/></text:span>IV.<text:span text:style-name="T2"> </text:span>Права</text:p>
      <text:p text:style-name="P3"><text:s/></text:p>
      <text:p text:style-name="P2"><text:span text:style-name="T2"><text:s text:c="5"/></text:span>Художник-конструктор<text:span text:style-name="T2"> </text:span>(дизайнер)<text:span text:style-name="T2"> </text:span>имеет<text:span text:style-name="T2"> </text:span>право:</text:p>
      <text:p text:style-name="P2"><text:span text:style-name="T2"><text:s text:c="5"/></text:span>4.1.<text:span text:style-name="T2"> </text:span>Знакомиться<text:span text:style-name="T2"> <text:s text:c="2"/></text:span>с<text:span text:style-name="T2"> <text:s text:c="2"/></text:span>проектами<text:span text:style-name="T2"> <text:s/></text:span>решений<text:span text:style-name="T2"> <text:s/></text:span>руководства<text:span text:style-name="T2"> <text:s/></text:span>предприятия,</text:p>
      <text:p text:style-name="P2">касающимися<text:span text:style-name="T2"> </text:span>его<text:span text:style-name="T2"> </text:span>деятельности.</text:p>
      <text:p text:style-name="P2"><text:span text:style-name="T2"><text:s text:c="5"/></text:span>4.2.<text:span text:style-name="T2"> </text:span>Вносить<text:span text:style-name="T2"> <text:s text:c="3"/></text:span>на<text:span text:style-name="T2"> <text:s text:c="3"/></text:span>рассмотрение<text:span text:style-name="T2"> <text:s text:c="3"/></text:span>руководства<text:span text:style-name="T2"> <text:s text:c="2"/></text:span>предложения<text:span text:style-name="T2"> <text:s text:c="2"/></text:span>по</text:p>
      <text:p text:style-name="P2">совершенствованию<text:span text:style-name="T2"> </text:span>работы,<text:span text:style-name="T2"> <text:s/></text:span>связанной<text:span text:style-name="T2"> <text:s/></text:span>с<text:span text:style-name="T2"> <text:s/></text:span>обязанностями,<text:span text:style-name="T2"> <text:s/></text:span>предусмотренными</text:p>
      <text:p text:style-name="P2">настоящей<text:span text:style-name="T2"> </text:span>инструкцией.</text:p>
      <text:p text:style-name="P2"><text:span text:style-name="T2"><text:s text:c="5"/></text:span>4.3.<text:span text:style-name="T2"> </text:span>Получать<text:span text:style-name="T2"> <text:s text:c="2"/></text:span>от<text:span text:style-name="T2"> <text:s text:c="3"/></text:span>руководителей<text:span text:style-name="T2"> <text:s text:c="3"/></text:span>структурных<text:span text:style-name="T2"> <text:s text:c="3"/></text:span>подразделений,</text:p>
      <text:p text:style-name="P2">специалистов<text:span text:style-name="T2"> </text:span>информацию<text:span text:style-name="T2"> <text:s/></text:span>и<text:span text:style-name="T2"> <text:s/></text:span>документы,<text:span text:style-name="T2"> <text:s/></text:span>необходимые<text:span text:style-name="T2"> <text:s/></text:span>для<text:span text:style-name="T2"> </text:span>выполнения<text:span text:style-name="T2"> </text:span>своих</text:p>
      <text:p text:style-name="P2">должностных<text:span text:style-name="T2"> </text:span>обязанностей.</text:p>
      <text:p text:style-name="P2"><text:span text:style-name="T2"><text:s text:c="5"/></text:span>4.4.<text:span text:style-name="T2"> </text:span>Привлекать<text:span text:style-name="T2"> <text:s text:c="3"/></text:span>специалистов<text:span text:style-name="T2"> <text:s text:c="2"/></text:span>всех<text:span text:style-name="T2"> <text:s text:c="2"/></text:span>структурных<text:span text:style-name="T2"> <text:s text:c="2"/></text:span>подразделений</text:p>
      <text:p text:style-name="P2">предприятия<text:span text:style-name="T2"> </text:span>для<text:span text:style-name="T2"> <text:s/></text:span>решения<text:span text:style-name="T2"> <text:s/></text:span>возложенных<text:span text:style-name="T2"> <text:s/></text:span>на<text:span text:style-name="T2"> <text:s/></text:span>него<text:span text:style-name="T2"> <text:s/></text:span>обязанностей<text:span text:style-name="T2"> <text:s/></text:span>(если<text:span text:style-name="T2"> <text:s/></text:span>это</text:p>
      <text:p text:style-name="P2">предусмотрено<text:span text:style-name="T2"> <text:s/></text:span>положениями<text:span text:style-name="T2"> <text:s/></text:span>о<text:span text:style-name="T2"> <text:s/></text:span>структурных<text:span text:style-name="T2"> <text:s/></text:span>подразделениях,<text:span text:style-name="T2"> <text:s/></text:span>если<text:span text:style-name="T2"> </text:span>нет<text:span text:style-name="T2"> </text:span>-<text:span text:style-name="T2"> </text:span>с</text:p>
      <text:p text:style-name="P2">разрешения<text:span text:style-name="T2"> </text:span>руководителя<text:span text:style-name="T2"> </text:span>предприятия).</text:p>
      <text:p text:style-name="P2"><text:span text:style-name="T2"><text:s text:c="5"/></text:span>4.5.<text:span text:style-name="T2"> </text:span>Требовать<text:span text:style-name="T2"> </text:span>от<text:span text:style-name="T2"> <text:s/></text:span>руководства<text:span text:style-name="T2"> <text:s/></text:span>предприятия<text:span text:style-name="T2"> <text:s/></text:span>оказания<text:span text:style-name="T2"> <text:s/></text:span>содействия<text:span text:style-name="T2"> <text:s/></text:span>в</text:p>
      <text:p text:style-name="P2">исполнении<text:span text:style-name="T2"> </text:span>своих<text:span text:style-name="T2"> </text:span>должностных<text:span text:style-name="T2"> </text:span>обязанностей<text:span text:style-name="T2"> </text:span>и<text:span text:style-name="T2"> </text:span>прав.</text:p>
      <text:p text:style-name="P3"><text:s/></text:p>
      <text:p text:style-name="P2"><text:span text:style-name="T2"><text:s text:c="26"/></text:span>V.<text:span text:style-name="T2"> </text:span>Ответственность</text:p>
      <text:p text:style-name="P3"><text:s/></text:p>
      <text:p text:style-name="P2"><text:span text:style-name="T2"><text:s text:c="5"/></text:span>Художник-конструктор<text:span text:style-name="T2"> </text:span>(дизайнер)<text:span text:style-name="T2"> </text:span>несет<text:span text:style-name="T2"> </text:span>ответственность:</text:p>
      <text:p text:style-name="P2"><text:span text:style-name="T2"><text:s text:c="5"/></text:span>5.1.<text:span text:style-name="T2"> </text:span>За<text:span text:style-name="T2"> <text:s/></text:span>неисполнение<text:span text:style-name="T2"> <text:s/></text:span>(ненадлежащее<text:span text:style-name="T2"> <text:s/></text:span>исполнение)<text:span text:style-name="T2"> <text:s/></text:span>своих<text:span text:style-name="T2"> </text:span>должностных</text:p>
      <text:p text:style-name="P2">обязанностей,<text:span text:style-name="T2"> </text:span>предусмотренных<text:span text:style-name="T2"> <text:s/></text:span>настоящей<text:span text:style-name="T2"> <text:s text:c="2"/></text:span>должностной<text:span text:style-name="T2"> <text:s text:c="2"/></text:span>инструкцией,<text:span text:style-name="T2"> <text:s text:c="2"/></text:span>в</text:p>
      <text:p text:style-name="P2">пределах,<text:span text:style-name="T2"> </text:span>определенных<text:span text:style-name="T2"> </text:span>трудовы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5.2.<text:span text:style-name="T2"> </text:span>За<text:span text:style-name="T2"> </text:span>совершенные<text:span text:style-name="T2"> <text:s/></text:span>в<text:span text:style-name="T2"> <text:s/></text:span>процессе<text:span text:style-name="T2"> <text:s/></text:span>осуществления<text:span text:style-name="T2"> <text:s/></text:span>своей<text:span text:style-name="T2"> <text:s/></text:span>деятельности</text:p>
      <text:p text:style-name="P2">правонарушения<text:span text:style-name="T2"> </text:span>-<text:span text:style-name="T2"> </text:span>в<text:span text:style-name="T2"> </text:span>пределах,<text:span text:style-name="T2"> <text:s/></text:span>определенных<text:span text:style-name="T2"> </text:span>административным,<text:span text:style-name="T2"> <text:s/></text:span>уголовным<text:span text:style-name="T2"> </text:span>и</text:p>
      <text:p text:style-name="P2">гражданским<text:span text:style-name="T2"> </text:span>законодательством<text:span text:style-name="T2"> </text:span>Российской<text:span text:style-name="T2"> </text:span>Федерации.</text:p>
      <text:p text:style-name="P2"><text:span text:style-name="T2"><text:s text:c="5"/></text:span>5.3.<text:span text:style-name="T2"> </text:span>За<text:span text:style-name="T2"> </text:span>причинение<text:span text:style-name="T2"> </text:span>материального<text:span text:style-name="T2"> </text:span>ущерба<text:span text:style-name="T2"> </text:span>-<text:span text:style-name="T2"> </text:span>в<text:span text:style-name="T2"> <text:s/></text:span>пределах,<text:span text:style-name="T2"> <text:s/></text:span>определенных</text:p>
      <text:p text:style-name="P2">трудовым,<text:span text:style-name="T2"> </text:span>уголовным<text:span text:style-name="T2"> </text:span>и<text:span text:style-name="T2"> </text:span>гражданским<text:span text:style-name="T2"> </text:span>законодательством<text:span text:style-name="T2"> </text:span>Российской<text:span text:style-name="T2"> </text:span>Федерации.</text:p>
      <text:p text:style-name="P3"><text:s/></text:p>
      <text:p text:style-name="P3"><text:s/></text:p>
      <text:p text:style-name="P2"><text:span text:style-name="T2"><text:s text:c="5"/></text:span>Должностная<text:span text:style-name="T2"> </text:span>инструкция<text:span text:style-name="T2"> </text:span>разработана<text:span text:style-name="T2"> </text:span>в<text:span text:style-name="T2"> </text:span>соответствии<text:span text:style-name="T2"> </text:span>с<text:span text:style-name="T2"> </text:span>________________</text:p>
      <text:p text:style-name="P2"><text:span text:style-name="T2"><text:s text:c="58"/></text:span>(наименование,</text:p>
      <text:p text:style-name="P2">_____________________________.</text:p>
      <text:p text:style-name="P2"><text:span text:style-name="T2"><text:s text:c="3"/></text:span>номер<text:span text:style-name="T2"> </text:span>и<text:span text:style-name="T2"> </text:span>дата<text:span text:style-name="T2"> </text:span>документа)</text:p>
      <text:p text:style-name="P3"><text:s/></text:p>
      <text:p text:style-name="P3"><text:s/></text:p>
      <text:p text:style-name="P3"><text:s/></text:p>
      <text:p text:style-name="P2">Руководитель<text:span text:style-name="T2"> </text:span>структурного<text:span text:style-name="T2"> </text:span>подразделения<text:span text:style-name="T2"> <text:s text:c="14"/></text:span>(инициалы,<text:span text:style-name="T2"> </text:span>фамилия)</text:p>
      <text:p text:style-name="P2"><text:span text:style-name="T2"><text:s text:c="48"/></text:span>_________________________</text:p>
      <text:p text:style-name="P2"><text:span text:style-name="T2"><text:s text:c="58"/></text:span>(подпись)</text:p>
      <text:p text:style-name="P3"><text:s/></text:p>
      <text:p text:style-name="P2"><text:span text:style-name="T2"><text:s text:c="48"/></text:span>"<text:span text:style-name="T2"> <text:s/></text:span>"<text:span text:style-name="T2"> </text:span>_____________<text:span text:style-name="T2"> </text:span>20__г.</text:p>
      <text:p text:style-name="P3"><text:s/></text:p>
      <text:p text:style-name="P3"><text:s/></text:p>
      <text:p text:style-name="P2">Согласовано:</text:p>
      <text:p text:style-name="P3"><text:s/></text:p>
      <text:p text:style-name="P2">Начальник<text:span text:style-name="T2"> </text:span>юридического<text:span text:style-name="T2"> </text:span>отдела</text:p>
      <text:p text:style-name="P3"><text:s/></text:p>
      <text:p text:style-name="P2"><text:span text:style-name="T2"><text:s text:c="10"/></text:span>(инициалы,<text:span text:style-name="T2"> </text:span>фамилия)</text:p>
      <text:p text:style-name="P2">_____________________________</text:p>
      <text:p text:style-name="P2"><text:span text:style-name="T2"><text:s text:c="7"/></text:span>(подпись)</text:p>
      <text:p text:style-name="P3"><text:s/></text:p>
      <text:p text:style-name="P2">"<text:span text:style-name="T2"> <text:s/></text:span>"<text:span text:style-name="T2"> </text:span>________________<text:span text:style-name="T2"> </text:span>20__г.</text:p>
      <text:p text:style-name="P3"><text:s/></text:p>
      <text:p text:style-name="P3"><text:s/></text:p>
      <text:p text:style-name="P2">С<text:span text:style-name="T2"> </text:span>инструкцией<text:span text:style-name="T2"> </text:span>ознакомлен:<text:span text:style-name="T2"> <text:s text:c="28"/></text:span>(инициалы,<text:span text:style-name="T2"> </text:span>фамилия)</text:p>
      <text:p text:style-name="P2"><text:span text:style-name="T2"><text:s text:c="48"/></text:span>_________________________</text:p>
      <text:p text:style-name="P2"><text:span text:style-name="T2"><text:s text:c="56"/></text:span>(подпись)</text:p>
      <text:p text:style-name="P3"><text:s/></text:p>
      <text:p text:style-name="P2"><text:span text:style-name="T2"><text:s text:c="48"/></text:span>"<text:span text:style-name="T2"> <text:s/></text:span>"<text:span text:style-name="T2"> </text:span>_____________<text:span text:style-name="T2"> </text:span>20__г.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6T18:55:00</meta:creation-date>
    <dc:creator>Admin</dc:creator>
    <dc:date>2009-12-06T18:55:00</dc:date>
    <meta:editing-cycles>2</meta:editing-cycles>
    <meta:editing-duration>P15824DT17H31M44S</meta:editing-duration>
    <meta:document-statistic meta:table-count="0" meta:image-count="0" meta:object-count="0" meta:page-count="4" meta:paragraph-count="247" meta:word-count="1132" meta:character-count="12897" meta:non-whitespace-character-count="9865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