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fo:language="en" fo:country="US" style:font-size-asian="10pt" style:font-name-complex="Courier New" style:font-size-complex="10pt"/>
    </style:style>
    <style:style style:name="T4" style:family="text">
      <style:text-properties fo:color="#000000" style:font-name="Courier New" fo:font-size="10pt" fo:language="en" fo:country="US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<text:span text:style-name="T1"> <text:s text:c="20"/></text:span>(инициалы,<text:span text:style-name="T1"> </text:span>фамилия)</text:p>
      <text:p text:style-name="P2"><text:span text:style-name="T1"><text:s text:c="2"/></text:span>(наименование<text:span text:style-name="T1"> </text:span>организации,<text:span text:style-name="T1"> <text:s text:c="19"/></text:span>_________________________</text:p>
      <text:p text:style-name="P2"><text:span text:style-name="T1"><text:s text:c="3"/></text:span>предприятия<text:span text:style-name="T1"> </text:span>и<text:span text:style-name="T1"> </text:span>т.п.,<text:span text:style-name="T1"> </text:span>его<text:span text:style-name="T1"> <text:s text:c="25"/></text:span>(директор<text:span text:style-name="T1"> </text:span>или<text:span text:style-name="T1"> </text:span>иное</text:p>
      <text:p text:style-name="P2">организационно-правовая<text:span text:style-name="T1"> </text:span>форма<text:span text:style-name="T1"> <text:s text:c="22"/></text:span>должностное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3"><text:s/></text:p>
      <text:p text:style-name="P2"><text:span text:style-name="T1"><text:s text:c="46"/></text:span>"____"<text:span text:style-name="T1"> </text:span>_____________200__г.</text:p>
      <text:p text:style-name="P3"><text:s/></text:p>
      <text:p text:style-name="P2"><text:span text:style-name="T1"><text:s text:c="47"/></text:span>м.п.</text:p>
      <text:p text:style-name="P3"><text:s/></text:p>
      <text:p text:style-name="P5">Должностная инструкция финансового аналитика</text:p>
      <text:p text:style-name="P2"><text:span text:style-name="T1"><text:s text:c="11"/></text:span>___________________________________________________</text:p>
      <text:p text:style-name="P2"><text:span text:style-name="T1"><text:s text:c="14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3"><text:s/></text:p>
      <text:p text:style-name="P2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21"/></text:span>(наименование<text:span text:style-name="T1"> </text:span>должности<text:span text:style-name="T1"> </text:span>лица,<text:span text:style-name="T1"> </text:span>на<text:span text:style-name="T1"> </text:span>которого<text:span text:style-name="T1"> </text:span>составлена</text:p>
      <text:p text:style-name="P2"><text:span text:style-name="T1"><text:s text:c="30"/></text:span>настоящая<text:span text:style-name="T1"> </text:span>должностная<text:span text:style-name="T1"> </text:span>инструкция)</text:p>
      <text:p text:style-name="P2">и<text:span text:style-name="T1"> </text:span>в<text:span text:style-name="T1"> </text:span>соответствии<text:span text:style-name="T1"> </text:span>с<text:span text:style-name="T1"> </text:span>положениями<text:span text:style-name="T1"> </text:span>Трудового<text:span text:style-name="T1"> </text:span>кодекса<text:span text:style-name="T1"> </text:span>Российской<text:span text:style-name="T1"> <text:s/></text:span>Федерации<text:span text:style-name="T1"> <text:s/></text:span>и</text:p>
      <text:p text:style-name="P2">иных<text:span text:style-name="T1"> </text:span>нормативных<text:span text:style-name="T1"> </text:span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/text:p>
      <text:p text:style-name="P2">Федерации.</text:p>
      <text:p text:style-name="P3"><text:s/></text:p>
      <text:p text:style-name="P2"><text:span text:style-name="T1"><text:s text:c="28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Финансовый<text:span text:style-name="T1"> </text:span>аналитик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/text:span>должность<text:span text:style-name="T1"> </text:span>финансового<text:span text:style-name="T1"> </text:span>аналитика<text:span text:style-name="T1"> <text:s/></text:span>назначается<text:span text:style-name="T1"> <text:s/></text:span>лицо,<text:span text:style-name="T1"> <text:s/></text:span>имеющее</text:p>
      <text:p text:style-name="P2">высшее<text:span text:style-name="T1"> </text:span>экономическое<text:span text:style-name="T1"> </text:span>или<text:span text:style-name="T1"> <text:s/></text:span>инженерно-экономическое<text:span text:style-name="T1"> <text:s/></text:span>образование,<text:span text:style-name="T1"> <text:s/></text:span>а<text:span text:style-name="T1"> <text:s/></text:span>также</text:p>
      <text:p text:style-name="P1"><text:span text:style-name="T2">сертификаты</text:span><text:span text:style-name="T4"> <text:s/></text:span><text:span text:style-name="T3">CFA</text:span><text:span text:style-name="T4"> <text:s/></text:span><text:span text:style-name="T3">(Certified</text:span><text:span text:style-name="T4"> <text:s/></text:span><text:span text:style-name="T3">Financial</text:span><text:span text:style-name="T4"> <text:s text:c="2"/></text:span><text:span text:style-name="T3">Analyst</text:span><text:span text:style-name="T4"> <text:s text:c="2"/></text:span><text:span text:style-name="T3">-</text:span><text:span text:style-name="T4"> <text:s text:c="2"/></text:span><text:span text:style-name="T2">сертифицированный</text:span></text:p>
      <text:p text:style-name="P2">финансовый<text:span text:style-name="T1"> </text:span>аналитик)<text:span text:style-name="T1"> </text:span>Института<text:span text:style-name="T1"> <text:s/></text:span>сертифицированных<text:span text:style-name="T1"> <text:s/></text:span>финансовых<text:span text:style-name="T1"> <text:s/></text:span>аналитиков</text:p>
      <text:p text:style-name="P1"><text:span text:style-name="T2">США</text:span><text:span text:style-name="T3">,</text:span><text:span text:style-name="T4"> <text:s/></text:span><text:span text:style-name="T2">либо</text:span><text:span text:style-name="T4"> <text:s text:c="2"/></text:span><text:span text:style-name="T3">CIIA</text:span><text:span text:style-name="T4"> <text:s text:c="2"/></text:span><text:span text:style-name="T3">(Certified</text:span><text:span text:style-name="T4"> <text:s text:c="2"/></text:span><text:span text:style-name="T3">International</text:span><text:span text:style-name="T4"> <text:s text:c="2"/></text:span><text:span text:style-name="T3">Investment</text:span><text:span text:style-name="T4"> <text:s text:c="2"/></text:span><text:span text:style-name="T3">Analyst</text:span><text:span text:style-name="T4"> <text:s text:c="2"/></text:span><text:span text:style-name="T3">-</text:span></text:p>
      <text:p text:style-name="P2">сертифицированный<text:span text:style-name="T1"> <text:s/></text:span>международный<text:span text:style-name="T1"> <text:s/></text:span>инвестиционный<text:span text:style-name="T1"> <text:s text:c="2"/></text:span>аналитик)<text:span text:style-name="T1"> <text:s text:c="2"/></text:span>Ассоциации</text:p>
      <text:p text:style-name="P2">международных<text:span text:style-name="T1"> </text:span>инвестиционных<text:span text:style-name="T1"> </text:span>аналитиков<text:span text:style-name="T1"> </text:span>ACIIA,<text:span text:style-name="T1"> </text:span>либо<text:span text:style-name="T1"> </text:span>FRM<text:span text:style-name="T1"> <text:s/></text:span>(Financial<text:span text:style-name="T1"> <text:s/></text:span>Risk</text:p>
      <text:p text:style-name="P2">Manager<text:span text:style-name="T1"> </text:span>-<text:span text:style-name="T1"> <text:s/></text:span>финансовый<text:span text:style-name="T1"> <text:s/></text:span>риск-менеджер)<text:span text:style-name="T1"> <text:s/></text:span>Глобальной<text:span text:style-name="T1"> <text:s/></text:span>ассоциации<text:span text:style-name="T1"> <text:s/></text:span>в<text:span text:style-name="T1"> <text:s/></text:span>области</text:p>
      <text:p text:style-name="P2">рисков<text:span text:style-name="T1"> </text:span>GARP<text:span text:style-name="T1"> </text:span>и<text:span text:style-name="T1"> </text:span>стаж<text:span text:style-name="T1"> </text:span>работы<text:span text:style-name="T1"> </text:span>по<text:span text:style-name="T1"> </text:span>специальности<text:span text:style-name="T1"> </text:span>не<text:span text:style-name="T1"> </text:span>менее<text:span text:style-name="T1"> </text:span>____________________.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финансового<text:span text:style-name="T1"> </text:span>аналитика<text:span text:style-name="T1"> </text:span>и<text:span text:style-name="T1"> </text:span>освобождение<text:span text:style-name="T1"> </text:span>от</text:p>
      <text:p text:style-name="P2">нее<text:span text:style-name="T1"> </text:span>производится<text:span text:style-name="T1"> </text:span>приказом<text:span text:style-name="T1"> </text:span>руководителя<text:span text:style-name="T1"> </text:span>по<text:span text:style-name="T1"> </text:span>представлению<text:span text:style-name="T1"> </text:span>________________.</text:p>
      <text:p text:style-name="P2"><text:span text:style-name="T1"><text:s text:c="5"/></text:span>1.4.<text:span text:style-name="T1"> </text:span>Финансовый<text:span text:style-name="T1"> </text:span>аналитик<text:span text:style-name="T1"> </text:span>должен<text:span text:style-name="T1"> </text:span>знать:</text:p>
      <text:p text:style-name="P2"><text:span text:style-name="T1"><text:s text:c="5"/></text:span>-<text:span text:style-name="T1"> <text:s text:c="2"/></text:span>приказы,<text:span text:style-name="T1"> <text:s text:c="2"/></text:span>указания,<text:span text:style-name="T1"> <text:s text:c="2"/></text:span>распоряжения,<text:span text:style-name="T1"> <text:s text:c="2"/></text:span>инструкции<text:span text:style-name="T1"> <text:s text:c="3"/></text:span>и<text:span text:style-name="T1"> <text:s text:c="3"/></text:span>другие</text:p>
      <text:p text:style-name="P2">нормативно-распорядительные<text:span text:style-name="T1"> <text:s text:c="3"/></text:span>документы,<text:span text:style-name="T1"> <text:s text:c="4"/></text:span>регламентирующие<text:span text:style-name="T1"> <text:s text:c="4"/></text:span>работу</text:p>
      <text:p text:style-name="P2">финансового<text:span text:style-name="T1"> </text:span>аналитика;</text:p>
      <text:p text:style-name="P2"><text:span text:style-name="T1"><text:s text:c="5"/></text:span>-<text:span text:style-name="T1"> </text:span>законодательные<text:span text:style-name="T1"> <text:s/></text:span>и<text:span text:style-name="T1"> <text:s/></text:span>нормативные<text:span text:style-name="T1"> <text:s/></text:span>правовые<text:span text:style-name="T1"> <text:s/></text:span>акты,<text:span text:style-name="T1"> <text:s/></text:span>регламентирующие</text:p>
      <text:p text:style-name="P2">производственно-хозяйственную<text:span text:style-name="T1"> </text:span>и<text:span text:style-name="T1"> </text:span>финансово-экономическую<text:span text:style-name="T1"> </text:span>деятельность;</text:p>
      <text:p text:style-name="P2"><text:span text:style-name="T1"><text:s text:c="5"/></text:span>-<text:span text:style-name="T1"> <text:s text:c="3"/></text:span>налоговое,<text:span text:style-name="T1"> <text:s text:c="3"/></text:span>гражданское,<text:span text:style-name="T1"> <text:s text:c="4"/></text:span>банковское,<text:span text:style-name="T1"> <text:s text:c="4"/></text:span>административное</text:p>
      <text:p text:style-name="P2">законодательство,<text:span text:style-name="T1"> </text:span>законодательство<text:span text:style-name="T1"> </text:span>о<text:span text:style-name="T1"> </text:span>рекламе,<text:span text:style-name="T1"> </text:span>бухгалтерском<text:span text:style-name="T1"> </text:span>учете,<text:span text:style-name="T1"> <text:s/></text:span>рынке</text:p>
      <text:p text:style-name="P2">ценных<text:span text:style-name="T1"> </text:span>бумаг;</text:p>
      <text:p text:style-name="P2"><text:span text:style-name="T1"><text:s text:c="5"/></text:span>-<text:span text:style-name="T1"> <text:s/></text:span>нормативные<text:span text:style-name="T1"> <text:s/></text:span>и<text:span text:style-name="T1"> <text:s/></text:span>методические<text:span text:style-name="T1"> <text:s/></text:span>материалы,<text:span text:style-name="T1"> <text:s/></text:span>касающиеся<text:span text:style-name="T1"> <text:s text:c="2"/></text:span>финансовой</text:p>
      <text:p text:style-name="P2">деятельности<text:span text:style-name="T1"> </text:span>компании;</text:p>
      <text:p text:style-name="P2"><text:span text:style-name="T1"><text:s text:c="5"/></text:span>-<text:span text:style-name="T1"> </text:span>перспективы<text:span text:style-name="T1"> </text:span>развития<text:span text:style-name="T1"> </text:span>компании;</text:p>
      <text:p text:style-name="P2"><text:span text:style-name="T1"><text:s text:c="5"/></text:span>-<text:span text:style-name="T1"> </text:span>состояние<text:span text:style-name="T1"> </text:span>и<text:span text:style-name="T1"> </text:span>перспективы<text:span text:style-name="T1"> </text:span>развития<text:span text:style-name="T1"> </text:span>рынков<text:span text:style-name="T1"> <text:s/></text:span>сбыта<text:span text:style-name="T1"> <text:s/></text:span>продукции<text:span text:style-name="T1"> <text:s/></text:span>(работ,</text:p>
      <text:p text:style-name="P2">услуг);</text:p>
      <text:p text:style-name="P2"><text:span text:style-name="T1"><text:s text:c="5"/></text:span>-<text:span text:style-name="T1"> <text:s text:c="2"/></text:span>порядок<text:span text:style-name="T1"> <text:s text:c="2"/></text:span>распределения<text:span text:style-name="T1"> <text:s text:c="2"/></text:span>финансовых<text:span text:style-name="T1"> <text:s text:c="3"/></text:span>ресурсов,<text:span text:style-name="T1"> <text:s text:c="3"/></text:span>определения</text:p>
      <text:p text:style-name="P2"><text:soft-page-break/>эффективности<text:span text:style-name="T1"> </text:span>финансовых<text:span text:style-name="T1"> </text:span>вложений;</text:p>
      <text:p text:style-name="P2"><text:span text:style-name="T1"><text:s text:c="5"/></text:span>-<text:span text:style-name="T1"> </text:span>профессиональную<text:span text:style-name="T1"> </text:span>этику<text:span text:style-name="T1"> </text:span>и<text:span text:style-name="T1"> </text:span>стандарты;</text:p>
      <text:p text:style-name="P2"><text:span text:style-name="T1"><text:s text:c="5"/></text:span>-<text:span text:style-name="T1"> </text:span>макро-<text:span text:style-name="T1"> </text:span>и<text:span text:style-name="T1"> </text:span>микроэкономику;</text:p>
      <text:p text:style-name="P2"><text:span text:style-name="T1"><text:s text:c="5"/></text:span>-<text:span text:style-name="T1"> </text:span>финансовую<text:span text:style-name="T1"> </text:span>отчетность<text:span text:style-name="T1"> </text:span>и<text:span text:style-name="T1"> </text:span>ее<text:span text:style-name="T1"> </text:span>анализ;</text:p>
      <text:p text:style-name="P2"><text:span text:style-name="T1"><text:s text:c="5"/></text:span>-<text:span text:style-name="T1"> </text:span>корпоративные<text:span text:style-name="T1"> </text:span>финансы;</text:p>
      <text:p text:style-name="P2"><text:span text:style-name="T1"><text:s text:c="5"/></text:span>-<text:span text:style-name="T1"> </text:span>управление<text:span text:style-name="T1"> </text:span>портфельными<text:span text:style-name="T1"> </text:span>инвестициями;</text:p>
      <text:p text:style-name="P2"><text:span text:style-name="T1"><text:s text:c="5"/></text:span>-<text:span text:style-name="T1"> </text:span>производные<text:span text:style-name="T1"> </text:span>финансовые<text:span text:style-name="T1"> </text:span>инструменты,<text:span text:style-name="T1"> </text:span>другие<text:span text:style-name="T1"> </text:span>инструменты<text:span text:style-name="T1"> <text:s/></text:span>финансовых</text:p>
      <text:p text:style-name="P2">рынков;</text:p>
      <text:p text:style-name="P2"><text:span text:style-name="T1"><text:s text:c="5"/></text:span>-<text:span text:style-name="T1"> </text:span>альтернативные<text:span text:style-name="T1"> </text:span>инвестиции;</text:p>
      <text:p text:style-name="P2"><text:span text:style-name="T1"><text:s text:c="5"/></text:span>-<text:span text:style-name="T1"> </text:span>способы<text:span text:style-name="T1"> </text:span>анализа<text:span text:style-name="T1"> </text:span>и<text:span text:style-name="T1"> </text:span>оценки<text:span text:style-name="T1"> </text:span>собственного<text:span text:style-name="T1"> </text:span>капитала<text:span text:style-name="T1"> </text:span>компании;</text:p>
      <text:p text:style-name="P2"><text:span text:style-name="T1"><text:s text:c="5"/></text:span>-<text:span text:style-name="T1"> </text:span>корпоративные<text:span text:style-name="T1"> </text:span>финансы;</text:p>
      <text:p text:style-name="P2"><text:span text:style-name="T1"><text:s text:c="5"/></text:span>-<text:span text:style-name="T1"> </text:span>способы<text:span text:style-name="T1"> </text:span>оценки<text:span text:style-name="T1"> </text:span>и<text:span text:style-name="T1"> </text:span>анализа<text:span text:style-name="T1"> </text:span>ценных<text:span text:style-name="T1"> </text:span>бумаг<text:span text:style-name="T1"> </text:span>с<text:span text:style-name="T1"> </text:span>фиксированным<text:span text:style-name="T1"> </text:span>доходом;</text:p>
      <text:p text:style-name="P2"><text:span text:style-name="T1"><text:s text:c="5"/></text:span>-<text:span text:style-name="T1"> </text:span>оценку<text:span text:style-name="T1"> </text:span>и<text:span text:style-name="T1"> </text:span>управление<text:span text:style-name="T1"> </text:span>кредитными<text:span text:style-name="T1"> </text:span>рисками,<text:span text:style-name="T1"> </text:span>рыночными<text:span text:style-name="T1"> </text:span>рисками,<text:span text:style-name="T1"> </text:span>рисками</text:p>
      <text:p text:style-name="P2">на<text:span text:style-name="T1"> </text:span>операционном<text:span text:style-name="T1"> </text:span>и<text:span text:style-name="T1"> </text:span>корпоративном<text:span text:style-name="T1"> </text:span>уровнях,<text:span text:style-name="T1"> </text:span>законодательное<text:span text:style-name="T1"> </text:span>регулирование<text:span text:style-name="T1"> <text:s/></text:span>и</text:p>
      <text:p text:style-name="P2">этические<text:span text:style-name="T1"> </text:span>нормы<text:span text:style-name="T1"> </text:span>управления<text:span text:style-name="T1"> </text:span>рисками<text:span text:style-name="T1"> </text:span>и<text:span text:style-name="T1"> </text:span>управление<text:span text:style-name="T1"> </text:span>инвестициями;</text:p>
      <text:p text:style-name="P2"><text:span text:style-name="T1"><text:s text:c="5"/></text:span>-<text:span text:style-name="T1"> </text:span>экономику,<text:span text:style-name="T1"> </text:span>организацию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средства<text:span text:style-name="T1"> </text:span>вычислительной<text:span text:style-name="T1"> </text:span>техники,<text:span text:style-name="T1"> </text:span>телекоммуникаций<text:span text:style-name="T1"> </text:span>и<text:span text:style-name="T1"> </text:span>связи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;</text:p>
      <text:p text:style-name="P2"><text:span text:style-name="T1"><text:s text:c="5"/></text:span>-<text:span text:style-name="T1"> </text:span>устав<text:span text:style-name="T1"> </text:span>компании,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text:s text:c="2"/>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3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1.5.<text:span text:style-name="T1"> </text:span>Финансовый<text:span text:style-name="T1"> </text:span>аналитик<text:span text:style-name="T1"> </text:span>подчиняется<text:span text:style-name="T1"> </text:span>______________________________.</text:p>
      <text:p text:style-name="P3"><text:s/></text:p>
      <text:p text:style-name="P2"><text:span text:style-name="T1"><text:s text:c="24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Финансовый<text:span text:style-name="T1"> </text:span>аналитик:</text:p>
      <text:p text:style-name="P2"><text:span text:style-name="T1"><text:s text:c="5"/></text:span>2.1.<text:span text:style-name="T1"> </text:span>Анализирует<text:span text:style-name="T1"> </text:span>информацию<text:span text:style-name="T1"> </text:span>о<text:span text:style-name="T1"> </text:span>финансовой<text:span text:style-name="T1"> </text:span>деятельности<text:span text:style-name="T1"> <text:s/></text:span>компании<text:span text:style-name="T1"> <text:s/></text:span>для</text:p>
      <text:p text:style-name="P2">прогнозирования<text:span text:style-name="T1"> </text:span>экономических<text:span text:style-name="T1"> </text:span>условий<text:span text:style-name="T1"> </text:span>с<text:span text:style-name="T1"> </text:span>целью<text:span text:style-name="T1"> <text:s/></text:span>дальнейшего<text:span text:style-name="T1"> <text:s/></text:span>использования</text:p>
      <text:p text:style-name="P2">при<text:span text:style-name="T1"> </text:span>принятии<text:span text:style-name="T1"> </text:span>инвестиционных<text:span text:style-name="T1"> </text:span>решений.</text:p>
      <text:p text:style-name="P2"><text:span text:style-name="T1"><text:s text:c="5"/></text:span>2.2.<text:span text:style-name="T1"> </text:span>Изучает<text:span text:style-name="T1"> </text:span>информацию<text:span text:style-name="T1"> </text:span>о<text:span text:style-name="T1"> </text:span>ценах<text:span text:style-name="T1"> </text:span>на<text:span text:style-name="T1"> </text:span>товары<text:span text:style-name="T1"> </text:span>(работы,<text:span text:style-name="T1"> </text:span>услуги)<text:span text:style-name="T1"> <text:s/></text:span>с<text:span text:style-name="T1"> <text:s/></text:span>целью</text:p>
      <text:p text:style-name="P2">определения<text:span text:style-name="T1"> </text:span>тенденций<text:span text:style-name="T1"> </text:span>в<text:span text:style-name="T1"> </text:span>инвестиционных<text:span text:style-name="T1"> </text:span>рисках<text:span text:style-name="T1"> <text:s/></text:span>и<text:span text:style-name="T1"> <text:s/></text:span>экономических<text:span text:style-name="T1"> <text:s/></text:span>событиях</text:p>
      <text:p text:style-name="P2">для<text:span text:style-name="T1"> </text:span>определения<text:span text:style-name="T1"> </text:span>условий<text:span text:style-name="T1"> </text:span>и<text:span text:style-name="T1"> </text:span>момента<text:span text:style-name="T1"> </text:span>инвестирования,<text:span text:style-name="T1"> </text:span>наиболее<text:span text:style-name="T1"> <text:s/></text:span>благоприятных</text:p>
      <text:p text:style-name="P2">и<text:span text:style-name="T1"> </text:span>выгодных<text:span text:style-name="T1"> </text:span>для<text:span text:style-name="T1"> </text:span>компании.</text:p>
      <text:p text:style-name="P2"><text:span text:style-name="T1"><text:s text:c="5"/></text:span>2.3.<text:span text:style-name="T1"> <text:s/></text:span>Дает<text:span text:style-name="T1"> <text:s/></text:span>рекомендации<text:span text:style-name="T1"> <text:s/></text:span>о<text:span text:style-name="T1"> <text:s/></text:span>времени<text:span text:style-name="T1"> <text:s/></text:span>инвестирования<text:span text:style-name="T1"> <text:s text:c="2"/></text:span>и<text:span text:style-name="T1"> <text:s text:c="2"/></text:span>операциях</text:p>
      <text:p text:style-name="P2">купли-продажи.</text:p>
      <text:p text:style-name="P2"><text:span text:style-name="T1"><text:s text:c="5"/></text:span>2.4.<text:span text:style-name="T1"> </text:span>Осуществляет<text:span text:style-name="T1"> </text:span>покупку<text:span text:style-name="T1"> </text:span>инвестиций<text:span text:style-name="T1"> </text:span>для<text:span text:style-name="T1"> </text:span>компании<text:span text:style-name="T1"> </text:span>в<text:span text:style-name="T1"> <text:s/></text:span>соответствии<text:span text:style-name="T1"> <text:s/></text:span>с</text:p>
      <text:p text:style-name="P2">политикой<text:span text:style-name="T1"> </text:span>компании.</text:p>
      <text:p text:style-name="P2"><text:span text:style-name="T1"><text:s text:c="5"/></text:span>2.5.<text:span text:style-name="T1"> <text:s text:c="2"/></text:span>Занимается<text:span text:style-name="T1"> <text:s text:c="2"/></text:span>подборкой<text:span text:style-name="T1"> <text:s text:c="2"/></text:span>соответствующей<text:span text:style-name="T1"> <text:s text:c="2"/></text:span>экономической<text:span text:style-name="T1"> <text:s text:c="3"/></text:span>и</text:p>
      <text:p text:style-name="P2">юридической<text:span text:style-name="T1"> </text:span>отраслевой<text:span text:style-name="T1"> </text:span>информации,<text:span text:style-name="T1"> </text:span>финансовой<text:span text:style-name="T1"> </text:span>периодики.</text:p>
      <text:p text:style-name="P2"><text:span text:style-name="T1"><text:s text:c="5"/></text:span>2.6.<text:span text:style-name="T1"> <text:s/></text:span>Производит<text:span text:style-name="T1"> <text:s/></text:span>систематический<text:span text:style-name="T1"> <text:s/></text:span>анализ<text:span text:style-name="T1"> <text:s/></text:span>финансовой<text:span text:style-name="T1"> <text:s/></text:span>информации<text:span text:style-name="T1"> <text:s/></text:span>о</text:p>
      <text:p text:style-name="P2">деятельности<text:span text:style-name="T1"> </text:span>компании<text:span text:style-name="T1"> </text:span>для<text:span text:style-name="T1"> </text:span>расчета<text:span text:style-name="T1"> </text:span>будущих<text:span text:style-name="T1"> </text:span>доходов<text:span text:style-name="T1"> </text:span>и<text:span text:style-name="T1"> </text:span>расходов,<text:span text:style-name="T1"> </text:span>анализирует</text:p>
      <text:p text:style-name="P2">ситуацию<text:span text:style-name="T1"> </text:span>на<text:span text:style-name="T1"> </text:span>рынке<text:span text:style-name="T1"> </text:span>соответствующих<text:span text:style-name="T1"> </text:span>товаров<text:span text:style-name="T1"> </text:span>(работ,<text:span text:style-name="T1"> </text:span>услуг).</text:p>
      <text:p text:style-name="P2"><text:span text:style-name="T1"><text:s text:c="5"/></text:span>2.7.<text:span text:style-name="T1"> </text:span>Собирает<text:span text:style-name="T1"> </text:span>и<text:span text:style-name="T1"> </text:span>анализирует<text:span text:style-name="T1"> </text:span>информацию,<text:span text:style-name="T1"> </text:span>необходимую<text:span text:style-name="T1"> </text:span>для<text:span text:style-name="T1"> </text:span>последующего</text:p>
      <text:p text:style-name="P2">составления<text:span text:style-name="T1"> <text:s/></text:span>финансовых<text:span text:style-name="T1"> <text:s/></text:span>отчетов<text:span text:style-name="T1"> <text:s text:c="2"/></text:span>компании<text:span text:style-name="T1"> <text:s text:c="2"/></text:span>и<text:span text:style-name="T1"> <text:s text:c="2"/></text:span>вычисления<text:span text:style-name="T1"> <text:s text:c="2"/></text:span>финансовых</text:p>
      <text:p text:style-name="P2">показателей<text:span text:style-name="T1"> </text:span>ее<text:span text:style-name="T1"> </text:span>деятельности.</text:p>
      <text:p text:style-name="P2"><text:span text:style-name="T1"><text:s text:c="5"/></text:span>2.8.<text:span text:style-name="T1"> </text:span>Осуществляет<text:span text:style-name="T1"> </text:span>подготовку<text:span text:style-name="T1"> <text:s/></text:span>финансовых<text:span text:style-name="T1"> <text:s/></text:span>отчетов<text:span text:style-name="T1"> <text:s/></text:span>и<text:span text:style-name="T1"> <text:s/></text:span>статистических</text:p>
      <text:p text:style-name="P2">наблюдений<text:span text:style-name="T1"> </text:span>деятельности<text:span text:style-name="T1"> <text:s/></text:span>компании,<text:span text:style-name="T1"> <text:s/></text:span>для<text:span text:style-name="T1"> <text:s/></text:span>иллюстрации<text:span text:style-name="T1"> <text:s/></text:span>которых<text:span text:style-name="T1"> <text:s/></text:span>составляет</text:p>
      <text:p text:style-name="P2">математические<text:span text:style-name="T1"> </text:span>и<text:span text:style-name="T1"> </text:span>статистические<text:span text:style-name="T1"> </text:span>диаграммы<text:span text:style-name="T1"> </text:span>и<text:span text:style-name="T1"> </text:span>графики.</text:p>
      <text:p text:style-name="P2"><text:span text:style-name="T1"><text:s text:c="5"/></text:span>2.9.<text:span text:style-name="T1"> </text:span>Исследует<text:span text:style-name="T1"> </text:span>и<text:span text:style-name="T1"> </text:span>оценивает<text:span text:style-name="T1"> </text:span>уровень<text:span text:style-name="T1"> </text:span>финансовых<text:span text:style-name="T1"> </text:span>рынков<text:span text:style-name="T1"> </text:span>компании<text:span text:style-name="T1"> </text:span>исходя</text:p>
      <text:p text:style-name="P2">из<text:span text:style-name="T1"> </text:span>сложившейся<text:span text:style-name="T1"> </text:span>экономической<text:span text:style-name="T1"> </text:span>ситуации.</text:p>
      <text:p text:style-name="P2"><text:span text:style-name="T1"><text:s text:c="5"/></text:span>2.10.<text:span text:style-name="T1"> </text:span>Анализирует<text:span text:style-name="T1"> </text:span>финансовую<text:span text:style-name="T1"> </text:span>целесообразность<text:span text:style-name="T1"> <text:s/></text:span>заключения<text:span text:style-name="T1"> <text:s/></text:span>компанией</text:p>
      <text:p text:style-name="P2">различных<text:span text:style-name="T1"> </text:span>гражданско-правовых<text:span text:style-name="T1"> </text:span>договоров<text:span text:style-name="T1"> </text:span>и<text:span text:style-name="T1"> </text:span>иных<text:span text:style-name="T1"> </text:span>сделок.</text:p>
      <text:p text:style-name="P2"><text:span text:style-name="T1"><text:s text:c="5"/></text:span>2.11.<text:span text:style-name="T1"> <text:s/></text:span>Проводит<text:span text:style-name="T1"> <text:s/></text:span>финансовые<text:span text:style-name="T1"> <text:s text:c="2"/></text:span>исследования<text:span text:style-name="T1"> <text:s text:c="2"/></text:span>рынка<text:span text:style-name="T1"> <text:s text:c="2"/></text:span>соответствующих</text:p>
      <text:p text:style-name="P2">товаров,<text:span text:style-name="T1"> </text:span>работ<text:span text:style-name="T1"> </text:span>или<text:span text:style-name="T1"> </text:span>услуг.</text:p>
      <text:p text:style-name="P2"><text:span text:style-name="T1"><text:s text:c="5"/></text:span>2.12.<text:span text:style-name="T1"> </text:span>Проводит<text:span text:style-name="T1"> </text:span>консультации<text:span text:style-name="T1"> </text:span>по<text:span text:style-name="T1"> </text:span>различным<text:span text:style-name="T1"> </text:span>финансовым<text:span text:style-name="T1"> </text:span>вопросам</text:p>
      <text:p text:style-name="P2"><text:span text:style-name="T1"><text:s text:c="5"/></text:span>2.13.<text:span text:style-name="T1"> <text:s/></text:span>Отслеживает<text:span text:style-name="T1"> <text:s/></text:span>современные<text:span text:style-name="T1"> <text:s/></text:span>тенденции<text:span text:style-name="T1"> <text:s/></text:span>и<text:span text:style-name="T1"> <text:s/></text:span>важнейшие<text:span text:style-name="T1"> <text:s/></text:span>события<text:span text:style-name="T1"> <text:s/></text:span>в</text:p>
      <text:p text:style-name="P2">различных<text:span text:style-name="T1"> </text:span>сегментах<text:span text:style-name="T1"> </text:span>экономики,<text:span text:style-name="T1"> </text:span>новейшие<text:span text:style-name="T1"> </text:span>научные<text:span text:style-name="T1"> <text:s/></text:span>исследования<text:span text:style-name="T1"> <text:s/></text:span>в<text:span text:style-name="T1"> <text:s/></text:span>области</text:p>
      <text:p text:style-name="P2">экономики,<text:span text:style-name="T1"> </text:span>финансов,<text:span text:style-name="T1"> </text:span>рынка<text:span text:style-name="T1"> </text:span>ценных<text:span text:style-name="T1"> </text:span>бумаг.</text:p>
      <text:p text:style-name="P2"><text:span text:style-name="T1"><text:s text:c="5"/></text:span>2.14.<text:span text:style-name="T1"> </text:span>Финансовый<text:span text:style-name="T1"> </text:span>аналитик<text:span text:style-name="T1"> </text:span>обязан:</text:p>
      <text:p text:style-name="P2"><text:span text:style-name="T1"><text:s text:c="5"/></text:span>-<text:span text:style-name="T1"> </text:span>хранить<text:span text:style-name="T1"> </text:span>служебную<text:span text:style-name="T1"> </text:span>и<text:span text:style-name="T1"> </text:span>коммерческую<text:span text:style-name="T1"> </text:span>тайны;</text:p>
      <text:p text:style-name="P2"><text:span text:style-name="T1"><text:s text:c="5"/></text:span>-<text:span text:style-name="T1"> </text:span>всячески<text:span text:style-name="T1"> </text:span>способствовать<text:span text:style-name="T1"> <text:s/></text:span>финансовому<text:span text:style-name="T1"> <text:s/></text:span>процветанию<text:span text:style-name="T1"> <text:s/></text:span>и<text:span text:style-name="T1"> <text:s/></text:span>благополучию</text:p>
      <text:p text:style-name="P2">компании;</text:p>
      <text:p text:style-name="P2"><text:span text:style-name="T1"><text:s text:c="5"/></text:span>-<text:span text:style-name="T1"> </text:span>постоянно<text:span text:style-name="T1"> </text:span>повышать<text:span text:style-name="T1"> </text:span>свой<text:span text:style-name="T1"> </text:span>профессиональный<text:span text:style-name="T1"> </text:span>уровень;</text:p>
      <text:p text:style-name="P2"><text:span text:style-name="T1"><text:s text:c="5"/></text:span>-<text:span text:style-name="T1"> </text:span>соблюдать<text:span text:style-name="T1"> </text:span>правила<text:span text:style-name="T1"> </text:span>внутреннего<text:span text:style-name="T1"> </text:span>трудового<text:span text:style-name="T1"> </text:span>распорядка,<text:span text:style-name="T1"> </text:span>охраны<text:span text:style-name="T1"> <text:s/></text:span>труда,</text:p>
      <text:p text:style-name="P2"><text:soft-page-break/>техники<text:span text:style-name="T1"> <text:s/></text:span>безопасности,<text:span text:style-name="T1"> <text:s/></text:span>производственной<text:span text:style-name="T1"> <text:s text:c="2"/></text:span>санитарии<text:span text:style-name="T1"> <text:s text:c="2"/></text:span>и<text:span text:style-name="T1"> <text:s/></text:span>противопожарной</text:p>
      <text:p text:style-name="P2">защиты.</text:p>
      <text:p text:style-name="P3"><text:s/></text:p>
      <text:p text:style-name="P2"><text:span text:style-name="T1"><text:s text:c="33"/></text:span>3.<text:span text:style-name="T1"> </text:span>Права</text:p>
      <text:p text:style-name="P3"><text:s/></text:p>
      <text:p text:style-name="P2"><text:span text:style-name="T1"><text:s text:c="5"/></text:span>Финансовый<text:span text:style-name="T1"> </text:span>аналитик<text:span text:style-name="T1"> </text:span>имеет<text:span text:style-name="T1"> </text:span>право:</text:p>
      <text:p text:style-name="P2"><text:span text:style-name="T1"><text:s text:c="5"/></text:span>3.1.<text:span text:style-name="T1"> <text:s/></text:span>Знакомиться<text:span text:style-name="T1"> <text:s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 text:c="2"/></text:span>компании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text:s text:c="2"/></text:span>Вносить<text:span text:style-name="T1"> <text:s text:c="2"/></text:span>на<text:span text:style-name="T1"> <text:s text:c="2"/></text:span>рассмотрение<text:span text:style-name="T1"> <text:s text:c="2"/></text:span>руководства<text:span text:style-name="T1"> <text:s text:c="2"/></text:span>предложения<text:span text:style-name="T1"> <text:s text:c="3"/></text:span>по</text:p>
      <text:p text:style-name="P2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2">настоящей<text:span text:style-name="T1"> </text:span>должностной<text:span text:style-name="T1"> </text:span>инструкцией.</text:p>
      <text:p text:style-name="P2"><text:span text:style-name="T1"><text:s text:c="5"/></text:span>3.3.<text:span text:style-name="T1"> </text:span>Осуществлять<text:span text:style-name="T1"> </text:span>взаимодействие<text:span text:style-name="T1"> <text:s/></text:span>с<text:span text:style-name="T1"> <text:s/></text:span>сотрудниками<text:span text:style-name="T1"> <text:s/></text:span>всех<text:span text:style-name="T1"> <text:s/></text:span>структурных</text:p>
      <text:p text:style-name="P2">подразделений.</text:p>
      <text:p text:style-name="P2"><text:span text:style-name="T1"><text:s text:c="5"/></text:span>3.4.<text:span text:style-name="T1"> </text:span>Запрашивать<text:span text:style-name="T1"> </text:span>и<text:span text:style-name="T1"> </text:span>получать<text:span text:style-name="T1"> </text:span>от<text:span text:style-name="T1"> </text:span>руководителей<text:span text:style-name="T1"> </text:span>подразделений<text:span text:style-name="T1"> </text:span>и<text:span text:style-name="T1"> <text:s/></text:span>других</text:p>
      <text:p text:style-name="P2">специалистов<text:span text:style-name="T1"> </text:span>информацию<text:span text:style-name="T1"> </text:span>и<text:span text:style-name="T1"> </text:span>документы,<text:span text:style-name="T1"> <text:s/></text:span>необходимые<text:span text:style-name="T1"> <text:s/></text:span>для<text:span text:style-name="T1"> <text:s/></text:span>выполнения<text:span text:style-name="T1"> <text:s/></text:span>своих</text:p>
      <text:p text:style-name="P2">обязанностей.</text:p>
      <text:p text:style-name="P2"><text:span text:style-name="T1"><text:s text:c="5"/></text:span>3.5.<text:span text:style-name="T1"> <text:s/></text:span>Подписывать<text:span text:style-name="T1"> <text:s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6.<text:span text:style-name="T1"> <text:s text:c="2"/></text:span>Привлекать<text:span text:style-name="T1"> <text:s text:c="2"/></text:span>специалистов<text:span text:style-name="T1"> <text:s text:c="2"/></text:span>всех<text:span text:style-name="T1"> <text:s text:c="2"/></text:span>(отдельных)<text:span text:style-name="T1"> <text:s text:c="3"/></text:span>структурных</text:p>
      <text:p text:style-name="P2">подразделений<text:span text:style-name="T1"> </text:span>к<text:span text:style-name="T1"> </text:span>решению<text:span text:style-name="T1"> </text:span>возложенных<text:span text:style-name="T1"> </text:span>на<text:span text:style-name="T1"> </text:span>него<text:span text:style-name="T1"> </text:span>задач<text:span text:style-name="T1"> </text:span>(если<text:span text:style-name="T1"> </text:span>это<text:span text:style-name="T1"> </text:span>предусмотрено</text:p>
      <text:p text:style-name="P2">положениями<text:span text:style-name="T1"> <text:s/></text:span>о<text:span text:style-name="T1"> <text:s/>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text:span text:style-name="T1"> <text:s/></text:span>разрешения</text:p>
      <text:p text:style-name="P2">руководителя<text:span text:style-name="T1"> </text:span>компании).</text:p>
      <text:p text:style-name="P2"><text:span text:style-name="T1"><text:s text:c="5"/></text:span>3.7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8.<text:span text:style-name="T1"> </text:span>Представлять<text:span text:style-name="T1"> </text:span>интересы<text:span text:style-name="T1"> </text:span>организации<text:span text:style-name="T1"> </text:span>в<text:span text:style-name="T1"> </text:span>сторонних<text:span text:style-name="T1"> <text:s/></text:span>организациях<text:span text:style-name="T1"> <text:s/></text:span>по</text:p>
      <text:p text:style-name="P2">вопросам,<text:span text:style-name="T1"> </text:span>относящимся<text:span text:style-name="T1"> </text:span>к<text:span text:style-name="T1"> </text:span>производственной<text:span text:style-name="T1"> </text:span>деятельности<text:span text:style-name="T1"> </text:span>компании.</text:p>
      <text:p text:style-name="P3"><text:s/></text:p>
      <text:p text:style-name="P2"><text:span text:style-name="T1"><text:s text:c="28"/></text:span>4.<text:span text:style-name="T1"> </text:span>Ответственность</text:p>
      <text:p text:style-name="P3"><text:s/></text:p>
      <text:p text:style-name="P2"><text:span text:style-name="T1"><text:s text:c="5"/></text:span>Финансовый<text:span text:style-name="T1"> </text:span>аналитик<text:span text:style-name="T1"> </text:span>несет<text:span text:style-name="T1"> </text:span>ответственность<text:span text:style-name="T1"> </text:span>за:</text:p>
      <text:p text:style-name="P2"><text:span text:style-name="T1"><text:s text:c="5"/></text:span>4.1.<text:span text:style-name="T1"> </text:span>неисполнение<text:span text:style-name="T1"> <text:s/></text:span>или<text:span text:style-name="T1"> <text:s/></text:span>ненадлежащее<text:span text:style-name="T1"> <text:s/></text:span>исполнение<text:span text:style-name="T1"> <text:s/></text:span>своих<text:span text:style-name="T1"> <text:s/>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text:s/></text:span>-<text:span text:style-name="T1"> <text:s/></text:span>в</text:p>
      <text:p text:style-name="P2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text:s/></text:span>Российской</text:p>
      <text:p text:style-name="P2">Федерации;</text:p>
      <text:p text:style-name="P2"><text:span text:style-name="T1"><text:s text:c="5"/></text:span>4.2.<text:span text:style-name="T1"> </text:span>правонарушения,<text:span text:style-name="T1"> <text:s/>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действующим<text:span text:style-name="T1"> <text:s/></text:span>административным,</text:p>
      <text:p text:style-name="P2"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;</text:p>
      <text:p text:style-name="P2"><text:span text:style-name="T1"><text:s text:c="5"/></text:span>4.3.<text:span text:style-name="T1"> </text:span>причинение<text:span text:style-name="T1"> </text:span>материального<text:span text:style-name="T1"> <text:s/></text:span>ущерба<text:span text:style-name="T1"> <text:s/></text:span>-<text:span text:style-name="T1"> <text:s/></text:span>в<text:span text:style-name="T1"> <text:s/></text:span>пределах,<text:span text:style-name="T1"> <text:s/></text:span>определенных</text:p>
      <text:p text:style-name="P2">действующим<text:span text:style-name="T1"> <text:s text:c="2"/></text:span>трудовым<text:span text:style-name="T1"> <text:s text:c="2"/></text:span>и<text:span text:style-name="T1"> <text:s text:c="2"/></text:span>гражданским<text:span text:style-name="T1"> <text:s text:c="2"/></text:span>законодательством<text:span text:style-name="T1"> <text:s text:c="2"/></text:span>Российской</text:p>
      <text:p text:style-name="P2">Федерации.</text:p>
      <text:p text:style-name="P3"><text:s/></text:p>
      <text:p text:style-name="P2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_</text:p>
      <text:p text:style-name="P2"><text:span text:style-name="T1"><text:s text:c="35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1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9"/></text:span>"___"____________<text:span text:style-name="T1"> </text:span>20__г.</text:p>
      <text:p text:style-name="P3"><text:s/></text:p>
      <text:p text:style-name="P2">Согласовано:</text:p>
      <text:p text:style-name="P2"><text:span text:style-name="T1"><text:s text:c="51"/></text:span>(инициалы,<text:span text:style-name="T1"> </text:span>фамилия)</text:p>
      <text:p text:style-name="P2">Начальник<text:span text:style-name="T1"> </text:span>юридического<text:span text:style-name="T1"> </text:span>отдела<text:span text:style-name="T1"> <text:s text:c="18"/></text:span>_________________________</text:p>
      <text:p text:style-name="P2"><text:span text:style-name="T1"><text:s text:c="56"/></text:span>(подпись)</text:p>
      <text:p text:style-name="P2"><text:span text:style-name="T1"><text:s text:c="50"/></text:span>"___"___________<text:span text:style-name="T1"> </text:span>20__г.</text:p>
      <text:p text:style-name="P3"><text:s/></text:p>
      <text:p text:style-name="P2"><text:span text:style-name="T1"><text:s text:c="51"/></text:span>(инициалы,<text:span text:style-name="T1"> </text:span>фамилия)</text:p>
      <text:p text:style-name="P2">С<text:span text:style-name="T1"> </text:span>инструкцией<text:span text:style-name="T1"> </text:span>ознакомлен:<text:span text:style-name="T1"> <text:s text:c="22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9"/></text:span>"___"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8:48:00</meta:creation-date>
    <dc:creator>Admin</dc:creator>
    <dc:date>2009-12-03T18:48:00</dc:date>
    <meta:editing-cycles>2</meta:editing-cycles>
    <meta:editing-duration>PT1M</meta:editing-duration>
    <meta:document-statistic meta:table-count="0" meta:image-count="0" meta:object-count="0" meta:page-count="3" meta:paragraph-count="183" meta:word-count="840" meta:character-count="9336" meta:non-whitespace-character-count="690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