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о купле-продаже гражданином в собственность квартиры,</text:p>
      <text:p text:style-name="Preformatted_20_Text">занимаемой им в доме государственного, общественного</text:p>
      <text:p text:style-name="Preformatted_20_Text">жилищного фонда</text:p>
      <text:p text:style-name="Preformatted_20_Text"/>
      <text:p text:style-name="Preformatted_20_Text"/>
      <text:p text:style-name="Preformatted_20_Text">г._____________ <text:s text:c="37"/>"___"________19__г.</text:p>
      <text:p text:style-name="Preformatted_20_Text"/>
      <text:p text:style-name="Preformatted_20_Text"><text:s text:c="5"/>Исполком __________________ <text:s/>районного <text:s/>Совета <text:s/>народных <text:s/>депутатов</text:p>
      <text:p text:style-name="Preformatted_20_Text">г.__________________________ в <text:s/>лице заместителя <text:s/>председателя исполкома</text:p>
      <text:p text:style-name="Preformatted_20_Text">________________________________, действующего <text:s/>на основании <text:s/>Положения,</text:p>
      <text:p text:style-name="Preformatted_20_Text">именуемый в дальнейшем Продавец, и гр.гр._______________________________</text:p>
      <text:p text:style-name="Preformatted_20_Text">_______________________________________________________________________,</text:p>
      <text:p text:style-name="Preformatted_20_Text">именуемые <text:s/>в <text:s text:c="2"/>дальнейшем <text:s/>Покупатели, <text:s/>заключили <text:s/>настоящий <text:s/>договор <text:s/>о</text:p>
      <text:p text:style-name="Preformatted_20_Text">нижеследующем:</text:p>
      <text:p text:style-name="Preformatted_20_Text"><text:s text:c="5"/>1. Продавец <text:s/>продал, а <text:s/>Покупатели купили <text:s/>занимаемую ими квартиру,</text:p>
      <text:p text:style-name="Preformatted_20_Text">состоящую из <text:s/>3-х комнат, общей площадью __________________ (___________</text:p>
      <text:p text:style-name="Preformatted_20_Text">(прописью)) кв.м, <text:s/>в том числе жилой ________________ (_________________</text:p>
      <text:p text:style-name="Preformatted_20_Text">прописью)) кв.м по адресу ______________________________________________</text:p>
      <text:p text:style-name="Preformatted_20_Text"><text:s text:c="5"/>2. Указанная <text:s/>квартира продана за ____________________________ руб.</text:p>
      <text:p text:style-name="Preformatted_20_Text">Продажная цена установлена оценочной комиссией в сумме _________________</text:p>
      <text:p text:style-name="Preformatted_20_Text">руб. (Акт от _________________ N_____________________)</text:p>
      <text:p text:style-name="Preformatted_20_Text"><text:s text:c="5"/>Покупатели при заключении договора уплатили _________________ руб.,</text:p>
      <text:p text:style-name="Preformatted_20_Text">которые внесены ________________________________________________________</text:p>
      <text:p text:style-name="Preformatted_20_Text">(указывается кому и способ расчета).</text:p>
      <text:p text:style-name="Preformatted_20_Text"><text:s text:c="5"/>3. <text:s text:c="2"/>Покупатели <text:s text:c="3"/>приобретают <text:s text:c="2"/>право <text:s text:c="2"/>собственности <text:s text:c="2"/>(владения,</text:p>
      <text:p text:style-name="Preformatted_20_Text">пользования, распоряжения) <text:s/>на квартиру с момента регистрации договора в</text:p>
      <text:p text:style-name="Preformatted_20_Text">исполкоме <text:s/>___________________ <text:s text:c="2"/>районного <text:s/>Совета <text:s text:c="2"/>народных <text:s/>депутатов</text:p>
      <text:p text:style-name="Preformatted_20_Text">г._________________.</text:p>
      <text:p text:style-name="Preformatted_20_Text"><text:s text:c="5"/>4. Пользование <text:s/>квартирой производится Покупателями применительно к</text:p>
      <text:p text:style-name="Preformatted_20_Text">Правилам <text:s/>пользования <text:s/>жилыми <text:s/>помещениями, <text:s/>содержания <text:s/>жилого <text:s/>дома <text:s/>и</text:p>
      <text:p text:style-name="Preformatted_20_Text">придомовой <text:s/>территории <text:s text:c="2"/>в <text:s/>РСФСР, <text:s/>утвержденным <text:s/>постановлением <text:s/>Совета</text:p>
      <text:p text:style-name="Preformatted_20_Text">Министров РСФСР от 25 сентября 1985 г. N______.</text:p>
      <text:p text:style-name="Preformatted_20_Text"><text:s text:c="5"/>5. Покупатели <text:s/>осуществляют за <text:s/>свой <text:s/>счет <text:s/>эксплуатацию <text:s/>и <text:s/>ремонт</text:p>
      <text:p text:style-name="Preformatted_20_Text">квартиры с <text:s/>соблюдением существующих <text:s/>единых правил <text:s/>и норм на условиях,</text:p>
      <text:p text:style-name="Preformatted_20_Text">определенных для <text:s/>домов государственного жилого фонда, а также участвуют</text:p>
      <text:p text:style-name="Preformatted_20_Text">соразмерно с <text:s/>занимаемой площадью <text:s/>в расходах, <text:s/>связанных с <text:s/>техническим</text:p>
      <text:p text:style-name="Preformatted_20_Text">обслуживанием и ремонтом, в том числе капитальным, всего дома.</text:p>
      <text:p text:style-name="Preformatted_20_Text"><text:s text:c="5"/>6. Расходы, <text:s/>связанные с оформлением договора, производятся за счет</text:p>
      <text:p text:style-name="Preformatted_20_Text">Покупателей.</text:p>
      <text:p text:style-name="Preformatted_20_Text"><text:s text:c="5"/>7. <text:s/>Содержание <text:s text:c="2"/>п.5 <text:s/>Положения <text:s text:c="2"/>о <text:s/>продаже <text:s/>гражданам <text:s/>квартир <text:s/>в</text:p>
      <text:p text:style-name="Preformatted_20_Text">собственность и оплате расходов на их содержание и ремонт, утвержденного</text:p>
      <text:p text:style-name="Preformatted_20_Text">постановлением Совета <text:s/>Министров РСФСР и ВЦСПС от 21 апреля 1989 г N134,</text:p>
      <text:p text:style-name="Preformatted_20_Text">сторонам нотариусом разъяснено.</text:p>
      <text:p text:style-name="Preformatted_20_Text"><text:s text:c="5"/>8. Настоящий <text:s/>договор составлен в трех экземплярах, из которых один</text:p>
      <text:p text:style-name="Preformatted_20_Text">находится в <text:s/>делах нотариальной <text:s/>конторы, второй <text:s/>выдается <text:s/>покупателям,</text:p>
      <text:p text:style-name="Preformatted_20_Text">третий - продавцу.</text:p>
      <text:p text:style-name="Preformatted_20_Text">Подписи сторон</text:p>
      <text:p text:style-name="Preformatted_20_Text">Заверительная надпись нотариальной конторы</text:p>
      <text:p text:style-name="Preformatted_20_Text"/>
      <text:p text:style-name="Preformatted_20_Text"/>
      <text:p text:style-name="Preformatted_20_Text">КОММЕНТАРИЙ</text:p>
      <text:p text:style-name="Preformatted_20_Text"><text:s text:c="5"/>Собственниками, у <text:s/>которых наниматель <text:s/>и <text:s/>члены <text:s/>его <text:s/>семьи <text:s/>вправе</text:p>
      <text:p text:style-name="Preformatted_20_Text">выкупить <text:s/>квартиру, <text:s text:c="2"/>могут <text:s/>быть <text:s/>исполкомы <text:s/>местных <text:s/>Советов <text:s/>народных</text:p>
      <text:p text:style-name="Preformatted_20_Text">депутатов, предприятия, объединения и организации, а также граждане.</text:p>
      <text:p text:style-name="Preformatted_20_Text"><text:s text:c="5"/>Законом РСФСР <text:s/>"О приватизации <text:s/>жилищного фонда <text:s/>в РСФСР" от 4 июля</text:p>
      <text:p text:style-name="Preformatted_20_Text">1991 <text:s/>г. <text:s text:c="2"/>установлены <text:s/>основные <text:s text:c="2"/>принципы <text:s/>осуществления <text:s/>приватизации</text:p>
      <text:p text:style-name="Preformatted_20_Text">государственного <text:s/>и <text:s text:c="2"/>муниципального <text:s/>жилищного <text:s text:c="2"/>фонда <text:s/>на <text:s text:c="2"/>территории</text:p>
      <text:p text:style-name="Preformatted_20_Text">республики, в частности, предусмотрено, что каждый гражданин имеет право</text:p>
      <text:p text:style-name="Preformatted_20_Text">на приобретение <text:s/>в <text:s/>собственность <text:s/>бесплатно, <text:s/>в <text:s/>порядке <text:s/>приватизации,</text:p>
      <text:p text:style-name="Preformatted_20_Text"><text:soft-page-break/>жилого помещения <text:s/>в домах <text:s/>государственного и <text:s/>муниципального <text:s/>жилищного</text:p>
      <text:p text:style-name="Preformatted_20_Text">фонда один <text:s/>раз. Размер <text:s/>бесплатно передаваемых <text:s/>в собственность граждан</text:p>
      <text:p text:style-name="Preformatted_20_Text">жилых помещений <text:s/>определяется Верховными <text:s/>Советами республик <text:s/>в <text:s/>составе</text:p>
      <text:p text:style-name="Preformatted_20_Text">РСФСР, <text:s/>Советами <text:s/>народных <text:s/>депутатов <text:s/>автономных <text:s/>областей, <text:s/>автономных</text:p>
      <text:p text:style-name="Preformatted_20_Text">округов, краевыми, <text:s/>областными, <text:s/>Московским <text:s/>и <text:s/>Ленинградским городскими</text:p>
      <text:p text:style-name="Preformatted_20_Text">Советами народных депутатов, но не менее 18 кв.м общей площади на одного</text:p>
      <text:p text:style-name="Preformatted_20_Text">человека и <text:s/>дополнительно 9 <text:s/>кв.м <text:s/>на <text:s/>семью <text:s/>с <text:s/>учетом <text:s/>потребительских</text:p>
      <text:p text:style-name="Preformatted_20_Text">качеств жиль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4" meta:word-count="415" meta:character-count="3812" meta:non-whitespace-character-count="3206"/>
    <meta:generator>LibreOffice/3.4$Unix LibreOffice_project/340m1$Build-302</meta:generator>
  </office:meta>
</office:document-meta>
</file>