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6"/>Приложение Nо. 3</text:p>
      <text:p text:style-name="Preformatted_20_Text"><text:s text:c="49"/>к распоряжению Комитета</text:p>
      <text:p text:style-name="Preformatted_20_Text"><text:s text:c="41"/>по управлению имуществом Москвы</text:p>
      <text:p text:style-name="Preformatted_20_Text"><text:s text:c="41"/>от 18 апреля 1996 г. Nо. 1175-р</text:p>
      <text:p text:style-name="Preformatted_20_Text"><text:s text:c="3"/></text:p>
      <text:p text:style-name="Preformatted_20_Text"><text:s text:c="3"/>ЗАРЕГИСТРИРОВАНО</text:p>
      <text:p text:style-name="Preformatted_20_Text"><text:s text:c="3"/>Дирекция по эксплуатации,</text:p>
      <text:p text:style-name="Preformatted_20_Text"><text:s text:c="3"/>движению и учету основных</text:p>
      <text:p text:style-name="Preformatted_20_Text"><text:s text:c="3"/>фондов</text:p>
      <text:p text:style-name="Preformatted_20_Text"><text:s text:c="3"/>"___"___________ 199_ г.</text:p>
      <text:p text:style-name="Preformatted_20_Text"><text:s text:c="3"/>_________________________</text:p>
      <text:p text:style-name="Preformatted_20_Text"><text:s text:c="5"/>(Ф.И.О. исполнителя)</text:p>
      <text:p text:style-name="Preformatted_20_Text"><text:s text:c="3"/></text:p>
      <text:p text:style-name="Preformatted_20_Text"><text:s text:c="28"/>ДОГОВОР Nо. ________</text:p>
      <text:p text:style-name="Preformatted_20_Text"><text:s text:c="16"/>НА АРЕНДУ НЕДВИЖИМОСТИ (НЕЖИЛОГО ПОМЕЩЕНИЯ),</text:p>
      <text:p text:style-name="Preformatted_20_Text"><text:s text:c="21"/>НАХОДЯЩЕЙСЯ В СОБСТВЕННОСТИ МОСКВЫ</text:p>
      <text:p text:style-name="Preformatted_20_Text"><text:s text:c="3"/></text:p>
      <text:p text:style-name="Preformatted_20_Text"><text:s text:c="3"/>г. Москва <text:s text:c="38"/>"__"_________ 199 _ г.</text:p>
      <text:p text:style-name="Preformatted_20_Text"><text:s text:c="3"/></text:p>
      <text:p text:style-name="Preformatted_20_Text"><text:s text:c="8"/>Учреждение (организация), <text:s text:c="3"/>в <text:s text:c="3"/>ведении <text:s text:c="3"/>которого <text:s text:c="2"/>находится</text:p>
      <text:p text:style-name="Preformatted_20_Text"><text:s text:c="3"/>недвижимость ________________________________________________________,</text:p>
      <text:p text:style-name="Preformatted_20_Text"><text:s text:c="3"/>в лице ______________________________________________________________,</text:p>
      <text:p text:style-name="Preformatted_20_Text"><text:s text:c="3"/>действующего на <text:s text:c="2"/>основании <text:s text:c="3"/>Устава, <text:s text:c="3"/>именуемое <text:s text:c="3"/>в <text:s text:c="3"/>дальнейшем</text:p>
      <text:p text:style-name="Preformatted_20_Text"><text:s text:c="3"/>"Арендодатель", с одной стороны, и предприятие (организация) _________</text:p>
      <text:p text:style-name="Preformatted_20_Text"><text:s text:c="3"/>____________________________________________, в лице _________________</text:p>
      <text:p text:style-name="Preformatted_20_Text"><text:s text:c="3"/>___________________________________________, действующего на основании</text:p>
      <text:p text:style-name="Preformatted_20_Text"><text:s text:c="3"/>________________________________, именуемое в дальнейшем <text:s/>"Арендатор",</text:p>
      <text:p text:style-name="Preformatted_20_Text"><text:s text:c="3"/>с другой стороны, заключили настоящий договор о следующем:</text:p>
      <text:p text:style-name="Preformatted_20_Text"><text:s text:c="3"/></text:p>
      <text:p text:style-name="Preformatted_20_Text"><text:s text:c="30"/>1. ОБЩИЕ УСЛОВИЯ</text:p>
      <text:p text:style-name="Preformatted_20_Text"><text:s text:c="3"/></text:p>
      <text:p text:style-name="Preformatted_20_Text"><text:s text:c="8"/>1.1. На <text:s/>основании <text:s/>распоряжения <text:s/>Москомимущества от "__"________</text:p>
      <text:p text:style-name="Preformatted_20_Text"><text:s text:c="3"/>1996 г. Nо. ____ и решения комиссии по аренде Московского департамента</text:p>
      <text:p text:style-name="Preformatted_20_Text"><text:s text:c="3"/>образования от "__"_________ 199_ г. <text:s/>Nо. ________ Арендодатель сдает,</text:p>
      <text:p text:style-name="Preformatted_20_Text"><text:s text:c="3"/>а Арендатор принимает <text:s/>в <text:s/>почасовую <text:s/>аренду <text:s/>нежилое <text:s/>помещение <text:s/>общей</text:p>
      <text:p text:style-name="Preformatted_20_Text"><text:s text:c="3"/>площадью <text:s/>___________________ кв. <text:s/>м, <text:s/>расположенное на ______ этаже в</text:p>
      <text:p text:style-name="Preformatted_20_Text"><text:s text:c="3"/>строении (корпусе) Nо. _______ по адресу: 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 административном территориальном районе.</text:p>
      <text:p text:style-name="Preformatted_20_Text"><text:s text:c="8"/>Для использования под _____________________________________ цели.</text:p>
      <text:p text:style-name="Preformatted_20_Text"><text:s text:c="8"/>Помещение используется арендатором с ___________________________.</text:p>
      <text:p text:style-name="Preformatted_20_Text"><text:s text:c="42"/>(время использования помещения)</text:p>
      <text:p text:style-name="Preformatted_20_Text"><text:s text:c="3"/></text:p>
      <text:p text:style-name="Preformatted_20_Text"><text:s text:c="8"/>1.2. Срок <text:s/>почасовой аренды устанавливается на __ год (месяцев) с</text:p>
      <text:p text:style-name="Preformatted_20_Text"><text:s text:c="3"/>"___"_________ 199_ г. <text:s/>по "__"_________ 199_ г. <text:s/>Договор <text:s/>вступает <text:s/>в</text:p>
      <text:p text:style-name="Preformatted_20_Text"><text:s text:c="3"/>силу <text:s/>с момента регистрации его дирекцией по эксплуатации, <text:s/>движению и</text:p>
      <text:p text:style-name="Preformatted_20_Text"><text:s text:c="3"/>учету основных фондов.</text:p>
      <text:p text:style-name="Preformatted_20_Text"><text:s text:c="3"/></text:p>
      <text:p text:style-name="Preformatted_20_Text"><text:s text:c="27"/>2. ОБЯЗАННОСТИ СТОРОН</text:p>
      <text:p text:style-name="Preformatted_20_Text"><text:s text:c="3"/></text:p>
      <text:p text:style-name="Preformatted_20_Text"><text:s text:c="8"/>2.1. Арендодатель (Балансодержатель) обязан:</text:p>
      <text:p text:style-name="Preformatted_20_Text"><text:s text:c="8"/>- в <text:s text:c="2"/>пятидневный <text:s/>срок <text:s/>после <text:s/>утверждения <text:s/>настоящего <text:s/>договора</text:p>
      <text:p text:style-name="Preformatted_20_Text"><text:s text:c="3"/>предоставить <text:s/>соответствующее <text:s/>имущество <text:s/>Арендатору <text:s text:c="2"/>по <text:s text:c="2"/>приемо <text:s text:c="2"/>-</text:p>
      <text:p text:style-name="Preformatted_20_Text"><text:s text:c="3"/>сдаточному <text:s/>акту. <text:s/>В <text:s/>акте <text:s/>должно <text:s/>быть указано техническое состояние</text:p>
      <text:p text:style-name="Preformatted_20_Text"><text:s text:c="3"/>помещения и оборудования на момент сдачи и указано время использования</text:p>
      <text:p text:style-name="Preformatted_20_Text"><text:s text:c="3"/>его <text:s/>в <text:s/>почасовую <text:s/>аренду. <text:s/>Приемо <text:s/>- сдаточный акт оформляется в виде</text:p>
      <text:p text:style-name="Preformatted_20_Text"><text:s text:c="3"/>приложения к договору почасовой аренды;</text:p>
      <text:p text:style-name="Preformatted_20_Text"><text:s text:c="8"/>- в случае аварий, <text:s/>происшедших не по вине Арендатора, немедленно</text:p>
      <text:p text:style-name="Preformatted_20_Text"><text:s text:c="3"/>принимать все необходимые меры к их устранению.</text:p>
      <text:p text:style-name="Preformatted_20_Text"><text:s text:c="8"/>2.2. Арендатор обязан:</text:p>
      <text:p text:style-name="Preformatted_20_Text"><text:s text:c="8"/>- использовать помещение и оборудование исключительно по <text:s/>прямому</text:p>
      <text:p text:style-name="Preformatted_20_Text"><text:s text:c="3"/>назначению, <text:s/>указанному в пункте 1 договора и технической документации</text:p>
      <text:p text:style-name="Preformatted_20_Text"><text:soft-page-break/><text:s text:c="3"/>на него, и только во время, указанное в договоре;</text:p>
      <text:p text:style-name="Preformatted_20_Text"><text:s text:c="8"/>- содержать <text:s text:c="2"/>арендуемое <text:s text:c="2"/>помещение <text:s text:c="2"/>и <text:s/>оборудование <text:s/>в <text:s/>полной</text:p>
      <text:p text:style-name="Preformatted_20_Text"><text:s text:c="3"/>исправности <text:s/>и <text:s text:c="2"/>соответствующем <text:s text:c="2"/>санитарном <text:s text:c="2"/>состоянии <text:s text:c="2"/>до <text:s text:c="2"/>сдачи</text:p>
      <text:p text:style-name="Preformatted_20_Text"><text:s text:c="3"/>Арендодателю;</text:p>
      <text:p text:style-name="Preformatted_20_Text"><text:s text:c="8"/>- вносить почасовую арендую плату, <text:s/>коммунальные платежи и прочие</text:p>
      <text:p text:style-name="Preformatted_20_Text"><text:s text:c="3"/>платежи и целевые средства в установленные договором сроки;</text:p>
      <text:p text:style-name="Preformatted_20_Text"><text:s text:c="8"/>- запрещается передача Арендатором помещений, используемых им при</text:p>
      <text:p text:style-name="Preformatted_20_Text"><text:s text:c="3"/>почасовой аренде, в субаренду.</text:p>
      <text:p text:style-name="Preformatted_20_Text"><text:s text:c="3"/></text:p>
      <text:p text:style-name="Preformatted_20_Text"><text:s text:c="22"/>3. ПЛАТЕЖИ И РАСЧЕТЫ ПО ДОГОВОРУ</text:p>
      <text:p text:style-name="Preformatted_20_Text"><text:s text:c="3"/></text:p>
      <text:p text:style-name="Preformatted_20_Text"><text:s text:c="8"/>3.1. За <text:s text:c="2"/>указанные <text:s/>в <text:s/>пункте <text:s/>1 <text:s/>договора <text:s/>помещения <text:s/>Арендатор</text:p>
      <text:p text:style-name="Preformatted_20_Text"><text:s text:c="3"/>предварительно вносит почасовую арендную плату:</text:p>
      <text:p text:style-name="Preformatted_20_Text"><text:s text:c="8"/>- в размере 50% в доход городского бюджета</text:p>
      <text:p text:style-name="Preformatted_20_Text"><text:s text:c="8"/>р/с Nо. 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8"/>- в размере 50% на счет Арендодателя (Балансодержателя)</text:p>
      <text:p text:style-name="Preformatted_20_Text"><text:s text:c="8"/>р/с Nо. 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в соответствии <text:s text:c="2"/>с <text:s text:c="2"/>расчетом <text:s/>почасовой <text:s/>арендной <text:s/>платы, <text:s/>являющимся</text:p>
      <text:p text:style-name="Preformatted_20_Text"><text:s text:c="3"/>неотъемлемой частью настоящего договора.</text:p>
      <text:p text:style-name="Preformatted_20_Text"><text:s text:c="8"/>3.2. Арендатор <text:s/>оплачивает коммунальные услуги и прочие платежи и</text:p>
      <text:p text:style-name="Preformatted_20_Text"><text:s text:c="3"/>целевые средства по отдельному договору.</text:p>
      <text:p text:style-name="Preformatted_20_Text"><text:s text:c="8"/>Коммунальные услуги <text:s text:c="2"/>и <text:s text:c="2"/>прочие <text:s text:c="2"/>платежи <text:s text:c="2"/>и <text:s/>целевые <text:s/>средства</text:p>
      <text:p text:style-name="Preformatted_20_Text"><text:s text:c="3"/>оплачиваются <text:s/>Арендатором <text:s/>по <text:s/>платежному <text:s/>поручению <text:s/>в <text:s/>установленном</text:p>
      <text:p text:style-name="Preformatted_20_Text"><text:s text:c="3"/>размере по выставленным счетам за данный месяц.</text:p>
      <text:p text:style-name="Preformatted_20_Text"><text:s text:c="8"/>Расчет оплаты за коммунальные услуги и прочие платежи <text:s/>и <text:s/>целевые</text:p>
      <text:p text:style-name="Preformatted_20_Text"><text:s text:c="3"/>средства подлежит переоформлению в случаях изменения цен на эти услуги</text:p>
      <text:p text:style-name="Preformatted_20_Text"><text:s text:c="3"/>по постановлениям Правительства Москвы.</text:p>
      <text:p text:style-name="Preformatted_20_Text"><text:s text:c="3"/></text:p>
      <text:p text:style-name="Preformatted_20_Text"><text:s text:c="33"/>4. САНКЦИИ</text:p>
      <text:p text:style-name="Preformatted_20_Text"><text:s text:c="3"/></text:p>
      <text:p text:style-name="Preformatted_20_Text"><text:s text:c="8"/>4.1. При неуплате Арендатором арендных платежей <text:s/>в <text:s/>установленные</text:p>
      <text:p text:style-name="Preformatted_20_Text"><text:s text:c="3"/>договором сроки начисляются пени в размере 3% <text:s/>с просроченной суммы за</text:p>
      <text:p text:style-name="Preformatted_20_Text"><text:s text:c="3"/>каждый день просрочки.</text:p>
      <text:p text:style-name="Preformatted_20_Text"><text:s text:c="8"/>4.2. Уплата <text:s text:c="2"/>санкций, <text:s text:c="2"/>установленных <text:s/>настоящим <text:s/>договором, <text:s/>не</text:p>
      <text:p text:style-name="Preformatted_20_Text"><text:s text:c="3"/>освобождает Арендатора от выполнения обязательств по договору.</text:p>
      <text:p text:style-name="Preformatted_20_Text"><text:s text:c="8"/>4.3. Арендатор <text:s text:c="2"/>за <text:s/>порчу <text:s/>оборудования <text:s/>возмещает <text:s/>Арендодателю</text:p>
      <text:p text:style-name="Preformatted_20_Text"><text:s text:c="3"/>стоимость этого оборудования по ценам на момент порчи оборудования.</text:p>
      <text:p text:style-name="Preformatted_20_Text"><text:s text:c="3"/></text:p>
      <text:p text:style-name="Preformatted_20_Text"><text:s text:c="21"/>5. ДОСРОЧНОЕ РАСТОРЖЕНИЕ ДОГОВОРА</text:p>
      <text:p text:style-name="Preformatted_20_Text"><text:s text:c="3"/></text:p>
      <text:p text:style-name="Preformatted_20_Text"><text:s text:c="8"/>5.1. Условия договора могут быть изменены по соглашению сторон.</text:p>
      <text:p text:style-name="Preformatted_20_Text"><text:s text:c="8"/>5.2. Невыполнение <text:s/>Арендатором <text:s/>полностью <text:s/>или <text:s/>частично <text:s/>условий</text:p>
      <text:p text:style-name="Preformatted_20_Text"><text:s text:c="3"/>настоящего <text:s/>договора <text:s/>является <text:s/>основанием <text:s/>для <text:s/>расторжения <text:s/>договора</text:p>
      <text:p text:style-name="Preformatted_20_Text"><text:s text:c="3"/>почасовой аренды в соответствии с действующим законодательством.</text:p>
      <text:p text:style-name="Preformatted_20_Text"><text:s text:c="8"/>5.3. Арендатор имеет право расторгнуть договор почасовой аренды в</text:p>
      <text:p text:style-name="Preformatted_20_Text"><text:s text:c="3"/>соответствии с действующим законодательством.</text:p>
      <text:p text:style-name="Preformatted_20_Text"><text:s text:c="8"/>5.4. В <text:s text:c="2"/>случае <text:s text:c="2"/>ликвидации <text:s text:c="2"/>Арендатора <text:s text:c="3"/>договор <text:s text:c="3"/>считается</text:p>
      <text:p text:style-name="Preformatted_20_Text"><text:s text:c="3"/>расторгнутым <text:s text:c="2"/>с <text:s text:c="2"/>момента <text:s/>завершения <text:s/>ликвидации <text:s/>в <text:s/>соответствии <text:s/>с</text:p>
      <text:p text:style-name="Preformatted_20_Text"><text:s text:c="3"/>действующим законодательством.</text:p>
      <text:p text:style-name="Preformatted_20_Text"><text:s text:c="3"/></text:p>
      <text:p text:style-name="Preformatted_20_Text"><text:s text:c="29"/>6. ПРОЧИЕ УСЛОВИЯ</text:p>
      <text:p text:style-name="Preformatted_20_Text"><text:s text:c="3"/></text:p>
      <text:p text:style-name="Preformatted_20_Text"><text:s text:c="8"/>6.1. Настоящий договор заключен в 4 экземплярах, <text:s/>два хранятся <text:s/>у</text:p>
      <text:p text:style-name="Preformatted_20_Text"><text:s text:c="3"/>участников договора [Арендатора и Арендодателя (Балансодержателя)], <text:s/>а</text:p>
      <text:p text:style-name="Preformatted_20_Text"><text:s text:c="3"/>два в дирекции по эксплуатации, движению и учету основных фондов.</text:p>
      <text:p text:style-name="Preformatted_20_Text"><text:s text:c="8"/>6.2. Споры, возникающие при исполнении договора почасовой аренды,</text:p>
      <text:p text:style-name="Preformatted_20_Text"><text:s text:c="3"/>рассматриваются в соответствии с действующим законодательством.</text:p>
      <text:p text:style-name="Preformatted_20_Text"><text:s text:c="8"/>6.3. Размещение <text:s/>рекламы <text:s/>на наружной части арендуемого помещения</text:p>
      <text:p text:style-name="Preformatted_20_Text"><text:s text:c="3"/>должно быть согласовано в установленном порядке.</text:p>
      <text:p text:style-name="Preformatted_20_Text"><text:s text:c="8"/>6.4. Размещение <text:s/>средств <text:s/>наружной <text:s/>рекламы <text:s/>на <text:s/>фасаде <text:s/>и торцах</text:p>
      <text:p text:style-name="Preformatted_20_Text"><text:s text:c="3"/>помещений <text:s/>в <text:s/>соответствии <text:s/>с <text:s/>установленным <text:s/>в <text:s/>г. <text:s/>Москве <text:s text:c="2"/>Порядком</text:p>
      <text:p text:style-name="Preformatted_20_Text"><text:soft-page-break/><text:s text:c="3"/>размещения, <text:s/>содержания <text:s/>и <text:s/>эксплуатации <text:s/>в <text:s/>городе <text:s/>наружной рекламы,</text:p>
      <text:p text:style-name="Preformatted_20_Text"><text:s text:c="3"/>объектов благоустройства, <text:s/>монументально - декоративного <text:s/>искусства <text:s/>и</text:p>
      <text:p text:style-name="Preformatted_20_Text"><text:s text:c="3"/>дизайна с Арендатором не согласовывается.</text:p>
      <text:p text:style-name="Preformatted_20_Text"><text:s text:c="8"/>6.5. В случае невыполнения Арендодателем п. <text:s/>2.1 в <text:s/>установленные</text:p>
      <text:p text:style-name="Preformatted_20_Text"><text:s text:c="3"/>сроки <text:s/>внесение <text:s/>почасовой арендной платы и исчисление пени сдвигается</text:p>
      <text:p text:style-name="Preformatted_20_Text"><text:s text:c="3"/>на сроки, соответствующие задержке.</text:p>
      <text:p text:style-name="Preformatted_20_Text"><text:s text:c="3"/></text:p>
      <text:p text:style-name="Preformatted_20_Text"><text:s text:c="24"/>7. АДРЕСА И РЕКВИЗИТЫ СТОРОН</text:p>
      <text:p text:style-name="Preformatted_20_Text"><text:s text:c="3"/></text:p>
      <text:p text:style-name="Preformatted_20_Text"><text:s text:c="8"/>Арендодатель: 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Арендатор: 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3"/></text:p>
      <text:p text:style-name="Preformatted_20_Text"><text:s text:c="14"/>Арендодатель <text:s text:c="25"/>Арендатор</text:p>
      <text:p text:style-name="Preformatted_20_Text"><text:s text:c="3"/></text:p>
      <text:p text:style-name="Preformatted_20_Text"><text:s text:c="8"/>_______________________ <text:s text:c="14"/>_______________________</text:p>
      <text:p text:style-name="Preformatted_20_Text"><text:s text:c="3"/></text:p>
      <text:p text:style-name="Preformatted_20_Text"><text:s text:c="17"/>М.П. <text:s text:c="32"/>М.П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Учитывая специфику образовательного процесса, <text:s/>сдача помещений на</text:p>
      <text:p text:style-name="Preformatted_20_Text"><text:s text:c="3"/>условиях <text:s text:c="2"/>почасовой <text:s text:c="2"/>арендной <text:s text:c="2"/>платы <text:s text:c="2"/>производится <text:s text:c="2"/>при <text:s text:c="2"/>условии</text:p>
      <text:p text:style-name="Preformatted_20_Text"><text:s text:c="3"/>использования помещений юридическим или физическим лицом <text:s/>не <text:s/>более <text:s/>4</text:p>
      <text:p text:style-name="Preformatted_20_Text"><text:s text:c="3"/>часов в день.</text:p>
      <text:p text:style-name="Preformatted_20_Text"><text:s text:c="8"/>При использовании помещений более 4 часов в <text:s/>день <text:s/>с <text:s/>юридическим</text:p>
      <text:p text:style-name="Preformatted_20_Text"><text:s text:c="3"/>или <text:s/>физическим <text:s/>лицом <text:s/>заключается <text:s/>договор <text:s/>аренды <text:s/>в соответствии с</text:p>
      <text:p text:style-name="Preformatted_20_Text"><text:s text:c="3"/>постановлением Правительства Москвы от 16 сентября 1993 года Nо. 868.</text:p>
      <text:p text:style-name="Preformatted_20_Text"><text:s text:c="8"/>Предоставление помещений <text:s/>на <text:s/>условиях <text:s/>почасовой <text:s/>арендной платы</text:p>
      <text:p text:style-name="Preformatted_20_Text"><text:s text:c="3"/>оформляется договором аренды ( приложения Nо. 2 , 3).</text:p>
      <text:p text:style-name="Preformatted_20_Text"><text:s text:c="8"/>Средства, полученные <text:s/>учреждением <text:s/>от <text:s/>сдачи <text:s/>помещений на основе</text:p>
      <text:p text:style-name="Preformatted_20_Text"><text:s text:c="3"/>почасовой аренды и остающиеся после перечисления 50% <text:s/>в доход бюджета,</text:p>
      <text:p text:style-name="Preformatted_20_Text"><text:s text:c="3"/>используются <text:s/>им только на проведение текущего и капитального ремонта,</text:p>
      <text:p text:style-name="Preformatted_20_Text"><text:s text:c="3"/>а также на приобретение оборудования и инвентаря.</text:p>
      <text:p text:style-name="Preformatted_20_Text"><text:s text:c="8"/>При почасовой <text:s/>аренде <text:s/>помещений <text:s/>с <text:s/>юридическими или физическими</text:p>
      <text:p text:style-name="Preformatted_20_Text"><text:s text:c="3"/>лицами, <text:s/>кроме <text:s/>договора <text:s/>аренды, <text:s/>заключается <text:s/>договор <text:s text:c="2"/>с <text:s text:c="2"/>расчетом</text:p>
      <text:p text:style-name="Preformatted_20_Text"><text:s text:c="3"/>дополнительных почасовых затрат, связанных с амортизацией оборудования</text:p>
      <text:p text:style-name="Preformatted_20_Text"><text:s text:c="3"/>и <text:s/>инвентаря, <text:s/>техническим <text:s/>обслуживанием <text:s/>помещений <text:s/>и <text:s/>коммунальными</text:p>
      <text:p text:style-name="Preformatted_20_Text"><text:s text:c="3"/>услугами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73" meta:word-count="860" meta:character-count="9066" meta:non-whitespace-character-count="6732"/>
    <meta:generator>LibreOffice/3.4$Unix LibreOffice_project/340m1$Build-203</meta:generator>
  </office:meta>
</office:document-meta>
</file>