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стоматолога-хирур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стоматолога-хирурга.</text:p>
      <text:p text:style-name="P4">2. На должность врача-стоматолога-хирурга назначается лицо, имеющее высшее медицинское образование, прошедшее послевузовскую подготовку или специализацию по специальности "Стоматология хирургическая".</text:p>
      <text:p text:style-name="P4">3. Врач-стоматолог-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стоматолог-хирург должен знать современные методы профилактики, диагностики, лечения и реабилитации; содержание и разделы хирургической стоматологии как самостоятельной клинической дисциплины; задачи, организацию, структуру, штаты и оснащение хирургической стомат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<text:soft-page-break/>планирования деятельности и отчетности хирургической стоматологической службы; методы и порядок контроля ее деятельности.</text:p>
      <text:p text:style-name="P4">4. Врач-стоматолог-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стоматолог-хирур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Оказывает неотложную медицинскую помощь при угрожающем жизни состоянии больного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</text:span><text:soft-page-break/><text:span text:style-name="T1">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стоматолог-хирур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<text:soft-page-break/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стоматолог-хирур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стоматолог-хирур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стоматолог-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8:00</meta:creation-date>
    <dc:creator>Admin</dc:creator>
    <dc:date>2009-12-15T22:38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03" meta:character-count="8633" meta:non-whitespace-character-count="77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