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экономиста по планированию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Экономист<text:span text:style-name="T2"> </text:span>по<text:span text:style-name="T2"> </text:span>планированию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/text:span>должность:</text:p>
      <text:p text:style-name="P2"><text:span text:style-name="T2"><text:s text:c="5"/></text:span>-<text:span text:style-name="T2"> </text:span>экономиста<text:span text:style-name="T2"> <text:s/></text:span>по<text:span text:style-name="T2"> <text:s/></text:span>планированию<text:span text:style-name="T2"> <text:s/></text:span>назначается<text:span text:style-name="T2"> <text:s/></text:span>лицо,<text:span text:style-name="T2"> <text:s/></text:span>имеющее<text:span text:style-name="T2"> <text:s text:c="2"/></text:span>высшее</text:p>
      <text:p text:style-name="P2">профессиональное<text:span text:style-name="T2"> </text:span>(экономическое)<text:span text:style-name="T2"> </text:span>образование,<text:span text:style-name="T2"> </text:span>без<text:span text:style-name="T2"> </text:span>предъявления<text:span text:style-name="T2"> </text:span>требований</text:p>
      <text:p text:style-name="P2">к<text:span text:style-name="T2"> </text:span>стажу<text:span text:style-name="T2"> </text:span>работы,<text:span text:style-name="T2"> </text:span>либо<text:span text:style-name="T2"> </text:span>среднее<text:span text:style-name="T2"> </text:span>профессиональное<text:span text:style-name="T2"> </text:span>образование<text:span text:style-name="T2"> </text:span>и<text:span text:style-name="T2"> </text:span>стаж<text:span text:style-name="T2"> </text:span>работы<text:span text:style-name="T2"> </text:span>в</text:p>
      <text:p text:style-name="P2">должности<text:span text:style-name="T2"> </text:span>техника<text:span text:style-name="T2"> </text:span>по<text:span text:style-name="T2"> </text:span>планированию<text:span text:style-name="T2"> </text:span>I<text:span text:style-name="T2"> </text:span>категории<text:span text:style-name="T2"> </text:span>не<text:span text:style-name="T2"> </text:span>менее<text:span text:style-name="T2"> </text:span>3<text:span text:style-name="T2"> </text:span>лет<text:span text:style-name="T2"> </text:span>или<text:span text:style-name="T2"> </text:span>в<text:span text:style-name="T2"> </text:span>других</text:p>
      <text:p text:style-name="P2">должностях,<text:span text:style-name="T2"> <text:s/></text:span>замещаемых<text:span text:style-name="T2"> <text:s text:c="2"/></text:span>специалистами<text:span text:style-name="T2"> <text:s text:c="2"/></text:span>со<text:span text:style-name="T2"> <text:s text:c="2"/></text:span>средним<text:span text:style-name="T2"> <text:s text:c="2"/></text:span>профессиональным</text:p>
      <text:p text:style-name="P2">образованием,<text:span text:style-name="T2"> </text:span>не<text:span text:style-name="T2"> </text:span>менее<text:span text:style-name="T2"> </text:span>5<text:span text:style-name="T2"> </text:span>лет;</text:p>
      <text:p text:style-name="P2"><text:span text:style-name="T2"><text:s text:c="5"/></text:span>-<text:span text:style-name="T2"> </text:span>экономиста<text:span text:style-name="T2"> </text:span>по<text:span text:style-name="T2"> </text:span>планированию<text:span text:style-name="T2"> </text:span>II<text:span text:style-name="T2"> </text:span>категории<text:span text:style-name="T2"> <text:s/></text:span>-<text:span text:style-name="T2"> <text:s/></text:span>лицо,<text:span text:style-name="T2"> <text:s/></text:span>имеющее<text:span text:style-name="T2"> <text:s/></text:span>высшее</text:p>
      <text:p text:style-name="P2">профессиональное<text:span text:style-name="T2"> <text:s/></text:span>(экономическое)<text:span text:style-name="T2"> <text:s/></text:span>образование<text:span text:style-name="T2"> <text:s/></text:span>и<text:span text:style-name="T2"> </text:span>стаж<text:span text:style-name="T2"> </text:span>работы<text:span text:style-name="T2"> </text:span>в<text:span text:style-name="T2"> </text:span>должности</text:p>
      <text:p text:style-name="P2">экономиста<text:span text:style-name="T2"> </text:span>по<text:span text:style-name="T2"> <text:s text:c="2"/></text:span>планированию<text:span text:style-name="T2"> <text:s text:c="2"/></text:span>либо<text:span text:style-name="T2"> <text:s text:c="2"/></text:span>в<text:span text:style-name="T2"> <text:s text:c="2"/></text:span>других<text:span text:style-name="T2"> <text:s text:c="3"/></text:span>инженерно-технических</text:p>
      <text:p text:style-name="P2">должностях,<text:span text:style-name="T2"> <text:s text:c="3"/></text:span>замещаемых<text:span text:style-name="T2"> <text:s text:c="2"/></text:span>специалистами<text:span text:style-name="T2"> <text:s text:c="2"/></text:span>с<text:span text:style-name="T2"> <text:s text:c="2"/></text:span>высшим<text:span text:style-name="T2"> <text:s text:c="2"/></text:span>профессиональным</text:p>
      <text:p text:style-name="P2">образованием,<text:span text:style-name="T2"> </text:span>не<text:span text:style-name="T2"> </text:span>менее<text:span text:style-name="T2"> </text:span>3<text:span text:style-name="T2"> </text:span>лет;</text:p>
      <text:p text:style-name="P2"><text:span text:style-name="T2"><text:s text:c="5"/></text:span>-<text:span text:style-name="T2"> </text:span>экономиста<text:span text:style-name="T2"> <text:s/></text:span>по<text:span text:style-name="T2"> <text:s/></text:span>планированию<text:span text:style-name="T2"> <text:s/></text:span>I<text:span text:style-name="T2"> <text:s/></text:span>категории<text:span text:style-name="T2"> </text:span>-<text:span text:style-name="T2"> </text:span>лицо,<text:span text:style-name="T2"> <text:s/></text:span>имеющее<text:span text:style-name="T2"> </text:span>высшее</text:p>
      <text:p text:style-name="P2">профессиональное<text:span text:style-name="T2"> </text:span>(экономическое)<text:span text:style-name="T2"> </text:span>образование<text:span text:style-name="T2"> </text:span>и<text:span text:style-name="T2"> </text:span>стаж<text:span text:style-name="T2"> <text:s/></text:span>работы<text:span text:style-name="T2"> <text:s/></text:span>в<text:span text:style-name="T2"> <text:s/></text:span>должности</text:p>
      <text:p text:style-name="P2">экономиста<text:span text:style-name="T2"> </text:span>по<text:span text:style-name="T2"> </text:span>планированию<text:span text:style-name="T2"> </text:span>I<text:span text:style-name="T2"> </text:span>категории<text:span text:style-name="T2"> </text:span>не<text:span text:style-name="T2"> </text:span>менее<text:span text:style-name="T2"> </text:span>3<text:span text:style-name="T2"> </text:span>лет;</text:p>
      <text:p text:style-name="P2"><text:span text:style-name="T2"><text:s text:c="5"/></text:span>1.3.<text:span text:style-name="T2"> </text:span>Назначение<text:span text:style-name="T2"> <text:s/></text:span>на<text:span text:style-name="T2"> <text:s text:c="2"/></text:span>должность<text:span text:style-name="T2"> <text:s text:c="2"/></text:span>экономиста<text:span text:style-name="T2"> <text:s text:c="2"/></text:span>по<text:span text:style-name="T2"> <text:s text:c="2"/></text:span>планированию<text:span text:style-name="T2"> <text:s text:c="2"/></text:span>и</text:p>
      <text:p text:style-name="P2">освобождение<text:span text:style-name="T2"> </text:span>от<text:span text:style-name="T2"> <text:s/></text:span>нее<text:span text:style-name="T2"> <text:s/></text:span>производится<text:span text:style-name="T2"> <text:s/></text:span>приказом<text:span text:style-name="T2"> <text:s/></text:span>руководителя<text:span text:style-name="T2"> </text:span>предприятия<text:span text:style-name="T2"> </text:span>по</text:p>
      <text:p text:style-name="P2">представлению<text:span text:style-name="T2"> </text:span>начальника<text:span text:style-name="T2"> </text:span>планово-экономического<text:span text:style-name="T2"> </text:span>отдела.</text:p>
      <text:p text:style-name="P2"><text:span text:style-name="T2"><text:s text:c="5"/></text:span>1.4.<text:span text:style-name="T2"> </text:span>Экономист<text:span text:style-name="T2"> </text:span>по<text:span text:style-name="T2"> </text:span>планированию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/text:span>акты,<text:span text:style-name="T2"> </text:span>постановления,<text:span text:style-name="T2"> </text:span>распоряжения,<text:span text:style-name="T2"> </text:span>приказы,<text:span text:style-name="T2"> </text:span>другие</text:p>
      <text:p text:style-name="P2">руководящие,<text:span text:style-name="T2"> </text:span>методические<text:span text:style-name="T2"> </text:span>и<text:span text:style-name="T2"> </text:span>нормативные<text:span text:style-name="T2"> </text:span>материалы<text:span text:style-name="T2"> </text:span>по<text:span text:style-name="T2"> </text:span>планированию,<text:span text:style-name="T2"> <text:s/></text:span>учету</text:p>
      <text:p text:style-name="P2">и<text:span text:style-name="T2"> </text:span>анализу<text:span text:style-name="T2"> </text:span>деятельности<text:span text:style-name="T2"> </text:span>предприятия;</text:p>
      <text:p text:style-name="P2"><text:span text:style-name="T2"><text:s text:c="5"/></text:span>-<text:span text:style-name="T2"> </text:span>организацию<text:span text:style-name="T2"> </text:span>плановой<text:span text:style-name="T2"> </text:span>работы<text:span text:style-name="T2"> </text:span>на<text:span text:style-name="T2"> </text:span>предприятии;</text:p>
      <text:p text:style-name="P2"><text:soft-page-break/><text:span text:style-name="T2"><text:s text:c="5"/></text:span>-<text:span text:style-name="T2"> </text:span>порядок<text:span text:style-name="T2"> <text:s text:c="3"/></text:span>разработки<text:span text:style-name="T2"> <text:s text:c="3"/></text:span>перспективных<text:span text:style-name="T2"> <text:s text:c="3"/></text:span>и<text:span text:style-name="T2"> <text:s text:c="4"/></text:span>годовых<text:span text:style-name="T2"> <text:s text:c="4"/></text:span>планов</text:p>
      <text:p text:style-name="P2">производственно-хозяйственной<text:span text:style-name="T2"> </text:span>деятельности<text:span text:style-name="T2"> <text:s text:c="3"/></text:span>и<text:span text:style-name="T2"> <text:s text:c="3"/></text:span>социального<text:span text:style-name="T2"> <text:s text:c="2"/></text:span>развития</text:p>
      <text:p text:style-name="P2">предприятия;</text:p>
      <text:p text:style-name="P2"><text:span text:style-name="T2"><text:s text:c="5"/></text:span>-<text:span text:style-name="T2"> </text:span>порядок<text:span text:style-name="T2"> </text:span>разработки<text:span text:style-name="T2"> </text:span>бизнес-планов;</text:p>
      <text:p text:style-name="P2"><text:span text:style-name="T2"><text:s text:c="5"/></text:span>-<text:span text:style-name="T2"> </text:span>планово-учетную<text:span text:style-name="T2"> </text:span>документацию;</text:p>
      <text:p text:style-name="P2"><text:span text:style-name="T2"><text:s text:c="5"/></text:span>-<text:span text:style-name="T2"> </text:span>порядок<text:span text:style-name="T2"> <text:s/></text:span>определения<text:span text:style-name="T2"> </text:span>себестоимости<text:span text:style-name="T2"> </text:span>товарной<text:span text:style-name="T2"> </text:span>продукции,<text:span text:style-name="T2"> <text:s/></text:span>разработки</text:p>
      <text:p text:style-name="P2">нормативов<text:span text:style-name="T2"> </text:span>материальных<text:span text:style-name="T2"> </text:span>и<text:span text:style-name="T2"> </text:span>трудовых<text:span text:style-name="T2"> </text:span>затрат,<text:span text:style-name="T2"> </text:span>оптовых<text:span text:style-name="T2"> </text:span>и<text:span text:style-name="T2"> </text:span>розничных<text:span text:style-name="T2"> </text:span>цен;</text:p>
      <text:p text:style-name="P2"><text:span text:style-name="T2"><text:s text:c="5"/></text:span>-<text:span text:style-name="T2"> </text:span>методы<text:span text:style-name="T2"> <text:s text:c="9"/></text:span>экономического<text:span text:style-name="T2"> <text:s text:c="8"/></text:span>анализа<text:span text:style-name="T2"> <text:s text:c="8"/></text:span>показателей</text:p>
      <text:p text:style-name="P2">производственно-хозяйственной<text:span text:style-name="T2"> </text:span>деятельности<text:span text:style-name="T2"> <text:s text:c="4"/></text:span>предприятия<text:span text:style-name="T2"> <text:s text:c="4"/></text:span>и<text:span text:style-name="T2"> <text:s text:c="5"/></text:span>его</text:p>
      <text:p text:style-name="P2">подразделений;</text:p>
      <text:p text:style-name="P2"><text:span text:style-name="T2"><text:s text:c="5"/></text:span>-<text:span text:style-name="T2"> </text:span>методы<text:span text:style-name="T2"> </text:span>определения<text:span text:style-name="T2"> <text:s/></text:span>экономической<text:span text:style-name="T2"> <text:s/></text:span>эффективности<text:span text:style-name="T2"> <text:s/></text:span>внедрения<text:span text:style-name="T2"> <text:s/></text:span>новой</text:p>
      <text:p text:style-name="P2">техники<text:span text:style-name="T2"> </text:span>и<text:span text:style-name="T2"> </text:span>технологии,<text:span text:style-name="T2"> </text:span>организации<text:span text:style-name="T2"> </text:span>труда,<text:span text:style-name="T2"> </text:span>рационализаторских<text:span text:style-name="T2"> </text:span>предложений<text:span text:style-name="T2"> </text:span>и</text:p>
      <text:p text:style-name="P2">изобретений;</text:p>
      <text:p text:style-name="P2"><text:span text:style-name="T2"><text:s text:c="5"/></text:span>-<text:span text:style-name="T2"> </text:span>порядок<text:span text:style-name="T2"> </text:span>и<text:span text:style-name="T2"> </text:span>сроки<text:span text:style-name="T2"> </text:span>составления<text:span text:style-name="T2"> </text:span>отчетности;</text:p>
      <text:p text:style-name="P2"><text:span text:style-name="T2"><text:s text:c="5"/></text:span>-<text:span text:style-name="T2"> </text:span>отечественный<text:span text:style-name="T2"> <text:s text:c="2"/></text:span>и<text:span text:style-name="T2"> <text:s text:c="2"/></text:span>зарубежный<text:span text:style-name="T2"> <text:s text:c="2"/></text:span>опыт<text:span text:style-name="T2"> <text:s text:c="2"/></text:span>рациональной<text:span text:style-name="T2"> <text:s text:c="2"/></text:span>организации</text:p>
      <text:p text:style-name="P2">экономической<text:span text:style-name="T2"> </text:span>деятельности<text:span text:style-name="T2"> </text:span>предприятия<text:span text:style-name="T2"> </text:span>в<text:span text:style-name="T2"> </text:span>условиях<text:span text:style-name="T2"> </text:span>рыночной<text:span text:style-name="T2"> </text:span>экономики;</text:p>
      <text:p text:style-name="P2"><text:span text:style-name="T2"><text:s text:c="5"/></text:span>-<text:span text:style-name="T2"> </text:span>экономику,<text:span text:style-name="T2"> </text:span>организацию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рыночные<text:span text:style-name="T2"> </text:span>методы<text:span text:style-name="T2"> </text:span>хозяйствования;</text:p>
      <text:p text:style-name="P2"><text:span text:style-name="T2"><text:s text:c="5"/></text:span>-<text:span text:style-name="T2"> </text:span>возможности<text:span text:style-name="T2"> <text:s/></text:span>применения<text:span text:style-name="T2"> <text:s/></text:span>вычислительной<text:span text:style-name="T2"> <text:s/></text:span>техники<text:span text:style-name="T2"> <text:s/></text:span>и<text:span text:style-name="T2"> <text:s/></text:span>осуществления</text:p>
      <text:p text:style-name="P2">расчетов<text:span text:style-name="T2"> </text:span>и<text:span text:style-name="T2"> <text:s/></text:span>анализа<text:span text:style-name="T2"> <text:s/></text:span>хозяйственной<text:span text:style-name="T2"> <text:s/></text:span>деятельности<text:span text:style-name="T2"> </text:span>предприятия,<text:span text:style-name="T2"> <text:s/></text:span>правила<text:span text:style-name="T2"> </text:span>ее</text:p>
      <text:p text:style-name="P2">эксплуатации;</text:p>
      <text:p text:style-name="P2"><text:span text:style-name="T2"><text:s text:c="5"/></text:span>-<text:span text:style-name="T2"> </text:span>законодательство<text:span text:style-name="T2"> </text:span>о<text:span text:style-name="T2"> </text:span>труде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Экономист<text:span text:style-name="T2"> </text:span>по<text:span text:style-name="T2"> </text:span>планированию<text:span text:style-name="T2"> </text:span>в<text:span text:style-name="T2"> </text:span>своей<text:span text:style-name="T2"> </text:span>деятельности<text:span text:style-name="T2"> </text:span>руководствуется:</text:p>
      <text:p text:style-name="P2"><text:span text:style-name="T2"><text:s text:c="5"/></text:span>-<text:span text:style-name="T2"> </text:span>положением<text:span text:style-name="T2"> </text:span>о<text:span text:style-name="T2"> </text:span>планово-экономическом<text:span text:style-name="T2"> </text:span>отделе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6.<text:span text:style-name="T2"> </text:span>Экономист<text:span text:style-name="T2"> <text:s text:c="3"/></text:span>по<text:span text:style-name="T2"> <text:s text:c="3"/></text:span>планированию<text:span text:style-name="T2"> <text:s text:c="2"/></text:span>подчиняется<text:span text:style-name="T2"> <text:s text:c="2"/></text:span>непосредственно</text:p>
      <text:p text:style-name="P2">начальнику<text:span text:style-name="T2"> </text:span>планово-экономического<text:span text:style-name="T2"> </text:span>отдела.</text:p>
      <text:p text:style-name="P2"><text:span text:style-name="T2"><text:s text:c="5"/></text:span>1.7.<text:span text:style-name="T2"> </text:span>Во<text:span text:style-name="T2"> <text:s/></text:span>время<text:span text:style-name="T2"> <text:s/></text:span>отсутствия<text:span text:style-name="T2"> </text:span>экономиста<text:span text:style-name="T2"> </text:span>по<text:span text:style-name="T2"> </text:span>планированию<text:span text:style-name="T2"> </text:span>(командировка,</text:p>
      <text:p text:style-name="P2">отпуск,<text:span text:style-name="T2"> </text:span>болезнь<text:span text:style-name="T2"> <text:s/>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лицо,<text:span text:style-name="T2"> <text:s/></text:span>назначенное</text:p>
      <text:p text:style-name="P2">приказом<text:span text:style-name="T2"> </text:span>руководителя<text:span text:style-name="T2"> <text:s text:c="4"/></text:span>предприятия.<text:span text:style-name="T2"> <text:s text:c="4"/></text:span>Данное<text:span text:style-name="T2"> <text:s text:c="4"/></text:span>лицо<text:span text:style-name="T2"> <text:s text:c="3"/></text:span>приобретает</text:p>
      <text:p text:style-name="P2">соответствующие<text:span text:style-name="T2"> <text:s/></text:span>права<text:span text:style-name="T2"> <text:s/></text:span>и<text:span text:style-name="T2"> <text:s/></text:span>несет<text:span text:style-name="T2"> <text:s/></text:span>ответственность<text:span text:style-name="T2"> <text:s text:c="2"/></text:span>за<text:span text:style-name="T2"> <text:s text:c="2"/></text:span>качественное<text:span text:style-name="T2"> <text:s text:c="2"/></text:span>и</text:p>
      <text:p text:style-name="P2">своевременное<text:span text:style-name="T2"> </text:span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8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2"><text:span text:style-name="T2"><text:s text:c="5"/></text:span>Экономист<text:span text:style-name="T2"> </text:span>по<text:span text:style-name="T2"> </text:span>планированию:</text:p>
      <text:p text:style-name="P2"><text:span text:style-name="T2"><text:s text:c="5"/></text:span>2.1.<text:span text:style-name="T2"> </text:span>Осуществляет<text:span text:style-name="T2"> <text:s text:c="2"/></text:span>работу<text:span text:style-name="T2"> <text:s text:c="2"/></text:span>по<text:span text:style-name="T2"> <text:s text:c="2"/></text:span>экономическому<text:span text:style-name="T2"> <text:s text:c="2"/></text:span>планированию<text:span text:style-name="T2"> <text:s text:c="2"/></text:span>на</text:p>
      <text:p text:style-name="P2">предприятии,<text:span text:style-name="T2"> </text:span>направленному<text:span text:style-name="T2"> <text:s text:c="2"/></text:span>на<text:span text:style-name="T2"> <text:s/></text:span>организацию<text:span text:style-name="T2"> <text:s/></text:span>рациональной<text:span text:style-name="T2"> <text:s/></text:span>хозяйственной</text:p>
      <text:p text:style-name="P2">деятельности,<text:span text:style-name="T2"> </text:span>определение<text:span text:style-name="T2"> <text:s/></text:span>пропорций<text:span text:style-name="T2"> <text:s/></text:span>развития<text:span text:style-name="T2"> <text:s/></text:span>производства<text:span text:style-name="T2"> <text:s/></text:span>исходя<text:span text:style-name="T2"> <text:s text:c="2"/></text:span>из</text:p>
      <text:p text:style-name="P2">конкретных<text:span text:style-name="T2"> </text:span>условий<text:span text:style-name="T2"> <text:s text:c="2"/></text:span>и<text:span text:style-name="T2"> <text:s/></text:span>потребностей<text:span text:style-name="T2"> <text:s/></text:span>рынка,<text:span text:style-name="T2"> <text:s/></text:span>выявление<text:span text:style-name="T2"> <text:s/></text:span>и<text:span text:style-name="T2"> <text:s/></text:span>использование</text:p>
      <text:p text:style-name="P2">резервов<text:span text:style-name="T2"> </text:span>производства<text:span text:style-name="T2"> <text:s/></text:span>с<text:span text:style-name="T2"> <text:s/></text:span>целью<text:span text:style-name="T2"> <text:s/></text:span>достижения<text:span text:style-name="T2"> <text:s/></text:span>наибольшей<text:span text:style-name="T2"> <text:s/></text:span>результативности</text:p>
      <text:p text:style-name="P2">деятельности<text:span text:style-name="T2"> </text:span>предприятия.</text:p>
      <text:p text:style-name="P2"><text:span text:style-name="T2"><text:s text:c="5"/></text:span>2.2.<text:span text:style-name="T2"> </text:span>Подготавливает<text:span text:style-name="T2"> <text:s/></text:span>исходные<text:span text:style-name="T2"> <text:s/></text:span>данные<text:span text:style-name="T2"> <text:s text:c="2"/></text:span>для<text:span text:style-name="T2"> <text:s text:c="2"/></text:span>составления<text:span text:style-name="T2"> <text:s text:c="2"/></text:span>проектов</text:p>
      <text:p text:style-name="P2">перспективных<text:span text:style-name="T2"> </text:span>и<text:span text:style-name="T2"> </text:span>годовых<text:span text:style-name="T2"> </text:span>планов<text:span text:style-name="T2"> </text:span>производственно-хозяйственной<text:span text:style-name="T2"> </text:span>деятельности</text:p>
      <text:p text:style-name="P2">и<text:span text:style-name="T2"> </text:span>социального<text:span text:style-name="T2"> </text:span>развития<text:span text:style-name="T2"> </text:span>предприятия.</text:p>
      <text:p text:style-name="P2"><text:span text:style-name="T2"><text:s text:c="5"/></text:span>2.3.<text:span text:style-name="T2"> </text:span>Разрабатывает<text:span text:style-name="T2"> <text:s text:c="2"/></text:span>с<text:span text:style-name="T2"> <text:s/></text:span>учетом<text:span text:style-name="T2"> <text:s/></text:span>прогнозных<text:span text:style-name="T2"> <text:s/></text:span>и<text:span text:style-name="T2"> <text:s/></text:span>маркетинговых<text:span text:style-name="T2"> <text:s/></text:span>данных</text:p>
      <text:p text:style-name="P2">отдельные<text:span text:style-name="T2"> </text:span>разделы<text:span text:style-name="T2"> </text:span>указанного<text:span text:style-name="T2"> </text:span>плана<text:span text:style-name="T2"> </text:span>с<text:span text:style-name="T2"> </text:span>разбивкой<text:span text:style-name="T2"> </text:span>по<text:span text:style-name="T2"> </text:span>кварталам.</text:p>
      <text:p text:style-name="P2"><text:span text:style-name="T2"><text:s text:c="5"/></text:span>2.4.<text:span text:style-name="T2"> </text:span>Доводит<text:span text:style-name="T2"> <text:s/></text:span>плановые<text:span text:style-name="T2"> <text:s/></text:span>показатели<text:span text:style-name="T2"> </text:span>до<text:span text:style-name="T2"> </text:span>производственных<text:span text:style-name="T2"> </text:span>подразделений</text:p>
      <text:p text:style-name="P2">предприятия.</text:p>
      <text:p text:style-name="P2"><text:span text:style-name="T2"><text:s text:c="5"/></text:span>2.5.<text:span text:style-name="T2"> </text:span>Своевременно<text:span text:style-name="T2"> <text:s/></text:span>вносит<text:span text:style-name="T2"> </text:span>в<text:span text:style-name="T2"> </text:span>соответствующие<text:span text:style-name="T2"> </text:span>разделы<text:span text:style-name="T2"> </text:span>плана<text:span text:style-name="T2"> </text:span>изменения,</text:p>
      <text:p text:style-name="P2">обусловленные<text:span text:style-name="T2"> </text:span>конъюнктурой<text:span text:style-name="T2"> <text:s text:c="3"/></text:span>рынка<text:span text:style-name="T2"> <text:s text:c="3"/></text:span>и<text:span text:style-name="T2"> <text:s text:c="3"/></text:span>конкуренцией,<text:span text:style-name="T2"> <text:s text:c="3"/></text:span>обеспечивает</text:p>
      <text:p text:style-name="P2">сбалансированность<text:span text:style-name="T2"> </text:span>производства<text:span text:style-name="T2"> </text:span>продукции<text:span text:style-name="T2"> </text:span>на<text:span text:style-name="T2"> </text:span>основе<text:span text:style-name="T2"> </text:span>спроса<text:span text:style-name="T2"> </text:span>и<text:span text:style-name="T2"> </text:span>предложения.</text:p>
      <text:p text:style-name="P2"><text:span text:style-name="T2"><text:s text:c="5"/></text:span>2.6.<text:span text:style-name="T2"> </text:span>Принимает<text:span text:style-name="T2"> </text:span>участие<text:span text:style-name="T2"> </text:span>в<text:span text:style-name="T2"> </text:span>технико-экономическом<text:span text:style-name="T2"> </text:span>обосновании<text:span text:style-name="T2"> <text:s/></text:span>освоения</text:p>
      <text:p text:style-name="P2">новых<text:span text:style-name="T2"> </text:span>видов<text:span text:style-name="T2"> <text:s text:c="2"/></text:span>продукции,<text:span text:style-name="T2"> <text:s text:c="2"/></text:span>новой<text:span text:style-name="T2"> <text:s text:c="2"/></text:span>техники<text:span text:style-name="T2"> <text:s/></text:span>и<text:span text:style-name="T2"> <text:s/></text:span>прогрессивной<text:span text:style-name="T2"> <text:s/></text:span>технологии,</text:p>
      <text:p text:style-name="P2">механизации<text:span text:style-name="T2"> </text:span>и<text:span text:style-name="T2"> <text:s/></text:span>автоматизации<text:span text:style-name="T2"> <text:s text:c="2"/></text:span>производственных<text:span text:style-name="T2"> <text:s text:c="2"/></text:span>процессов,<text:span text:style-name="T2"> <text:s text:c="2"/></text:span>управления</text:p>
      <text:p text:style-name="P2">производством.</text:p>
      <text:p text:style-name="P2"><text:span text:style-name="T2"><text:s text:c="5"/></text:span>2.7.<text:span text:style-name="T2"> </text:span>Разрабатывает<text:span text:style-name="T2"> </text:span>технико-экономические<text:span text:style-name="T2"> <text:s/></text:span>нормативы<text:span text:style-name="T2"> <text:s/></text:span>материальных<text:span text:style-name="T2"> <text:s/></text:span>и</text:p>
      <text:p text:style-name="P2">трудовых<text:span text:style-name="T2"> </text:span>затрат<text:span text:style-name="T2"> <text:s text:c="5"/></text:span>для<text:span text:style-name="T2"> <text:s text:c="4"/></text:span>определения<text:span text:style-name="T2"> <text:s text:c="4"/></text:span>себестоимости<text:span text:style-name="T2"> <text:s text:c="4"/></text:span>продукции,</text:p>
      <text:p text:style-name="P2">планово-расчетные<text:span text:style-name="T2"> </text:span>цены<text:span text:style-name="T2"> <text:s/></text:span>на<text:span text:style-name="T2"> <text:s/></text:span>основные<text:span text:style-name="T2"> <text:s/></text:span>виды<text:span text:style-name="T2"> <text:s/></text:span>сырья,<text:span text:style-name="T2"> <text:s/></text:span>материалов,<text:span text:style-name="T2"> <text:s/></text:span>топлива,</text:p>
      <text:p text:style-name="P2"><text:soft-page-break/>энергии,<text:span text:style-name="T2"> </text:span>потребляемых<text:span text:style-name="T2"> </text:span>в<text:span text:style-name="T2"> </text:span>производстве.</text:p>
      <text:p text:style-name="P2"><text:span text:style-name="T2"><text:s text:c="5"/></text:span>2.8.<text:span text:style-name="T2"> </text:span>Составляет<text:span text:style-name="T2"> <text:s text:c="3"/></text:span>сметную<text:span text:style-name="T2"> <text:s text:c="3"/></text:span>калькуляцию<text:span text:style-name="T2"> <text:s text:c="3"/></text:span>товарной<text:span text:style-name="T2"> <text:s text:c="4"/></text:span>продукции,</text:p>
      <text:p text:style-name="P2">разрабатывает<text:span text:style-name="T2"> </text:span>проекты<text:span text:style-name="T2"> <text:s/></text:span>оптовых<text:span text:style-name="T2"> <text:s/></text:span>и<text:span text:style-name="T2"> </text:span>розничных<text:span text:style-name="T2"> </text:span>цен<text:span text:style-name="T2"> </text:span>на<text:span text:style-name="T2"> </text:span>выпускаемую<text:span text:style-name="T2"> </text:span>продукцию,</text:p>
      <text:p text:style-name="P2">тарифы<text:span text:style-name="T2"> </text:span>на<text:span text:style-name="T2"> </text:span>работы<text:span text:style-name="T2"> </text:span>(услуги)<text:span text:style-name="T2"> </text:span>с<text:span text:style-name="T2"> </text:span>учетом<text:span text:style-name="T2"> </text:span>конъюнктуры<text:span text:style-name="T2"> </text:span>рынка.</text:p>
      <text:p text:style-name="P2"><text:span text:style-name="T2"><text:s text:c="5"/></text:span>2.9.<text:span text:style-name="T2"> </text:span>Принимает<text:span text:style-name="T2"> </text:span>участие<text:span text:style-name="T2"> </text:span>в<text:span text:style-name="T2"> </text:span>разработке<text:span text:style-name="T2"> </text:span>мероприятий<text:span text:style-name="T2"> </text:span>по:</text:p>
      <text:p text:style-name="P2"><text:span text:style-name="T2"><text:s text:c="5"/></text:span>-<text:span text:style-name="T2"> </text:span>эффективному<text:span text:style-name="T2"> </text:span>использованию<text:span text:style-name="T2"> </text:span>капитальных<text:span text:style-name="T2"> </text:span>вложений;</text:p>
      <text:p text:style-name="P2"><text:span text:style-name="T2"><text:s text:c="5"/></text:span>-<text:span text:style-name="T2"> </text:span>повышению<text:span text:style-name="T2"> <text:s text:c="3"/></text:span>конкурентоспособности<text:span text:style-name="T2"> <text:s text:c="3"/></text:span>производимой<text:span text:style-name="T2"> <text:s text:c="2"/></text:span>продукции<text:span text:style-name="T2"> <text:s text:c="2"/></text:span>и</text:p>
      <text:p text:style-name="P2">производительности<text:span text:style-name="T2"> </text:span>труда;</text:p>
      <text:p text:style-name="P2"><text:span text:style-name="T2"><text:s text:c="5"/></text:span>-<text:span text:style-name="T2"> </text:span>снижению<text:span text:style-name="T2"> </text:span>издержек<text:span text:style-name="T2"> </text:span>производства<text:span text:style-name="T2"> </text:span>и<text:span text:style-name="T2"> </text:span>реализации<text:span text:style-name="T2"> </text:span>продукции;</text:p>
      <text:p text:style-name="P2"><text:span text:style-name="T2"><text:s text:c="5"/></text:span>-<text:span text:style-name="T2"> </text:span>повышению<text:span text:style-name="T2"> </text:span>рентабельности<text:span text:style-name="T2"> </text:span>производства;</text:p>
      <text:p text:style-name="P2"><text:span text:style-name="T2"><text:s text:c="5"/></text:span>-<text:span text:style-name="T2"> </text:span>увеличению<text:span text:style-name="T2"> </text:span>прибыли;</text:p>
      <text:p text:style-name="P2"><text:span text:style-name="T2"><text:s text:c="5"/></text:span>-<text:span text:style-name="T2"> </text:span>устранению<text:span text:style-name="T2"> </text:span>потерь<text:span text:style-name="T2"> </text:span>и<text:span text:style-name="T2"> </text:span>непроизводительных<text:span text:style-name="T2"> </text:span>расходов.</text:p>
      <text:p text:style-name="P2"><text:span text:style-name="T2"><text:s text:c="5"/></text:span>2.10.<text:span text:style-name="T2"> </text:span>Осуществляет<text:span text:style-name="T2"> <text:s/></text:span>комплексный<text:span text:style-name="T2"> <text:s/></text:span>экономический<text:span text:style-name="T2"> <text:s/></text:span>анализ<text:span text:style-name="T2"> </text:span>хозяйственной</text:p>
      <text:p text:style-name="P2">деятельности<text:span text:style-name="T2"> </text:span>предприятия<text:span text:style-name="T2"> <text:s text:c="2"/></text:span>и<text:span text:style-name="T2"> <text:s text:c="2"/></text:span>его<text:span text:style-name="T2"> <text:s text:c="2"/></text:span>подразделений,<text:span text:style-name="T2"> <text:s text:c="2"/></text:span>выявляет<text:span text:style-name="T2"> <text:s text:c="3"/></text:span>резервы</text:p>
      <text:p text:style-name="P2">производства<text:span text:style-name="T2"> </text:span>и<text:span text:style-name="T2"> <text:s/></text:span>намечает<text:span text:style-name="T2"> <text:s/></text:span>меры<text:span text:style-name="T2"> <text:s/></text:span>по<text:span text:style-name="T2"> <text:s/></text:span>обеспечению<text:span text:style-name="T2"> <text:s/></text:span>режима<text:span text:style-name="T2"> <text:s/></text:span>экономии,<text:span text:style-name="T2"> <text:s/></text:span>более</text:p>
      <text:p text:style-name="P2">эффективному<text:span text:style-name="T2"> </text:span>использованию<text:span text:style-name="T2"> </text:span>ресурсов<text:span text:style-name="T2"> </text:span>предприятия,<text:span text:style-name="T2"> <text:s/></text:span>выявлению<text:span text:style-name="T2"> <text:s/></text:span>возможностей</text:p>
      <text:p text:style-name="P2">дополнительного<text:span text:style-name="T2"> </text:span>выпуска<text:span text:style-name="T2"> <text:s text:c="2"/></text:span>и<text:span text:style-name="T2"> <text:s text:c="2"/></text:span>сбыта<text:span text:style-name="T2"> <text:s/></text:span>продукции,<text:span text:style-name="T2"> <text:s/></text:span>повышению<text:span text:style-name="T2"> <text:s/></text:span>темпов<text:span text:style-name="T2"> <text:s/></text:span>роста</text:p>
      <text:p text:style-name="P2">производительности<text:span text:style-name="T2"> </text:span>труда.</text:p>
      <text:p text:style-name="P2"><text:span text:style-name="T2"><text:s text:c="5"/></text:span>2.11.<text:span text:style-name="T2"> </text:span>Принимает<text:span text:style-name="T2"> <text:s text:c="3"/></text:span>участие<text:span text:style-name="T2"> <text:s text:c="3"/></text:span>во<text:span text:style-name="T2"> <text:s text:c="2"/></text:span>внедрении<text:span text:style-name="T2"> <text:s text:c="2"/></text:span>и<text:span text:style-name="T2"> <text:s text:c="2"/></text:span>совершенствовании</text:p>
      <text:p text:style-name="P2">внутрихозяйственного<text:span text:style-name="T2"> </text:span>расчета<text:span text:style-name="T2"> <text:s/></text:span>на<text:span text:style-name="T2"> <text:s/></text:span>предприятии<text:span text:style-name="T2"> <text:s/></text:span>и<text:span text:style-name="T2"> <text:s/></text:span>в<text:span text:style-name="T2"> <text:s/></text:span>его<text:span text:style-name="T2"> <text:s/></text:span>подразделениях,</text:p>
      <text:p text:style-name="P2">совершенствовании<text:span text:style-name="T2"> </text:span>плановой<text:span text:style-name="T2"> <text:s text:c="2"/></text:span>и<text:span text:style-name="T2"> <text:s text:c="2"/></text:span>учетной<text:span text:style-name="T2"> <text:s text:c="2"/></text:span>документации,<text:span text:style-name="T2"> <text:s text:c="2"/></text:span>в<text:span text:style-name="T2"> <text:s text:c="2"/></text:span>подготовке</text:p>
      <text:p text:style-name="P2">методических<text:span text:style-name="T2"> </text:span>материалов<text:span text:style-name="T2"> </text:span>по<text:span text:style-name="T2"> </text:span>организации<text:span text:style-name="T2"> </text:span>внутрихозяйственного<text:span text:style-name="T2"> </text:span>планирования.</text:p>
      <text:p text:style-name="P2"><text:span text:style-name="T2"><text:s text:c="5"/></text:span>2.12.<text:span text:style-name="T2"> </text:span>Контролирует<text:span text:style-name="T2"> </text:span>правильность<text:span text:style-name="T2"> </text:span>расчетов<text:span text:style-name="T2"> </text:span>экономической<text:span text:style-name="T2"> </text:span>эффективности</text:p>
      <text:p text:style-name="P2">внедрения<text:span text:style-name="T2"> </text:span>новой<text:span text:style-name="T2"> <text:s text:c="3"/></text:span>техники<text:span text:style-name="T2"> <text:s text:c="3"/></text:span>и<text:span text:style-name="T2"> <text:s text:c="3"/></text:span>технологии,<text:span text:style-name="T2"> <text:s text:c="4"/></text:span>организации<text:span text:style-name="T2"> <text:s text:c="4"/></text:span>труда,</text:p>
      <text:p text:style-name="P2">рационализаторских<text:span text:style-name="T2"> </text:span>предложений<text:span text:style-name="T2"> <text:s text:c="3"/></text:span>и<text:span text:style-name="T2"> <text:s text:c="3"/></text:span>изобретений,<text:span text:style-name="T2"> <text:s text:c="3"/></text:span>осуществляемых<text:span text:style-name="T2"> <text:s text:c="2"/></text:span>в</text:p>
      <text:p text:style-name="P2">подразделениях.</text:p>
      <text:p text:style-name="P2"><text:span text:style-name="T2"><text:s text:c="5"/></text:span>2.13.<text:span text:style-name="T2"> </text:span>Участвует<text:span text:style-name="T2"> <text:s text:c="3"/></text:span>в<text:span text:style-name="T2"> <text:s text:c="2"/></text:span>проведении<text:span text:style-name="T2"> <text:s text:c="2"/></text:span>маркетинговых<text:span text:style-name="T2"> <text:s text:c="2"/></text:span>исследований<text:span text:style-name="T2"> <text:s text:c="2"/></text:span>и</text:p>
      <text:p text:style-name="P2">прогнозировании<text:span text:style-name="T2"> </text:span>развития<text:span text:style-name="T2"> </text:span>предприятия<text:span text:style-name="T2"> </text:span>в<text:span text:style-name="T2"> </text:span>условиях<text:span text:style-name="T2"> </text:span>рыночной<text:span text:style-name="T2"> </text:span>экономики.</text:p>
      <text:p text:style-name="P2"><text:span text:style-name="T2"><text:s text:c="5"/></text:span>2.14.<text:span text:style-name="T2"> </text:span>Ведет<text:span text:style-name="T2"> <text:s/></text:span>учет<text:span text:style-name="T2"> </text:span>и<text:span text:style-name="T2"> </text:span>контроль<text:span text:style-name="T2"> </text:span>за<text:span text:style-name="T2"> </text:span>ходом<text:span text:style-name="T2"> </text:span>выполнения<text:span text:style-name="T2"> </text:span>плановых<text:span text:style-name="T2"> </text:span>заданий<text:span text:style-name="T2"> </text:span>по</text:p>
      <text:p text:style-name="P2">предприятию<text:span text:style-name="T2"> </text:span>и<text:span text:style-name="T2"> </text:span>его<text:span text:style-name="T2"> </text:span>подразделениям.</text:p>
      <text:p text:style-name="P2"><text:span text:style-name="T2"><text:s text:c="5"/></text:span>2.15.<text:span text:style-name="T2"> </text:span>Подготавливает<text:span text:style-name="T2"> </text:span>периодическую<text:span text:style-name="T2"> </text:span>отчетность<text:span text:style-name="T2"> </text:span>в<text:span text:style-name="T2"> </text:span>установленные<text:span text:style-name="T2"> </text:span>сроки.</text:p>
      <text:p text:style-name="P2"><text:span text:style-name="T2"><text:s text:c="5"/></text:span>2.16.<text:span text:style-name="T2"> </text:span>Выполняет<text:span text:style-name="T2"> </text:span>работы<text:span text:style-name="T2"> </text:span>по<text:span text:style-name="T2"> <text:s/></text:span>формированию,<text:span text:style-name="T2"> <text:s/></text:span>ведению<text:span text:style-name="T2"> <text:s/></text:span>и<text:span text:style-name="T2"> <text:s/></text:span>хранению<text:span text:style-name="T2"> <text:s/></text:span>базы</text:p>
      <text:p text:style-name="P2">данных<text:span text:style-name="T2"> </text:span>планово-экономической<text:span text:style-name="T2"> </text:span>информации,<text:span text:style-name="T2"> <text:s/></text:span>вносит<text:span text:style-name="T2"> </text:span>изменения<text:span text:style-name="T2"> </text:span>в<text:span text:style-name="T2"> </text:span>справочную<text:span text:style-name="T2"> </text:span>и</text:p>
      <text:p text:style-name="P2">нормативную<text:span text:style-name="T2"> </text:span>информацию,<text:span text:style-name="T2"> </text:span>используемую<text:span text:style-name="T2"> </text:span>при<text:span text:style-name="T2"> </text:span>обработке<text:span text:style-name="T2"> </text:span>данных.</text:p>
      <text:p text:style-name="P2"><text:span text:style-name="T2"><text:s text:c="5"/></text:span>2.17.<text:span text:style-name="T2"> </text:span>Участвует<text:span text:style-name="T2"> </text:span>в<text:span text:style-name="T2"> </text:span>формулировании<text:span text:style-name="T2"> </text:span>экономической<text:span text:style-name="T2"> </text:span>постановки<text:span text:style-name="T2"> </text:span>задач<text:span text:style-name="T2"> </text:span>либо</text:p>
      <text:p text:style-name="P2">отдельных<text:span text:style-name="T2"> </text:span>их<text:span text:style-name="T2"> <text:s/></text:span>этапов,<text:span text:style-name="T2"> <text:s/></text:span>решаемых<text:span text:style-name="T2"> <text:s text:c="2"/></text:span>с<text:span text:style-name="T2"> <text:s text:c="2"/></text:span>помощью<text:span text:style-name="T2"> <text:s text:c="2"/></text:span>вычислительной<text:span text:style-name="T2"> <text:s text:c="2"/></text:span>техники;</text:p>
      <text:p text:style-name="P2">определяет<text:span text:style-name="T2"> </text:span>возможность<text:span text:style-name="T2"> <text:s text:c="2"/></text:span>использования<text:span text:style-name="T2"> <text:s/></text:span>готовых<text:span text:style-name="T2"> <text:s/></text:span>проектов,<text:span text:style-name="T2"> <text:s/></text:span>алгоритмов<text:span text:style-name="T2"> <text:s/></text:span>и</text:p>
      <text:p text:style-name="P2">пакетов<text:span text:style-name="T2"> </text:span>прикладных<text:span text:style-name="T2"> <text:s text:c="2"/></text:span>программ,<text:span text:style-name="T2"> <text:s text:c="2"/></text:span>позволяющих<text:span text:style-name="T2"> <text:s text:c="3"/></text:span>создавать<text:span text:style-name="T2"> <text:s text:c="3"/></text:span>экономически</text:p>
      <text:p text:style-name="P2">обоснованные<text:span text:style-name="T2"> </text:span>системы<text:span text:style-name="T2"> </text:span>обработки<text:span text:style-name="T2"> </text:span>плановой<text:span text:style-name="T2"> </text:span>информации.</text:p>
      <text:p text:style-name="P2"><text:span text:style-name="T2"><text:s text:c="5"/></text:span>2.18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III.<text:span text:style-name="T2"> </text:span>Права</text:p>
      <text:p text:style-name="P2"><text:span text:style-name="T2"><text:s text:c="5"/></text:span>Экономист<text:span text:style-name="T2"> </text:span>по<text:span text:style-name="T2"> </text:span>планированию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 text:c="2"/></text:span>решений<text:span text:style-name="T2"> <text:s/></text:span>руководства<text:span text:style-name="T2"> <text:s/></text:span>предприятия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3.3.<text:span text:style-name="T2"> </text:span>В<text:span text:style-name="T2"> <text:s text:c="3"/></text:span>пределах<text:span text:style-name="T2"> <text:s text:c="3"/></text:span>своей<text:span text:style-name="T2"> <text:s text:c="3"/></text:span>компетенции<text:span text:style-name="T2"> <text:s text:c="3"/></text:span>сообщать<text:span text:style-name="T2"> <text:s text:c="3"/></text:span>начальнику</text:p>
      <text:p text:style-name="P2">планово-экономического<text:span text:style-name="T2"> </text:span>отдела<text:span text:style-name="T2"> <text:s text:c="2"/></text:span>о<text:span text:style-name="T2"> <text:s text:c="2"/></text:span>всех<text:span text:style-name="T2"> <text:s text:c="2"/></text:span>выявленных<text:span text:style-name="T2"> <text:s/></text:span>в<text:span text:style-name="T2"> <text:s/></text:span>процессе<text:span text:style-name="T2"> <text:s/></text:span>своей</text:p>
      <text:p text:style-name="P2">деятельности<text:span text:style-name="T2"> </text:span>недостатках<text:span text:style-name="T2"> </text:span>и<text:span text:style-name="T2"> </text:span>вносить<text:span text:style-name="T2"> </text:span>предложения<text:span text:style-name="T2"> </text:span>по<text:span text:style-name="T2"> </text:span>их<text:span text:style-name="T2"> </text:span>устранению.</text:p>
      <text:p text:style-name="P2"><text:span text:style-name="T2"><text:s text:c="5"/></text:span>3.4.<text:span text:style-name="T2"> </text:span>Запрашивать<text:span text:style-name="T2"> <text:s text:c="4"/></text:span>лично<text:span text:style-name="T2"> <text:s text:c="4"/></text:span>или<text:span text:style-name="T2"> <text:s text:c="4"/></text:span>по<text:span text:style-name="T2"> <text:s text:c="3"/></text:span>поручению<text:span text:style-name="T2"> <text:s text:c="3"/></text:span>начальника</text:p>
      <text:p text:style-name="P2">планово-экономического<text:span text:style-name="T2"> </text:span>отдела<text:span text:style-name="T2"> </text:span>у<text:span text:style-name="T2"> <text:s/></text:span>подразделений<text:span text:style-name="T2"> <text:s/></text:span>информацию<text:span text:style-name="T2"> <text:s/></text:span>и<text:span text:style-name="T2"> <text:s/></text:span>документы,</text:p>
      <text:p text:style-name="P2">необходимые<text:span text:style-name="T2"> </text:span>для<text:span text:style-name="T2"> </text:span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5.<text:span text:style-name="T2"> </text:span>Привлекать<text:span text:style-name="T2"> <text:s text:c="2"/></text:span>специалистов<text:span text:style-name="T2"> <text:s text:c="3"/></text:span>всех<text:span text:style-name="T2"> <text:s text:c="3"/></text:span>(отдельных)<text:span text:style-name="T2"> <text:s text:c="3"/></text:span>структурных</text:p>
      <text:p text:style-name="P2">подразделений<text:span text:style-name="T2"> </text:span>к<text:span text:style-name="T2"> </text:span>решению<text:span text:style-name="T2"> </text:span>возложенных<text:span text:style-name="T2"> </text:span>на<text:span text:style-name="T2"> </text:span>него<text:span text:style-name="T2"> </text:span>задач<text:span text:style-name="T2"> </text:span>(если<text:span text:style-name="T2"> </text:span>это<text:span text:style-name="T2"> </text:span>предусмотрено</text:p>
      <text:p text:style-name="P2"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text:s/></text:span>нет<text:span text:style-name="T2"> <text:s/></text:span>-<text:span text:style-name="T2"> <text:s/></text:span>с<text:span text:style-name="T2"> <text:s/></text:span>разрешения</text:p>
      <text:p text:style-name="P2">руководителя).</text:p>
      <text:p text:style-name="P2"><text:span text:style-name="T2"><text:s text:c="5"/></text:span>3.6.<text:span text:style-name="T2"> </text:span>Требовать<text:span text:style-name="T2"> <text:s/>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7.<text:span text:style-name="T2"> </text:span>______________________________________________________________.</text:p>
      <text:p text:style-name="P3"><text:s/></text:p>
      <text:p text:style-name="P3"><text:s/></text:p>
      <text:p text:style-name="P2"><text:soft-page-break/><text:span text:style-name="T2"><text:s text:c="27"/></text:span>IV.<text:span text:style-name="T2"> </text:span>Ответственность</text:p>
      <text:p text:style-name="P2"><text:span text:style-name="T2"><text:s text:c="5"/></text:span>Экономист<text:span text:style-name="T2"> </text:span>по<text:span text:style-name="T2"> </text:span>планированию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55:00</meta:creation-date>
    <dc:creator>Admin</dc:creator>
    <dc:date>2009-12-03T18:55:00</dc:date>
    <meta:editing-cycles>2</meta:editing-cycles>
    <meta:editing-duration>P15824DT17H31M44S</meta:editing-duration>
    <meta:document-statistic meta:table-count="0" meta:image-count="0" meta:object-count="0" meta:page-count="4" meta:paragraph-count="236" meta:word-count="1084" meta:character-count="11813" meta:non-whitespace-character-count="898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