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знес<text:span text:style-name="T1"> </text:span>план<text:span text:style-name="T1"> </text:span>строительства<text:span text:style-name="T1"> </text:span>коттеджного<text:span text:style-name="T1"> </text:span>посёлка</text:p>
      <text:p text:style-name="Standard"><text:s/></text:p>
      <text:p text:style-name="Standard">Бизнес-план строительства коттеджного поселка должен включать в себя следующие составляющие: оценка месторасположения участка строительства, исследование рынка жилой недвижимости, оценка доходов по проекту, анализ инвестиционных расходов, оценка текущих расходов, финансово-экономическая оценка, анализ рисков проекта.</text:p>
      <text:p text:style-name="Standard"/>
      <text:p text:style-name="Standard">При подготовке бизнес-плана строительства коттеджного поселка необходимо прежде всего проанализировать месторасположение предполагаемого к застройке земельном участка. На данном этапе нужно рассмотреть наличие необходимых коммуникаций на участке строительства, а в случае их отсутствия оценить возможности их проведения. Кроме того, нужно оценить удаленность земельного участка от основных транспортных магистралей, а также уровень развития инфраструктуры на территории, прилегающей к участку строительства. Оценка месторасположения участка для строительства коттеджного поселка является важным этапом в процессе подготовки бизнес-плана, так как цены на коттеджи во многом зависят от данного фактора. </text:p>
      <text:p text:style-name="Standard"/>
      <text:p text:style-name="Standard">Разработка бизнес-плана строительства коттеджей предусматривает также изучение рынка жилой загородной недвижимости, что необходимо для определения уровня цен на загородную недвижимость, динамики спроса и предложения. Информация, полученная в ходе маркетингового исследования рынка загородной недвижимости, должна быть использована для определения концепции строительства коттеджного поселка и разработки ценовой политики. Необходимо отметить, что бизнес-план строительства коттеджей должен предусматривать создание в поселке не только жилых домов, но и различных объектов социальной, культурной и развлекательной индустрии. </text:p>
      <text:p text:style-name="Standard"/>
      <text:p text:style-name="Standard">Оценка доходов по проекту производится на основе информации, полученной на предыдущих этапах подготовки бизнес-плана. Расчет доходов осуществляется исходя из предполагаемой стоимости одного кв.м. и общей площади жилой недвижимости, предназначенной для продажи. В процессе подготовки бизнес-плана строительства коттеджей нужно также рассмотреть различные способы реализации коттеджей: продажа коттеджей на стадии строительства и заключение с покупателями договоров долевого участия в строительстве или продажа готовых коттеджей и заключение с покупателями договоров купли-продажи. </text:p>
      <text:p text:style-name="Standard"/>
      <text:p text:style-name="Standard">Важной составляющей бизнес-плана строительства коттеджного поселка является оценка инвестиционных расходов. К данным расходам относятся затраты на получение всей исходно-разрешительной и проектно-сметной документации, строительство коттеджей и прочих объектов на территории поселка, проведение необходимых коммуникаций, расходы на благоустройство территории. Кроме того, необходимо учесть расходы на поиск и заключение договора с управляющей компанией, если функции управления построенным поселком будут переданы сторонней организации. </text:p>
      <text:p text:style-name="Standard"/>
      <text:p text:style-name="Standard">Бизнес-план строительства коттеджей здания должен включать в себя анализ воздействия на окружающую среду. Необходимо оценить степень влияния на внешнюю среду, а также описать мероприятия, направленные на минимизацию возможного ущерба. </text:p>
      <text:p text:style-name="Standard"/>
      <text:p text:style-name="Standard">В случае если проектом предполагается, что управление коттеджным поселком будет производить инициатор проекта, необходимо предусмотреть расходы на эксплуатацию и текущий ремонт инженерных систем, проведение работ по благоустройству территории, организацию охраны котеджного поселка и т.д. При этом необходимо также оценить величину ежемесячных взносов, взимаемых с владельцев коттеджей, и на их основе <text:soft-page-break/>рассчитать доходы от данного вида деятельности. Если бизнес-план строительства коттеджного поселка подразумевает передачу функций управления специализированной организации, то раздел «Оценка текущих расходов» отсутствует. </text:p>
      <text:p text:style-name="Standard"/>
      <text:p text:style-name="Standard">Бизнес-план строительства коттеджей должен включать график реализации проекта, что предполагает разработку графика доходов и графика расходов по проекту. При этом необходимо составить как график осуществления инвестиционных расходов, так и график осуществления текущих расходов (если таковые имеют место). </text:p>
      <text:p text:style-name="Standard"/>
      <text:p text:style-name="Standard">Завершающим этапом при подготовке бизнес-плана строительства коттеджного поселка является расчет финансово-экономических показателей проекта. В данной части бизнес-плана должно быть представлено описание всех предпосылок, используемых при проведении расчетов. Здесь же приводится информация о структуре финансирования проекта. </text:p>
      <text:p text:style-name="Standard"/>
      <text:p text:style-name="Standard">Важной составляющей бизнес-плана строительства коттеджного поселка является анализ рисков проекта, так как под воздействием различных фактором возможно отклонение реальных показателей проекта от планируемых. В этом случае важно оценить, какой из факторов окажет наиболее сильное влияние на эффективность проекта. Среди наиболее значимых рисков при реализации проектов строительства коттеджей можно назвать риск снижения стоимости кв.м. коттеджа, а также резкое увеличение расходов на строительство. </text:p>
      <text:p text:style-name="P1"/>
      <text:p text:style-name="Standard">Источник: 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строительства коттеджного посёлка</dc:title>
    <meta:initial-creator>DJ_Diesel</meta:initial-creator>
    <meta:creation-date>2009-11-28T00:11:00</meta:creation-date>
    <dc:creator>Admin</dc:creator>
    <dc:date>2010-01-16T15:42:00</dc:date>
    <meta:editing-cycles>2</meta:editing-cycles>
    <meta:editing-duration>PT2M</meta:editing-duration>
    <meta:document-statistic meta:table-count="0" meta:image-count="0" meta:object-count="0" meta:page-count="2" meta:paragraph-count="13" meta:word-count="555" meta:character-count="4828" meta:non-whitespace-character-count="427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