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Heading_20_1">
      <style:text-properties fo:font-size="13pt" fo:font-weight="normal" style:font-size-asian="13pt" style:font-weight-asian="normal" style:font-weight-complex="bold"/>
    </style:style>
    <style:style style:name="P2" style:family="paragraph" style:parent-style-name="Heading" style:master-page-name="Standard">
      <style:paragraph-properties style:page-number="auto"/>
    </style:style>
    <style:style style:name="P3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 style:list-style-name="WW8Num2">
      <style:paragraph-properties fo:line-height="150%" fo:text-align="justify" style:justify-single-word="false"/>
    </style:style>
    <style:style style:name="P8" style:family="paragraph" style:parent-style-name="Standard">
      <style:paragraph-properties fo:line-height="150%" fo:text-align="justify" style:justify-single-word="false"/>
      <style:text-properties fo:font-size="13pt" style:font-size-asian="13pt"/>
    </style:style>
    <style:style style:name="P9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P10" style:family="paragraph" style:parent-style-name="Standard">
      <style:paragraph-properties fo:line-height="150%" fo:text-align="justify" style:justify-single-word="false"/>
      <style:text-properties fo:font-size="13pt" fo:font-weight="bold" style:font-size-asian="13pt" style:font-weight-asian="bold" style:font-weight-complex="bold"/>
    </style:style>
    <style:style style:name="P11" style:family="paragraph" style:parent-style-name="Standard">
      <style:paragraph-properties fo:line-height="150%"/>
      <style:text-properties fo:language="en" fo:country="US"/>
    </style:style>
    <style:style style:name="P12" style:family="paragraph" style:parent-style-name="Standard">
      <style:paragraph-properties fo:line-height="150%"/>
      <style:text-properties fo:color="#ff0000"/>
    </style:style>
    <style:style style:name="T1" style:family="text">
      <style:text-properties style:font-name-asian="Arial"/>
    </style:style>
    <style:style style:name="T2" style:family="text">
      <style:text-properties fo:font-size="13pt" style:font-size-asian="13pt"/>
    </style:style>
    <style:style style:name="T3" style:family="text">
      <style:text-properties fo:font-size="13pt" fo:language="en" fo:country="US" style:font-size-asian="13pt"/>
    </style:style>
    <style:style style:name="T4" style:family="text">
      <style:text-properties fo:font-size="13pt" style:text-underline-style="solid" style:text-underline-width="auto" style:text-underline-color="font-color" style:font-size-asian="13pt"/>
    </style:style>
    <style:style style:name="T5" style:family="text">
      <style:text-properties fo:language="en" fo:country="U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ЗАКРЫТОЕ<text:span text:style-name="T1"> </text:span>АКЦИОНЕРНОЕ<text:span text:style-name="T1"> </text:span>ОБЩЕСТВО<text:span text:style-name="T1"> </text:span></text:p>
      <text:p text:style-name="Heading">_______________________________________________________________</text:p>
      <text:p text:style-name="Heading"/>
      <text:p text:style-name="P3"/>
      <text:p text:style-name="P3"/>
      <text:h text:style-name="Heading_20_3" text:outline-level="3">ПРИКАЗ </text:h>
      <text:p text:style-name="P8"/>
      <text:p text:style-name="P6"><text:span text:style-name="T3">__</text:span><text:span text:style-name="T2"> </text:span><text:span text:style-name="T3">_________</text:span><text:span text:style-name="T2"> 200</text:span><text:span text:style-name="T3">_</text:span><text:span text:style-name="T2"> г. <text:tab/><text:tab/>№ </text:span><text:span text:style-name="T3">___</text:span><text:span text:style-name="T2"> л/с</text:span></text:p>
      <text:p text:style-name="P8"/>
      <text:p text:style-name="P9">О наложении дисциплинарного взыскания </text:p>
      <text:p text:style-name="P4"><text:span text:style-name="T2">на </text:span><text:span text:style-name="T3">________________________________</text:span></text:p>
      <text:p text:style-name="P8"/>
      <text:p text:style-name="P8"/>
      <text:p text:style-name="P8"/>
      <text:p text:style-name="Основной_20_текст_20_с_20_отступом_20_2">За неисполнение без уважительных причин трудовых обязанностей, предусмотренных должностной инструкцией, повлекшее нарушение производственного процесса по изготовлению продукции </text:p>
      <text:p text:style-name="P8"/>
      <text:p text:style-name="P10">ПРИКАЗЫВАЮ: </text:p>
      <text:p text:style-name="P10"/>
      <text:list xml:id="list1583097814" text:style-name="WW8Num2">
        <text:list-item>
          <text:p text:style-name="P7"><text:span text:style-name="T2">Объявить </text:span><text:span text:style-name="T3">__________________________________</text:span><text:span text:style-name="T2"> выговор. </text:span></text:p>
        </text:list-item>
        <text:list-item>
          <text:p text:style-name="P7"><text:span text:style-name="T2">Довести настоящий приказ до сведения всех работников организации. </text:span></text:p>
        </text:list-item>
      </text:list>
      <text:p text:style-name="P8"/>
      <text:p text:style-name="P4"><text:span text:style-name="T4">Основание:</text:span><text:span text:style-name="T2"> докладная записка ____________________ от 01.10.200_, акт № 1 от 01.10.200_ о неисполнении ___________________________ без уважительных причин трудовых обязанностей, объяснительная записка _______________________________ от 01.10.200_ с резолюцией Генерального директора. <text:s/></text:span></text:p>
      <text:p text:style-name="P8"/>
      <text:p text:style-name="P8"/>
      <text:p text:style-name="P8"/>
      <text:h text:style-name="P1" text:outline-level="1">Генеральный директор <text:s text:c="2"/><text:tab/><text:tab/><text:tab/><text:tab/><text:tab/>________________ </text:h>
      <text:p text:style-name="P5"/>
      <text:p text:style-name="P5"/>
      <text:p text:style-name="P5">С приказом ознакомлен <text:tab/>__________________ <text:tab/></text:p>
      <text:p text:style-name="P11"/>
      <text:p text:style-name="P5"><text:tab/><text:tab/><text:tab/><text:tab/><text:tab/>__ _________________ 200<text:span text:style-name="T5">_</text:span> г.</text:p>
      <text:p text:style-name="P12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50%" fo:text-align="justify" style:justify-single-word="false" fo:keep-with-next="always"/>
      <style:text-properties fo:font-size="13pt" fo:font-weight="bold" style:font-size-asian="13pt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51cm" style:auto-text-indent="false"/>
      <style:text-properties fo:font-size="14pt" style:font-size-asian="14pt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font-size="13pt" style:font-size-asian="13pt"/>
    </style:style>
    <style:style style:name="Схема_20_документа" style:display-name="Схема документа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 style:font-size-complex="10pt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cm" fo:margin-left="1.75cm" fo:margin-right="1.75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Приказ о вынесении выговора</dc:title>
    <meta:creation-date>2009-03-09T01:27:00</meta:creation-date>
    <dc:creator>===</dc:creator>
    <dc:date>2009-03-09T01:27:00</dc:date>
    <meta:print-date>2005-06-29T21:30:00</meta:print-date>
    <meta:editing-cycles>4</meta:editing-cycles>
    <meta:editing-duration>PT3M</meta:editing-duration>
    <meta:document-statistic meta:table-count="0" meta:image-count="0" meta:object-count="0" meta:page-count="1" meta:paragraph-count="14" meta:word-count="88" meta:character-count="922" meta:non-whitespace-character-count="823"/>
    <meta:generator>LibreOffice/3.4$Unix LibreOffice_project/340m1$Build-203</meta:generator>
    <meta:user-defined meta:name="Поле 1"/>
    <meta:user-defined meta:name="Поле 2"/>
    <meta:user-defined meta:name="Поле 3"/>
    <meta:user-defined meta:name="Поле 4"/>
  </office:meta>
</office:document-meta>
</file>