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9"/>гор. Балашиха <text:s text:c="6"/>15 марта 1995 г.</text:p>
      <text:p text:style-name="Preformatted_20_Text"><text:s text:c="38"/></text:p>
      <text:p text:style-name="Preformatted_20_Text"><text:s text:c="30"/>Приказ N______</text:p>
      <text:p text:style-name="Preformatted_20_Text"><text:s text:c="38"/></text:p>
      <text:p text:style-name="Preformatted_20_Text"><text:s text:c="8"/>1. Савосину Ольгу Владимировну - начальника <text:s/>цеха М 3, уволить</text:p>
      <text:p text:style-name="Preformatted_20_Text"><text:s text:c="4"/>по требованию Городского совета профессиональных <text:s/>союзов за грубое</text:p>
      <text:p text:style-name="Preformatted_20_Text"><text:s text:c="4"/>нарушение законодательства о труде.</text:p>
      <text:p text:style-name="Preformatted_20_Text"><text:s text:c="8"/>2. Произвести расчет <text:s/>с О. В. <text:s/>Савосиной и выдать <text:s/>ей трудовую</text:p>
      <text:p text:style-name="Preformatted_20_Text"><text:s text:c="4"/>книжку в установленном порядке и сроки.</text:p>
      <text:p text:style-name="Preformatted_20_Text"><text:s text:c="8"/>3. С настоящим приказом ознакомить О. В. Савосину.</text:p>
      <text:p text:style-name="Preformatted_20_Text"><text:s text:c="8"/>Основание: письменное представление <text:s/>Гор. Совета <text:s/>профсоюзов N</text:p>
      <text:p text:style-name="Preformatted_20_Text"><text:s text:c="4"/>153-н от 10 марта 1995 г., объяснения О. <text:s/>В. Савосиной, ст.ст. 37,</text:p>
      <text:p text:style-name="Preformatted_20_Text"><text:s text:c="4"/>39, 98 - 99 Кзот РФ.</text:p>
      <text:p text:style-name="Preformatted_20_Text"><text:s text:c="9"/></text:p>
      <text:p text:style-name="Preformatted_20_Text"><text:s text:c="49"/>Директор Петров В. Г.</text:p>
      <text:p text:style-name="Preformatted_20_Text"><text:s text:c="70"/></text:p>
      <text:p text:style-name="Preformatted_20_Text">(167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85" meta:character-count="883" meta:non-whitespace-character-count="452"/>
    <meta:generator>LibreOffice/3.4$Unix LibreOffice_project/340m1$Build-302</meta:generator>
  </office:meta>
</office:document-meta>
</file>