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9"/>______________________________</text:p>
      <text:p text:style-name="Preformatted_20_Text"><text:s text:c="45"/>(название суда)</text:p>
      <text:p text:style-name="Preformatted_20_Text"><text:s text:c="3"/></text:p>
      <text:p text:style-name="Preformatted_20_Text"><text:s text:c="39"/>межмуниципальный (районный)</text:p>
      <text:p text:style-name="Preformatted_20_Text"><text:s text:c="39"/>суд г. _______________________</text:p>
      <text:p text:style-name="Preformatted_20_Text"><text:s text:c="39"/>Истец: _______________________</text:p>
      <text:p text:style-name="Preformatted_20_Text"><text:s text:c="53"/>(Ф.И.О.)</text:p>
      <text:p text:style-name="Preformatted_20_Text"><text:s text:c="3"/></text:p>
      <text:p text:style-name="Preformatted_20_Text"><text:s text:c="39"/>Адрес: _______________________</text:p>
      <text:p text:style-name="Preformatted_20_Text"><text:s text:c="3"/></text:p>
      <text:p text:style-name="Preformatted_20_Text"><text:s text:c="39"/>Ответчик:</text:p>
      <text:p text:style-name="Preformatted_20_Text"><text:s text:c="39"/>______________________________</text:p>
      <text:p text:style-name="Preformatted_20_Text"><text:s text:c="41"/>(Ф.И.О. сотрудника милиции,</text:p>
      <text:p text:style-name="Preformatted_20_Text"><text:s text:c="45"/>отдел (управление)</text:p>
      <text:p text:style-name="Preformatted_20_Text"><text:s text:c="47"/>внутренних дел)</text:p>
      <text:p text:style-name="Preformatted_20_Text"><text:s text:c="3"/></text:p>
      <text:p text:style-name="Preformatted_20_Text"><text:s text:c="39"/>Адрес: __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7"/>о взыскании ущерба, причиненного неправомерными действиями</text:p>
      <text:p text:style-name="Preformatted_20_Text"><text:s text:c="19"/>сотрудника милиции при задержании</text:p>
      <text:p text:style-name="Preformatted_20_Text"><text:s text:c="3"/></text:p>
      <text:p text:style-name="Preformatted_20_Text"><text:s text:c="3"/></text:p>
      <text:p text:style-name="Preformatted_20_Text"><text:s text:c="8"/>________ 199__ <text:s/>г. <text:s/>я был задержан __________________________</text:p>
      <text:p text:style-name="Preformatted_20_Text"><text:s text:c="43"/>(указать место задержания)</text:p>
      <text:p text:style-name="Preformatted_20_Text"><text:s text:c="3"/></text:p>
      <text:p text:style-name="Preformatted_20_Text"><text:s text:c="3"/>сотрудником милиции __________ <text:s/>отдела (управления) внутренних дел</text:p>
      <text:p text:style-name="Preformatted_20_Text"><text:s text:c="3"/>__________________ <text:s/>и направлен на медицинское освидетельствование</text:p>
      <text:p text:style-name="Preformatted_20_Text"><text:s text:c="8"/>(Ф.И.О.)</text:p>
      <text:p text:style-name="Preformatted_20_Text"><text:s text:c="3"/></text:p>
      <text:p text:style-name="Preformatted_20_Text"><text:s text:c="3"/>для определения <text:s/>наличия <text:s/>в <text:s/>организме <text:s text:c="2"/>алкоголя <text:s text:c="2"/>(наркотических</text:p>
      <text:p text:style-name="Preformatted_20_Text"><text:s text:c="3"/>веществ).</text:p>
      <text:p text:style-name="Preformatted_20_Text"><text:s text:c="7"/>Медицинское освидетельствование, проведенное ________ 199__ г.</text:p>
      <text:p text:style-name="Preformatted_20_Text"><text:s text:c="3"/>в _________________________________________ показало, что у меня в</text:p>
      <text:p text:style-name="Preformatted_20_Text"><text:s text:c="6"/>(наименование медицинского <text:s/>учреждения)</text:p>
      <text:p text:style-name="Preformatted_20_Text"><text:s text:c="3"/></text:p>
      <text:p text:style-name="Preformatted_20_Text"><text:s text:c="3"/>организме отсутствует алкоголь (наркотические вещества).</text:p>
      <text:p text:style-name="Preformatted_20_Text"><text:s text:c="8"/>___________ 199__ <text:s text:c="2"/>г. <text:s text:c="2"/>я <text:s text:c="2"/>обратился <text:s/>в <text:s/>суд <text:s/>с жалобой <text:s/>на</text:p>
      <text:p text:style-name="Preformatted_20_Text"><text:s text:c="3"/>неправомерное <text:s text:c="3"/>действие <text:s text:c="2"/>сотрудника <text:s text:c="3"/>милиции. <text:s text:c="2"/>Судом <text:s/>жалоба</text:p>
      <text:p text:style-name="Preformatted_20_Text"><text:s text:c="3"/>удовлетворена ___________ 199__ г.</text:p>
      <text:p text:style-name="Preformatted_20_Text"><text:s text:c="8"/>В результате <text:s/>неправомерного <text:s/>задержания, которое <text:s/>длилось <text:s/>в</text:p>
      <text:p text:style-name="Preformatted_20_Text"><text:s text:c="3"/>течении ________________ <text:s/>мне <text:s/>причинен материальный ущерб в сумме</text:p>
      <text:p text:style-name="Preformatted_20_Text"><text:s text:c="11"/>(указать <text:s/>время)</text:p>
      <text:p text:style-name="Preformatted_20_Text"><text:s text:c="3"/></text:p>
      <text:p text:style-name="Preformatted_20_Text"><text:s text:c="3"/>___________________________________ рублей, <text:s text:c="2"/>что <text:s text:c="2"/>подтверждается</text:p>
      <text:p text:style-name="Preformatted_20_Text"><text:s text:c="3"/>_________________________________________________________________.</text:p>
      <text:p text:style-name="Preformatted_20_Text"><text:s text:c="5"/>(привести необходимые расчеты ущерба с приложением документов)</text:p>
      <text:p text:style-name="Preformatted_20_Text"><text:s text:c="3"/></text:p>
      <text:p text:style-name="Preformatted_20_Text"><text:s text:c="7"/>Кроме того, мне причинен моральный вред, который я оцениваю <text:s/>в</text:p>
      <text:p text:style-name="Preformatted_20_Text"><text:s text:c="3"/>сумме ______________________________________________ рублей.</text:p>
      <text:p text:style-name="Preformatted_20_Text"><text:s text:c="3"/></text:p>
      <text:p text:style-name="Preformatted_20_Text"><text:s text:c="7"/>В соответствии со ст. ст. 10, 39-40 Закона <text:s/>РСФСР <text:s/>"О милиции"</text:p>
      <text:p text:style-name="Preformatted_20_Text"><text:s text:c="3"/>от 18 апреля 1991 г.,</text:p>
      <text:p text:style-name="Preformatted_20_Text"><text:s text:c="3"/></text:p>
      <text:p text:style-name="Preformatted_20_Text"><text:s text:c="30"/>П Р О Ш У :</text:p>
      <text:p text:style-name="Preformatted_20_Text"><text:s text:c="3"/></text:p>
      <text:p text:style-name="Preformatted_20_Text"><text:s text:c="7"/>Взыскать в мою пользу ущерб в сумме __________________ рублей.</text:p>
      <text:p text:style-name="Preformatted_20_Text"><text:s text:c="3"/></text:p>
      <text:p text:style-name="Preformatted_20_Text"><text:s text:c="8"/>Приложения:</text:p>
      <text:p text:style-name="Preformatted_20_Text"><text:s text:c="7"/>1. Копии жалобы по числу ответчиков.</text:p>
      <text:p text:style-name="Preformatted_20_Text"><text:soft-page-break/><text:s text:c="7"/>2. Решение суда с признанием <text:s/>действий сотрудника милиции <text:s/>при</text:p>
      <text:p text:style-name="Preformatted_20_Text"><text:s text:c="3"/>задержании неправомерными.</text:p>
      <text:p text:style-name="Preformatted_20_Text"><text:s text:c="7"/>3. Документы, обосновывающие сумму причиненного ущерба.</text:p>
      <text:p text:style-name="Preformatted_20_Text"><text:s text:c="7"/>4. Марка (квитанция) об уплате госпошлины.</text:p>
      <text:p text:style-name="Preformatted_20_Text"><text:s text:c="3"/></text:p>
      <text:p text:style-name="Preformatted_20_Text"><text:s text:c="3"/>"__"_____________ 199_ г. <text:s text:c="26"/>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0" meta:word-count="231" meta:character-count="2971" meta:non-whitespace-character-count="1773"/>
    <meta:generator>LibreOffice/3.4$Unix LibreOffice_project/340m1$Build-302</meta:generator>
  </office:meta>
</office:document-meta>
</file>