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Фамилия,<text:span text:style-name="T2"> </text:span>инициалы)</text:p>
      <text:p text:style-name="P2"><text:span text:style-name="T2"><text:s text:c="4"/></text:span>(наименование<text:span text:style-name="T2"> </text:span>организации,<text:span text:style-name="T2"> <text:s text:c="17"/></text:span>_________________________</text:p>
      <text:p text:style-name="P2"><text:span text:style-name="T2"><text:s text:c="5"/></text:span>предприятия<text:span text:style-name="T2"> </text:span>и<text:span text:style-name="T2"> </text:span>т.п.,<text:span text:style-name="T2"> </text:span>его<text:span text:style-name="T2"> <text:s text:c="23"/></text:span>(директор<text:span text:style-name="T2"> </text:span>или<text:span text:style-name="T2"> </text:span>иное</text:p>
      <text:p text:style-name="P2"><text:span text:style-name="T2"><text:s text:c="2"/></text:span>организационно-правовая<text:span text:style-name="T2"> </text:span>форма)<text:span text:style-name="T2"> <text:s text:c="19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инженера (специалиста, эксперта) по ремонту*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"<text:span text:style-name="T2"> <text:s/></text:span>"<text:span text:style-name="T2"> </text:span>____________<text:span text:style-name="T2"> </text:span>20__г.<text:span text:style-name="T2"> <text:s text:c="37"/></text:span>N_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Инженер<text:span text:style-name="T2"> <text:s/></text:span>по<text:span text:style-name="T2"> <text:s/></text:span>ремонту<text:span text:style-name="T2"> <text:s/></text:span>относится<text:span text:style-name="T2"> <text:s text:c="2"/></text:span>к<text:span text:style-name="T2"> <text:s text:c="2"/></text:span>категории<text:span text:style-name="T2"> <text:s text:c="2"/></text:span>специалистов,</text:p>
      <text:p text:style-name="P2">принимается<text:span text:style-name="T2"> </text:span>на<text:span text:style-name="T2"> <text:s/></text:span>работу<text:span text:style-name="T2"> </text:span>и<text:span text:style-name="T2"> </text:span>увольняется<text:span text:style-name="T2"> </text:span>с<text:span text:style-name="T2"> </text:span>нее<text:span text:style-name="T2"> </text:span>приказом<text:span text:style-name="T2"> </text:span>директора<text:span text:style-name="T2"> </text:span>предприятия</text:p>
      <text:p text:style-name="P2">по<text:span text:style-name="T2"> </text:span>представлению<text:span text:style-name="T2"> </text:span>_______________________________________________________.</text:p>
      <text:p text:style-name="P2"><text:span text:style-name="T2"><text:s text:c="5"/></text:span>1.2.<text:span text:style-name="T2"> </text:span>Инженер<text:span text:style-name="T2"> </text:span>по<text:span text:style-name="T2"> </text:span>ремонту<text:span text:style-name="T2"> </text:span>непосредственно<text:span text:style-name="T2"> </text:span>подчиняется<text:span text:style-name="T2"> </text:span>________________</text:p>
      <text:p text:style-name="P2"><text:span text:style-name="T2"><text:s text:c="58"/></text:span>(руководителю</text:p>
      <text:p text:style-name="P2">________________________________________________________________________.</text:p>
      <text:p text:style-name="P2"><text:span text:style-name="T2"><text:s text:c="2"/></text:span>соответствующего<text:span text:style-name="T2"> </text:span>структурного<text:span text:style-name="T2"> </text:span>подразделения,<text:span text:style-name="T2"> </text:span>иному<text:span text:style-name="T2"> </text:span>должностному<text:span text:style-name="T2"> </text:span>лицу)</text:p>
      <text:p text:style-name="P2"><text:span text:style-name="T2"><text:s text:c="5"/></text:span>1.3.<text:span text:style-name="T2"> </text:span>Во<text:span text:style-name="T2"> </text:span>время<text:span text:style-name="T2"> </text:span>отсутствия<text:span text:style-name="T2"> </text:span>инженера<text:span text:style-name="T2"> </text:span>по<text:span text:style-name="T2"> </text:span>ремонту<text:span text:style-name="T2"> </text:span>(командировка,<text:span text:style-name="T2"> <text:s/></text:span>отпуск,</text:p>
      <text:p text:style-name="P2">болезнь<text:span text:style-name="T2"> <text:s/></text:span>и<text:span text:style-name="T2"> <text:s/></text:span>пр.)<text:span text:style-name="T2"> <text:s/></text:span>его<text:span text:style-name="T2"> <text:s/></text:span>должностные<text:span text:style-name="T2"> <text:s/></text:span>обязанности<text:span text:style-name="T2"> <text:s/></text:span>выполняет<text:span text:style-name="T2"> <text:s text:c="2"/></text:span>заместитель,</text:p>
      <text:p text:style-name="P2">назначаемый<text:span text:style-name="T2"> </text:span>в<text:span text:style-name="T2"> </text:span>установленном<text:span text:style-name="T2"> </text:span>порядке,<text:span text:style-name="T2"> </text:span>который<text:span text:style-name="T2"> </text:span>несет<text:span text:style-name="T2"> </text:span>полную<text:span text:style-name="T2"> </text:span>ответственность</text:p>
      <text:p text:style-name="P2">за<text:span text:style-name="T2"> </text:span>их<text:span text:style-name="T2"> </text:span>качественное<text:span text:style-name="T2"> </text:span>и<text:span text:style-name="T2"> </text:span>своевременное<text:span text:style-name="T2"> </text:span>выполнение.</text:p>
      <text:p text:style-name="P2"><text:span text:style-name="T2"><text:s text:c="5"/></text:span>1.4.<text:span text:style-name="T2"> </text:span>На<text:span text:style-name="T2"> <text:s/></text:span>должность<text:span text:style-name="T2"> </text:span>инженера<text:span text:style-name="T2"> </text:span>по<text:span text:style-name="T2"> </text:span>ремонту<text:span text:style-name="T2"> </text:span>I<text:span text:style-name="T2"> </text:span>категории<text:span text:style-name="T2"> </text:span>назначается<text:span text:style-name="T2"> </text:span>лицо,</text:p>
      <text:p text:style-name="P2">имеющее<text:span text:style-name="T2"> </text:span>высшее<text:span text:style-name="T2"> </text:span>профессиональное<text:span text:style-name="T2"> </text:span>(техническое)<text:span text:style-name="T2"> </text:span>образование<text:span text:style-name="T2"> </text:span>и<text:span text:style-name="T2"> </text:span>стаж<text:span text:style-name="T2"> </text:span>работы<text:span text:style-name="T2"> </text:span>в</text:p>
      <text:p text:style-name="P2">должности<text:span text:style-name="T2"> <text:s/></text:span>инженера<text:span text:style-name="T2"> <text:s/></text:span>по<text:span text:style-name="T2"> <text:s/></text:span>ремонту<text:span text:style-name="T2"> <text:s/></text:span>II<text:span text:style-name="T2"> <text:s/></text:span>категории<text:span text:style-name="T2"> </text:span>не<text:span text:style-name="T2"> </text:span>менее<text:span text:style-name="T2"> </text:span>_______<text:span text:style-name="T2"> </text:span>лет;<text:span text:style-name="T2"> <text:s/></text:span>на</text:p>
      <text:p text:style-name="P2">должность<text:span text:style-name="T2"> </text:span>инженера<text:span text:style-name="T2"> <text:s/></text:span>по<text:span text:style-name="T2"> <text:s/></text:span>ремонту<text:span text:style-name="T2"> <text:s/></text:span>II<text:span text:style-name="T2"> <text:s/></text:span>категории<text:span text:style-name="T2"> <text:s/></text:span>-<text:span text:style-name="T2"> <text:s/></text:span>лицо,<text:span text:style-name="T2"> <text:s/></text:span>имеющее<text:span text:style-name="T2"> <text:s/></text:span>высшее</text:p>
      <text:p text:style-name="P2">профессиональное<text:span text:style-name="T2"> <text:s/></text:span>(техническое)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/text:span>в<text:span text:style-name="T2"> </text:span>должности</text:p>
      <text:p text:style-name="P2">инженера<text:span text:style-name="T2"> <text:s/></text:span>по<text:span text:style-name="T2"> <text:s/></text:span>ремонту<text:span text:style-name="T2"> <text:s/></text:span>или<text:span text:style-name="T2"> <text:s text:c="2"/></text:span>других<text:span text:style-name="T2"> <text:s text:c="2"/></text:span>инженерно-технических<text:span text:style-name="T2"> <text:s text:c="2"/></text:span>должностях,</text:p>
      <text:p text:style-name="P2">замещаемых<text:span text:style-name="T2"> </text:span>специалистами<text:span text:style-name="T2"> </text:span>с<text:span text:style-name="T2"> </text:span>высшим<text:span text:style-name="T2"> </text:span>профессиональным<text:span text:style-name="T2"> </text:span>образованием,<text:span text:style-name="T2"> </text:span>не<text:span text:style-name="T2"> </text:span>менее</text:p>
      <text:p text:style-name="P2">________<text:span text:style-name="T2"> </text:span>лет;<text:span text:style-name="T2"> <text:s/></text:span>на<text:span text:style-name="T2"> </text:span>должность<text:span text:style-name="T2"> </text:span>инженера<text:span text:style-name="T2"> </text:span>по<text:span text:style-name="T2"> </text:span>ремонту<text:span text:style-name="T2"> </text:span>-<text:span text:style-name="T2"> <text:s/></text:span>лицо,<text:span text:style-name="T2"> <text:s/></text:span>имеющее<text:span text:style-name="T2"> <text:s/></text:span>высшее</text:p>
      <text:p text:style-name="P2">профессиональное<text:span text:style-name="T2"> </text:span>(техническое)<text:span text:style-name="T2"> </text:span>образование,<text:span text:style-name="T2"> </text:span>без<text:span text:style-name="T2"> </text:span>предъявления<text:span text:style-name="T2"> </text:span>требований<text:span text:style-name="T2"> </text:span>к</text:p>
      <text:p text:style-name="P2">стажу<text:span text:style-name="T2"> </text:span>работы,<text:span text:style-name="T2"> <text:s/></text:span>или<text:span text:style-name="T2"> </text:span>среднее<text:span text:style-name="T2"> </text:span>профессиональное<text:span text:style-name="T2"> </text:span>(техническое)<text:span text:style-name="T2"> <text:s/></text:span>образование<text:span text:style-name="T2"> <text:s/></text:span>и</text:p>
      <text:p text:style-name="P2">стаж<text:span text:style-name="T2"> <text:s/></text:span>работы<text:span text:style-name="T2"> <text:s/></text:span>в<text:span text:style-name="T2"> <text:s/></text:span>должности<text:span text:style-name="T2"> </text:span>техника<text:span text:style-name="T2"> </text:span>I<text:span text:style-name="T2"> </text:span>категории<text:span text:style-name="T2"> </text:span>не<text:span text:style-name="T2"> </text:span>менее<text:span text:style-name="T2"> </text:span>________<text:span text:style-name="T2"> </text:span>лет<text:span text:style-name="T2"> </text:span>либо</text:p>
      <text:p text:style-name="P2">других<text:span text:style-name="T2"> </text:span>должностях,<text:span text:style-name="T2"> <text:s/></text:span>замещаемых<text:span text:style-name="T2"> </text:span>специалистами<text:span text:style-name="T2"> </text:span>со<text:span text:style-name="T2"> </text:span>средним<text:span text:style-name="T2"> <text:s/></text:span>профессиональным</text:p>
      <text:p text:style-name="P2">образованием,<text:span text:style-name="T2"> </text:span>не<text:span text:style-name="T2"> </text:span>менее<text:span text:style-name="T2"> </text:span>_________<text:span text:style-name="T2"> </text:span>лет.</text:p>
      <text:p text:style-name="P2"><text:span text:style-name="T2"><text:s text:c="5"/></text:span>1.5.<text:span text:style-name="T2"> </text:span>В<text:span text:style-name="T2"> <text:s/></text:span>своей<text:span text:style-name="T2"> <text:s/></text:span>деятельности<text:span text:style-name="T2"> </text:span>инженер<text:span text:style-name="T2"> </text:span>по<text:span text:style-name="T2"> </text:span>ремонту<text:span text:style-name="T2"> </text:span>руководствуется:</text:p>
      <text:p text:style-name="P2"><text:soft-page-break/><text:span text:style-name="T2"><text:s text:c="5"/></text:span>-<text:span text:style-name="T2"> </text:span>законодательными<text:span text:style-name="T2"> <text:s/></text:span>и<text:span text:style-name="T2"> <text:s/></text:span>нормативными<text:span text:style-name="T2"> <text:s/></text:span>актами<text:span text:style-name="T2"> <text:s/></text:span>по<text:span text:style-name="T2"> </text:span>вопросам<text:span text:style-name="T2"> </text:span>выполняемой</text:p>
      <text:p text:style-name="P2">работы;</text:p>
      <text:p text:style-name="P2"><text:span text:style-name="T2"><text:s text:c="5"/></text:span>-<text:span text:style-name="T2"> </text:span>методическими<text:span text:style-name="T2"> </text:span>материалами,<text:span text:style-name="T2"> </text:span>касающимися<text:span text:style-name="T2"> </text:span>соответствующих<text:span text:style-name="T2"> </text:span>вопросов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text:s text:c="2"/></text:span>трудового<text:span text:style-name="T2"> <text:s text:c="2"/></text:span>распорядка;</text:p>
      <text:p text:style-name="P2"><text:span text:style-name="T2"><text:s text:c="5"/></text:span>-<text:span text:style-name="T2"> </text:span>приказами<text:span text:style-name="T2"> <text:s text:c="4"/></text:span>и<text:span text:style-name="T2"> <text:s text:c="4"/></text:span>распоряжениями<text:span text:style-name="T2"> <text:s text:c="5"/></text:span>директора<text:span text:style-name="T2"> <text:s text:c="5"/></text:span>предприятия</text:p>
      <text:p text:style-name="P2">(непосредственного<text:span text:style-name="T2"> </text:span>руководителя)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2"><text:span text:style-name="T2"><text:s text:c="5"/></text:span>1.6.<text:span text:style-name="T2"> </text:span>Инженер<text:span text:style-name="T2"> </text:span>по<text:span text:style-name="T2"> </text:span>ремонту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/></text:span>приказы,<text:span text:style-name="T2"> </text:span>методические<text:span text:style-name="T2"> </text:span>и<text:span text:style-name="T2"> </text:span>нормативные</text:p>
      <text:p text:style-name="P2">материалы<text:span text:style-name="T2"> </text:span>по<text:span text:style-name="T2"> <text:s text:c="3"/></text:span>техническому<text:span text:style-name="T2"> <text:s text:c="2"/></text:span>обслуживанию<text:span text:style-name="T2"> <text:s text:c="2"/></text:span>и<text:span text:style-name="T2"> <text:s text:c="2"/></text:span>ремонту<text:span text:style-name="T2"> <text:s text:c="2"/></text:span>оборудования,</text:p>
      <text:p text:style-name="P2">перспективы<text:span text:style-name="T2"> </text:span>технического<text:span text:style-name="T2"> </text:span>развития<text:span text:style-name="T2"> </text:span>предприятия;</text:p>
      <text:p text:style-name="P2"><text:span text:style-name="T2"><text:s text:c="5"/></text:span>-<text:span text:style-name="T2"> </text:span>организацию<text:span text:style-name="T2"> <text:s text:c="3"/></text:span>ремонтных<text:span text:style-name="T2"> <text:s text:c="2"/></text:span>работ<text:span text:style-name="T2"> <text:s text:c="2"/></text:span>и<text:span text:style-name="T2"> <text:s text:c="2"/></text:span>технического<text:span text:style-name="T2"> <text:s text:c="2"/></text:span>обслуживания</text:p>
      <text:p text:style-name="P2">оборудования;</text:p>
      <text:p text:style-name="P2"><text:span text:style-name="T2"><text:s text:c="5"/></text:span>-<text:span text:style-name="T2"> </text:span>Единую<text:span text:style-name="T2"> <text:s/></text:span>систему<text:span text:style-name="T2"> <text:s/></text:span>планово-предупредительного<text:span text:style-name="T2"> </text:span>ремонта<text:span text:style-name="T2"> </text:span>и<text:span text:style-name="T2"> </text:span>рациональной</text:p>
      <text:p text:style-name="P2">эксплуатации<text:span text:style-name="T2"> </text:span>технологического<text:span text:style-name="T2"> </text:span>оборудования;</text:p>
      <text:p text:style-name="P2"><text:span text:style-name="T2"><text:s text:c="5"/></text:span>-<text:span text:style-name="T2"> </text:span>технические<text:span text:style-name="T2"> </text:span>характеристики,<text:span text:style-name="T2"> </text:span>конструктивные<text:span text:style-name="T2"> </text:span>особенности,<text:span text:style-name="T2"> </text:span>назначение</text:p>
      <text:p text:style-name="P2">и<text:span text:style-name="T2"> </text:span>режимы<text:span text:style-name="T2"> <text:s/></text:span>работы<text:span text:style-name="T2"> <text:s/></text:span>оборудования<text:span text:style-name="T2"> <text:s/></text:span>предприятия,<text:span text:style-name="T2"> <text:s/></text:span>правила<text:span text:style-name="T2"> <text:s text:c="2"/></text:span>его<text:span text:style-name="T2"> <text:s text:c="2"/></text:span>технической</text:p>
      <text:p text:style-name="P2">эксплуатации;</text:p>
      <text:p text:style-name="P2"><text:span text:style-name="T2"><text:s text:c="5"/></text:span>-<text:span text:style-name="T2"> </text:span>методы<text:span text:style-name="T2"> </text:span>планирования<text:span text:style-name="T2"> </text:span>ремонтных<text:span text:style-name="T2"> </text:span>работ;</text:p>
      <text:p text:style-name="P2"><text:span text:style-name="T2"><text:s text:c="5"/></text:span>-<text:span text:style-name="T2"> </text:span>основные<text:span text:style-name="T2"> <text:s text:c="3"/></text:span>технологические<text:span text:style-name="T2"> <text:s text:c="3"/></text:span>процессы<text:span text:style-name="T2"> <text:s text:c="2"/></text:span>производства<text:span text:style-name="T2"> <text:s text:c="2"/></text:span>продукции</text:p>
      <text:p text:style-name="P2">предприятия;</text:p>
      <text:p text:style-name="P2"><text:span text:style-name="T2"><text:s text:c="5"/></text:span>-<text:span text:style-name="T2"> </text:span>передовые<text:span text:style-name="T2"> </text:span>системы<text:span text:style-name="T2"> </text:span>ремонтов<text:span text:style-name="T2"> </text:span>и<text:span text:style-name="T2"> </text:span>технологию<text:span text:style-name="T2"> </text:span>ремонтных<text:span text:style-name="T2"> </text:span>работ;</text:p>
      <text:p text:style-name="P2"><text:span text:style-name="T2"><text:s text:c="5"/></text:span>-<text:span text:style-name="T2"> </text:span>порядок<text:span text:style-name="T2"> <text:s/></text:span>составления<text:span text:style-name="T2"> <text:s/></text:span>смет<text:span text:style-name="T2"> <text:s/></text:span>на<text:span text:style-name="T2"> <text:s/></text:span>проведение<text:span text:style-name="T2"> <text:s/></text:span>ремонтов,<text:span text:style-name="T2"> <text:s/></text:span>заявок<text:span text:style-name="T2"> <text:s text:c="2"/></text:span>на</text:p>
      <text:p text:style-name="P2">оборудование,<text:span text:style-name="T2"> </text:span>материалы,<text:span text:style-name="T2"> </text:span>запасные<text:span text:style-name="T2"> </text:span>части,<text:span text:style-name="T2"> </text:span>инструмент<text:span text:style-name="T2"> </text:span>и<text:span text:style-name="T2"> </text:span>т.п.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,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3"><text:s/></text:p>
      <text:p text:style-name="P2"><text:span text:style-name="T2"><text:s text:c="31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инженера<text:span text:style-name="T2"> </text:span>по<text:span text:style-name="T2"> </text:span>ремонту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Организация<text:span text:style-name="T2"> <text:s/></text:span>ремонта<text:span text:style-name="T2"> <text:s/></text:span>оборудования<text:span text:style-name="T2"> <text:s/></text:span>и<text:span text:style-name="T2"> <text:s/></text:span>других<text:span text:style-name="T2"> <text:s/></text:span>основных<text:span text:style-name="T2"> <text:s/></text:span>фондов</text:p>
      <text:p text:style-name="P2">предприятия.</text:p>
      <text:p text:style-name="P2"><text:span text:style-name="T2"><text:s text:c="5"/></text:span>2.2.<text:span text:style-name="T2"> </text:span>Взаимодействие<text:span text:style-name="T2"> <text:s text:c="2"/></text:span>с<text:span text:style-name="T2"> <text:s/></text:span>представителями<text:span text:style-name="T2"> <text:s/></text:span>сторонних<text:span text:style-name="T2"> <text:s/></text:span>организаций<text:span text:style-name="T2"> <text:s/></text:span>по</text:p>
      <text:p text:style-name="P2">соответствующим<text:span text:style-name="T2"> </text:span>вопросам.</text:p>
      <text:p text:style-name="P2"><text:span text:style-name="T2"><text:s text:c="5"/></text:span>2.3.<text:span text:style-name="T2"> </text:span>Обобщение<text:span text:style-name="T2"> <text:s text:c="2"/></text:span>и<text:span text:style-name="T2"> <text:s text:c="2"/></text:span>распространение<text:span text:style-name="T2"> <text:s/></text:span>передового<text:span text:style-name="T2"> <text:s/></text:span>опыта<text:span text:style-name="T2"> <text:s/></text:span>организации</text:p>
      <text:p text:style-name="P2">ремонта<text:span text:style-name="T2"> </text:span>и<text:span text:style-name="T2"> <text:s/></text:span>эксплуатации<text:span text:style-name="T2"> <text:s/></text:span>оборудования,<text:span text:style-name="T2"> <text:s text:c="2"/></text:span>оказание<text:span text:style-name="T2"> <text:s text:c="2"/></text:span>практической<text:span text:style-name="T2"> <text:s text:c="2"/></text:span>помощи</text:p>
      <text:p text:style-name="P2">рационализаторам<text:span text:style-name="T2"> </text:span>и<text:span text:style-name="T2"> </text:span>изобретателям.</text:p>
      <text:p text:style-name="P2"><text:span text:style-name="T2"><text:s text:c="5"/></text:span>2.4.<text:span text:style-name="T2"> </text:span>Разработка<text:span text:style-name="T2"> <text:s/></text:span>нормативных<text:span text:style-name="T2"> <text:s/></text:span>материалов,<text:span text:style-name="T2"> <text:s/></text:span>составление<text:span text:style-name="T2"> <text:s text:c="2"/></text:span>технической</text:p>
      <text:p text:style-name="P2">документации.</text:p>
      <text:p text:style-name="P2"><text:span text:style-name="T2"><text:s text:c="5"/></text:span>2.5.<text:span text:style-name="T2"> </text:span>Обеспечение<text:span text:style-name="T2"> <text:s/></text:span>соблюдения<text:span text:style-name="T2"> <text:s text:c="2"/></text:span>правил<text:span text:style-name="T2"> <text:s text:c="2"/></text:span>эксплуатации,<text:span text:style-name="T2"> <text:s text:c="2"/></text:span>технического</text:p>
      <text:p text:style-name="P2">обслуживания<text:span text:style-name="T2"> </text:span>и<text:span text:style-name="T2"> </text:span>надзора<text:span text:style-name="T2"> </text:span>за<text:span text:style-name="T2"> </text:span>оборудованием.</text:p>
      <text:p text:style-name="P2"><text:span text:style-name="T2"><text:s text:c="5"/></text:span>2.6.<text:span text:style-name="T2"> </text:span>Представление<text:span text:style-name="T2"> </text:span>установленной<text:span text:style-name="T2"> </text:span>отчетности.</text:p>
      <text:p text:style-name="P2"><text:span text:style-name="T2"><text:s text:c="5"/></text:span>2.7.<text:span text:style-name="T2"> </text:span>______________________________________________________________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Для<text:span text:style-name="T2"> </text:span>выполнения<text:span text:style-name="T2"> <text:s/></text:span>возложенных<text:span text:style-name="T2"> <text:s/></text:span>на<text:span text:style-name="T2"> <text:s/></text:span>него<text:span text:style-name="T2"> <text:s/></text:span>функций<text:span text:style-name="T2"> <text:s/></text:span>инженер<text:span text:style-name="T2"> <text:s/></text:span>по<text:span text:style-name="T2"> <text:s/></text:span>ремонту</text:p>
      <text:p text:style-name="P2">обязан:</text:p>
      <text:p text:style-name="P2"><text:span text:style-name="T2"><text:s text:c="5"/></text:span>3.1.<text:span text:style-name="T2"> </text:span>Осуществлять<text:span text:style-name="T2"> <text:s/></text:span>разработку<text:span text:style-name="T2"> <text:s text:c="2"/></text:span>перспективных<text:span text:style-name="T2"> <text:s text:c="2"/></text:span>и<text:span text:style-name="T2"> <text:s text:c="2"/></text:span>текущих<text:span text:style-name="T2"> <text:s text:c="2"/></text:span>планов</text:p>
      <text:p text:style-name="P2">(графиков)<text:span text:style-name="T2"> </text:span>различных<text:span text:style-name="T2"> <text:s/></text:span>видов<text:span text:style-name="T2"> </text:span>ремонта<text:span text:style-name="T2"> </text:span>оборудования<text:span text:style-name="T2"> </text:span>и<text:span text:style-name="T2"> </text:span>других<text:span text:style-name="T2"> </text:span>основных<text:span text:style-name="T2"> </text:span>фондов</text:p>
      <text:p text:style-name="P2">предприятия<text:span text:style-name="T2"> </text:span>(зданий,<text:span text:style-name="T2"> </text:span>систем<text:span text:style-name="T2"> </text:span>водоснабжения,<text:span text:style-name="T2"> </text:span>канализации,<text:span text:style-name="T2"> </text:span>воздухопроводов<text:span text:style-name="T2"> </text:span>и</text:p>
      <text:p text:style-name="P2">т.д.),<text:span text:style-name="T2"> </text:span>а<text:span text:style-name="T2"> <text:s text:c="2"/></text:span>также<text:span text:style-name="T2"> <text:s text:c="2"/></text:span>мер<text:span text:style-name="T2"> <text:s/></text:span>по<text:span text:style-name="T2"> <text:s/></text:span>улучшению<text:span text:style-name="T2"> <text:s/></text:span>их<text:span text:style-name="T2"> <text:s/></text:span>эксплуатации<text:span text:style-name="T2"> <text:s/></text:span>и<text:span text:style-name="T2"> <text:s/></text:span>обслуживания,</text:p>
      <text:p text:style-name="P2">контролировать<text:span text:style-name="T2"> </text:span>выполнение<text:span text:style-name="T2"> </text:span>утвержденных<text:span text:style-name="T2"> </text:span>планов<text:span text:style-name="T2"> </text:span>(графиков).</text:p>
      <text:p text:style-name="P2"><text:span text:style-name="T2"><text:s text:c="5"/></text:span>3.2.<text:span text:style-name="T2"> </text:span>Способствовать<text:span text:style-name="T2"> <text:s text:c="2"/></text:span>внедрению<text:span text:style-name="T2"> <text:s/></text:span>систем<text:span text:style-name="T2"> <text:s/></text:span>комплексного<text:span text:style-name="T2"> <text:s/></text:span>обслуживания,</text:p>
      <text:p text:style-name="P2">обеспечивающих<text:span text:style-name="T2"> </text:span>своевременную<text:span text:style-name="T2"> </text:span>наладку<text:span text:style-name="T2"> </text:span>и<text:span text:style-name="T2"> </text:span>ремонт<text:span text:style-name="T2"> <text:s/></text:span>оборудования,<text:span text:style-name="T2"> <text:s/></text:span>эффективную</text:p>
      <text:p text:style-name="P2">работу<text:span text:style-name="T2"> </text:span>предприятия,<text:span text:style-name="T2"> <text:s/></text:span>прогрессивной<text:span text:style-name="T2"> </text:span>технологии<text:span text:style-name="T2"> </text:span>ремонта,<text:span text:style-name="T2"> <text:s/></text:span>высокоэффективных</text:p>
      <text:p text:style-name="P2">ремонтных<text:span text:style-name="T2"> </text:span>приспособлений,<text:span text:style-name="T2"> </text:span>механизации<text:span text:style-name="T2"> </text:span>трудоемких<text:span text:style-name="T2"> </text:span>процессов.</text:p>
      <text:p text:style-name="P2"><text:span text:style-name="T2"><text:s text:c="5"/></text:span>3.3.<text:span text:style-name="T2"> </text:span>Принимать<text:span text:style-name="T2"> <text:s text:c="3"/></text:span>участие<text:span text:style-name="T2"> <text:s text:c="3"/></text:span>в<text:span text:style-name="T2"> <text:s text:c="2"/></text:span>проверке<text:span text:style-name="T2"> <text:s text:c="2"/></text:span>технического<text:span text:style-name="T2"> <text:s text:c="2"/></text:span>состояния</text:p>
      <text:p text:style-name="P2">оборудования,<text:span text:style-name="T2"> </text:span>качества<text:span text:style-name="T2"> <text:s/></text:span>ремонтных<text:span text:style-name="T2"> <text:s/></text:span>работ,<text:span text:style-name="T2"> <text:s/></text:span>а<text:span text:style-name="T2"> <text:s/></text:span>также<text:span text:style-name="T2"> <text:s text:c="2"/></text:span>в<text:span text:style-name="T2"> <text:s text:c="2"/></text:span>приемке<text:span text:style-name="T2"> <text:s text:c="2"/></text:span>вновь</text:p>
      <text:p text:style-name="P2">поступающего<text:span text:style-name="T2"> </text:span>на<text:span text:style-name="T2"> </text:span>предприятие<text:span text:style-name="T2"> </text:span>оборудования,<text:span text:style-name="T2"> </text:span>в<text:span text:style-name="T2"> </text:span>необходимых<text:span text:style-name="T2"> </text:span>случаях<text:span text:style-name="T2"> </text:span>оформлять</text:p>
      <text:p text:style-name="P2">документацию<text:span text:style-name="T2"> </text:span>на<text:span text:style-name="T2"> <text:s/></text:span>списание<text:span text:style-name="T2"> <text:s/></text:span>пришедшего<text:span text:style-name="T2"> <text:s/></text:span>в<text:span text:style-name="T2"> <text:s/></text:span>негодность<text:span text:style-name="T2"> <text:s text:c="2"/></text:span>оборудования<text:span text:style-name="T2"> <text:s text:c="2"/></text:span>или</text:p>
      <text:p text:style-name="P2">передачу<text:span text:style-name="T2"> </text:span>его<text:span text:style-name="T2"> </text:span>другим<text:span text:style-name="T2"> </text:span>предприятиям.</text:p>
      <text:p text:style-name="P2"><text:span text:style-name="T2"><text:s text:c="5"/></text:span>3.4.<text:span text:style-name="T2"> </text:span>Организовывать<text:span text:style-name="T2"> <text:s text:c="2"/></text:span>подготовку<text:span text:style-name="T2"> <text:s text:c="2"/></text:span>ремонтных<text:span text:style-name="T2"> <text:s text:c="3"/></text:span>работ,<text:span text:style-name="T2"> <text:s text:c="3"/></text:span>определять</text:p>
      <text:p text:style-name="P2"><text:soft-page-break/>потребность<text:span text:style-name="T2"> </text:span>в<text:span text:style-name="T2"> </text:span>запасных<text:span text:style-name="T2"> </text:span>частях<text:span text:style-name="T2"> </text:span>для<text:span text:style-name="T2"> </text:span>ремонта<text:span text:style-name="T2"> </text:span>оборудования.</text:p>
      <text:p text:style-name="P2"><text:span text:style-name="T2"><text:s text:c="5"/></text:span>3.5.<text:span text:style-name="T2"> </text:span>Осуществлять<text:span text:style-name="T2"> <text:s text:c="2"/></text:span>контроль<text:span text:style-name="T2"> <text:s text:c="3"/></text:span>за<text:span text:style-name="T2"> <text:s text:c="3"/></text:span>деятельностью<text:span text:style-name="T2"> <text:s text:c="3"/></text:span>подразделений</text:p>
      <text:p text:style-name="P2">предприятия,<text:span text:style-name="T2"> </text:span>участвующих<text:span text:style-name="T2"> <text:s text:c="2"/></text:span>в<text:span text:style-name="T2"> <text:s text:c="2"/></text:span>проведении<text:span text:style-name="T2"> <text:s/></text:span>ремонтных<text:span text:style-name="T2"> <text:s/></text:span>работ<text:span text:style-name="T2"> <text:s/></text:span>и<text:span text:style-name="T2"> <text:s/></text:span>испытаний</text:p>
      <text:p text:style-name="P2">оборудования,<text:span text:style-name="T2"> </text:span>за<text:span text:style-name="T2"> <text:s text:c="2"/></text:span>соблюдением<text:span text:style-name="T2"> <text:s text:c="3"/></text:span>правил<text:span text:style-name="T2"> <text:s text:c="3"/></text:span>эксплуатации,<text:span text:style-name="T2"> <text:s text:c="3"/></text:span>технического</text:p>
      <text:p text:style-name="P2">обслуживания<text:span text:style-name="T2"> </text:span>и<text:span text:style-name="T2"> </text:span>надзора<text:span text:style-name="T2"> </text:span>за<text:span text:style-name="T2"> </text:span>ним.</text:p>
      <text:p text:style-name="P2"><text:span text:style-name="T2"><text:s text:c="5"/></text:span>3.6.<text:span text:style-name="T2"> </text:span>Разрабатывать<text:span text:style-name="T2"> <text:s/></text:span>мероприятия<text:span text:style-name="T2"> <text:s/></text:span>по<text:span text:style-name="T2"> <text:s/></text:span>совершенствованию<text:span text:style-name="T2"> <text:s text:c="2"/></text:span>организации</text:p>
      <text:p text:style-name="P2">обслуживания<text:span text:style-name="T2"> </text:span>и<text:span text:style-name="T2"> </text:span>ремонта<text:span text:style-name="T2"> </text:span>оборудования,<text:span text:style-name="T2"> </text:span>по<text:span text:style-name="T2"> </text:span>снижению<text:span text:style-name="T2"> </text:span>трудоемкости<text:span text:style-name="T2"> </text:span>и<text:span text:style-name="T2"> </text:span>стоимости</text:p>
      <text:p text:style-name="P2">ремонтных<text:span text:style-name="T2"> </text:span>работ,<text:span text:style-name="T2"> <text:s text:c="2"/></text:span>улучшению<text:span text:style-name="T2"> <text:s text:c="2"/></text:span>их<text:span text:style-name="T2"> <text:s text:c="2"/></text:span>качества,<text:span text:style-name="T2"> <text:s text:c="2"/></text:span>повышению<text:span text:style-name="T2"> <text:s text:c="2"/></text:span>эффективности</text:p>
      <text:p text:style-name="P2">использования<text:span text:style-name="T2"> </text:span>основных<text:span text:style-name="T2"> <text:s/></text:span>фондов<text:span text:style-name="T2"> </text:span>(повышению<text:span text:style-name="T2"> </text:span>износоустойчивости<text:span text:style-name="T2"> </text:span>и<text:span text:style-name="T2"> </text:span>уменьшению</text:p>
      <text:p text:style-name="P2">простоев<text:span text:style-name="T2"> </text:span>оборудования).</text:p>
      <text:p text:style-name="P2"><text:span text:style-name="T2"><text:s text:c="5"/></text:span>3.7.<text:span text:style-name="T2"> </text:span>Участвовать<text:span text:style-name="T2"> <text:s/></text:span>в<text:span text:style-name="T2"> <text:s/></text:span>работе<text:span text:style-name="T2"> <text:s/></text:span>по<text:span text:style-name="T2"> <text:s/></text:span>планированию<text:span text:style-name="T2"> <text:s/></text:span>технического<text:span text:style-name="T2"> </text:span>развития</text:p>
      <text:p text:style-name="P2">производства,<text:span text:style-name="T2"> </text:span>капитального<text:span text:style-name="T2"> <text:s/></text:span>ремонта<text:span text:style-name="T2"> <text:s/></text:span>и<text:span text:style-name="T2"> <text:s/></text:span>модернизации<text:span text:style-name="T2"> <text:s text:c="2"/></text:span>основных<text:span text:style-name="T2"> <text:s text:c="2"/></text:span>фондов,</text:p>
      <text:p text:style-name="P2">составлению<text:span text:style-name="T2"> </text:span>баланса<text:span text:style-name="T2"> </text:span>производственных<text:span text:style-name="T2"> </text:span>мощностей<text:span text:style-name="T2"> </text:span>и<text:span text:style-name="T2"> </text:span>их<text:span text:style-name="T2"> </text:span>использованию.</text:p>
      <text:p text:style-name="P2"><text:span text:style-name="T2"><text:s text:c="5"/></text:span>3.8.<text:span text:style-name="T2"> </text:span>Разрабатывать<text:span text:style-name="T2"> <text:s/></text:span>нормативные<text:span text:style-name="T2"> <text:s text:c="2"/></text:span>материалы<text:span text:style-name="T2"> <text:s text:c="2"/></text:span>по<text:span text:style-name="T2"> <text:s text:c="2"/></text:span>профилактическому</text:p>
      <text:p text:style-name="P2">обслуживанию<text:span text:style-name="T2"> </text:span>и<text:span text:style-name="T2"> <text:s/></text:span>ремонту<text:span text:style-name="T2"> </text:span>оборудования<text:span text:style-name="T2"> </text:span>(нормативы<text:span text:style-name="T2"> </text:span>ремонтно-эксплуатационных</text:p>
      <text:p text:style-name="P2">затрат,<text:span text:style-name="T2"> </text:span>сроков<text:span text:style-name="T2"> <text:s text:c="2"/></text:span>службы<text:span text:style-name="T2"> <text:s text:c="2"/></text:span>запасных<text:span text:style-name="T2"> <text:s text:c="2"/></text:span>частей,<text:span text:style-name="T2"> <text:s text:c="2"/></text:span>номенклатуры<text:span text:style-name="T2"> <text:s text:c="2"/></text:span>сменных<text:span text:style-name="T2"> <text:s text:c="2"/></text:span>и</text:p>
      <text:p text:style-name="P2">быстроизнашивающихся<text:span text:style-name="T2"> </text:span>деталей,<text:span text:style-name="T2"> <text:s text:c="3"/></text:span>нормы<text:span text:style-name="T2"> <text:s text:c="2"/></text:span>и<text:span text:style-name="T2"> <text:s text:c="2"/></text:span>лимиты<text:span text:style-name="T2"> <text:s text:c="2"/></text:span>расхода<text:span text:style-name="T2"> <text:s text:c="2"/></text:span>смазочных</text:p>
      <text:p text:style-name="P2">материалов).</text:p>
      <text:p text:style-name="P2"><text:span text:style-name="T2"><text:s text:c="5"/></text:span>3.9.<text:span text:style-name="T2"> </text:span>Анализировать<text:span text:style-name="T2"> <text:s/></text:span>причины<text:span text:style-name="T2"> <text:s/></text:span>повышенного<text:span text:style-name="T2"> <text:s/></text:span>износа,<text:span text:style-name="T2"> <text:s/></text:span>аварий<text:span text:style-name="T2"> </text:span>и<text:span text:style-name="T2"> </text:span>простоев</text:p>
      <text:p text:style-name="P2">оборудования<text:span text:style-name="T2"> </text:span>и<text:span text:style-name="T2"> </text:span>участвовать<text:span text:style-name="T2"> </text:span>в<text:span text:style-name="T2"> </text:span>расследовании<text:span text:style-name="T2"> <text:s/></text:span>их<text:span text:style-name="T2"> <text:s/></text:span>причин,<text:span text:style-name="T2"> <text:s/></text:span>а<text:span text:style-name="T2"> <text:s/></text:span>также<text:span text:style-name="T2"> <text:s/></text:span>причин</text:p>
      <text:p text:style-name="P2">производственного<text:span text:style-name="T2"> </text:span>травматизма,<text:span text:style-name="T2"> </text:span>принимать<text:span text:style-name="T2"> </text:span>меры<text:span text:style-name="T2"> </text:span>по<text:span text:style-name="T2"> </text:span>его<text:span text:style-name="T2"> </text:span>предупреждению.</text:p>
      <text:p text:style-name="P2"><text:span text:style-name="T2"><text:s text:c="5"/></text:span>3.10.<text:span text:style-name="T2"> </text:span>Осуществлять<text:span text:style-name="T2"> <text:s/></text:span>контроль<text:span text:style-name="T2"> <text:s/></text:span>за<text:span text:style-name="T2"> <text:s/></text:span>соблюдением<text:span text:style-name="T2"> <text:s/></text:span>установленных<text:span text:style-name="T2"> <text:s/></text:span>сроков</text:p>
      <text:p text:style-name="P2">составления<text:span text:style-name="T2"> </text:span>ведомостей<text:span text:style-name="T2"> </text:span>дефектов,<text:span text:style-name="T2"> </text:span>заявок<text:span text:style-name="T2"> </text:span>на<text:span text:style-name="T2"> </text:span>проведение<text:span text:style-name="T2"> </text:span>ремонта.</text:p>
      <text:p text:style-name="P2"><text:span text:style-name="T2"><text:s text:c="5"/></text:span>3.11.<text:span text:style-name="T2"> </text:span>Составлять<text:span text:style-name="T2"> </text:span>заявки<text:span text:style-name="T2"> </text:span>и<text:span text:style-name="T2"> </text:span>спецификации<text:span text:style-name="T2"> </text:span>на<text:span text:style-name="T2"> </text:span>запасные<text:span text:style-name="T2"> </text:span>части,<text:span text:style-name="T2"> </text:span>материалы,</text:p>
      <text:p text:style-name="P2">инструмент,<text:span text:style-name="T2"> </text:span>контролировать<text:span text:style-name="T2"> </text:span>правильность<text:span text:style-name="T2"> </text:span>их<text:span text:style-name="T2"> </text:span>расходования.</text:p>
      <text:p text:style-name="P2"><text:span text:style-name="T2"><text:s text:c="5"/></text:span>3.12.<text:span text:style-name="T2"> </text:span>Готовить<text:span text:style-name="T2"> <text:s text:c="3"/></text:span>материалы<text:span text:style-name="T2"> <text:s text:c="3"/></text:span>для<text:span text:style-name="T2"> <text:s text:c="3"/></text:span>заключения<text:span text:style-name="T2"> <text:s text:c="4"/></text:span>договоров<text:span text:style-name="T2"> <text:s text:c="4"/></text:span>с</text:p>
      <text:p text:style-name="P2">предприятиями-изготовителями<text:span text:style-name="T2"> </text:span>на<text:span text:style-name="T2"> <text:s/></text:span>поставку<text:span text:style-name="T2"> </text:span>запасных<text:span text:style-name="T2"> </text:span>частей<text:span text:style-name="T2"> </text:span>и<text:span text:style-name="T2"> </text:span>оборудования,</text:p>
      <text:p text:style-name="P2">а<text:span text:style-name="T2"> </text:span>также<text:span text:style-name="T2"> </text:span>со<text:span text:style-name="T2"> </text:span>специализированными<text:span text:style-name="T2"> </text:span>подрядными<text:span text:style-name="T2"> <text:s/></text:span>организациями<text:span text:style-name="T2"> <text:s/></text:span>на<text:span text:style-name="T2"> <text:s/></text:span>капитальный</text:p>
      <text:p text:style-name="P2">ремонт<text:span text:style-name="T2"> </text:span>основных<text:span text:style-name="T2"> <text:s/></text:span>(промышленно-производственных<text:span text:style-name="T2"> <text:s/></text:span>и<text:span text:style-name="T2"> </text:span>непромышленных)<text:span text:style-name="T2"> </text:span>фондов,</text:p>
      <text:p text:style-name="P2">осуществлять<text:span text:style-name="T2"> </text:span>контроль<text:span text:style-name="T2"> </text:span>за<text:span text:style-name="T2"> </text:span>расходованием<text:span text:style-name="T2"> </text:span>средств<text:span text:style-name="T2"> </text:span>на<text:span text:style-name="T2"> </text:span>эти<text:span text:style-name="T2"> </text:span>цели.</text:p>
      <text:p text:style-name="P2"><text:span text:style-name="T2"><text:s text:c="5"/></text:span>3.13.<text:span text:style-name="T2"> </text:span>Принимать<text:span text:style-name="T2"> <text:s text:c="2"/></text:span>участие<text:span text:style-name="T2"> <text:s text:c="2"/></text:span>в<text:span text:style-name="T2"> <text:s/></text:span>работе,<text:span text:style-name="T2"> <text:s/></text:span>связанной<text:span text:style-name="T2"> <text:s/></text:span>с<text:span text:style-name="T2"> <text:s/></text:span>разработкой<text:span text:style-name="T2"> <text:s/></text:span>и</text:p>
      <text:p text:style-name="P2">внедрением<text:span text:style-name="T2"> </text:span>стандартов<text:span text:style-name="T2"> </text:span>и<text:span text:style-name="T2"> </text:span>технических<text:span text:style-name="T2"> </text:span>условий<text:span text:style-name="T2"> </text:span>по<text:span text:style-name="T2"> </text:span>эксплуатации,<text:span text:style-name="T2"> </text:span>содержанию<text:span text:style-name="T2"> </text:span>и</text:p>
      <text:p text:style-name="P2">ремонту<text:span text:style-name="T2"> </text:span>оборудования.</text:p>
      <text:p text:style-name="P2"><text:span text:style-name="T2"><text:s text:c="5"/></text:span>3.14.<text:span text:style-name="T2"> </text:span>Давать<text:span text:style-name="T2"> <text:s/></text:span>заключения<text:span text:style-name="T2"> <text:s/></text:span>по<text:span text:style-name="T2"> <text:s text:c="2"/></text:span>рационализаторским<text:span text:style-name="T2"> <text:s text:c="2"/></text:span>предложениям<text:span text:style-name="T2"> <text:s text:c="2"/></text:span>и</text:p>
      <text:p text:style-name="P2">изобретениям,<text:span text:style-name="T2"> </text:span>по<text:span text:style-name="T2"> <text:s/></text:span>вопросам<text:span text:style-name="T2"> <text:s/></text:span>совершенствования<text:span text:style-name="T2"> <text:s/></text:span>конструкции<text:span text:style-name="T2"> <text:s/></text:span>оборудования,</text:p>
      <text:p text:style-name="P2">организации<text:span text:style-name="T2"> </text:span>ремонтных<text:span text:style-name="T2"> </text:span>работ<text:span text:style-name="T2"> <text:s/></text:span>и<text:span text:style-name="T2"> <text:s/></text:span>технического<text:span text:style-name="T2"> <text:s/></text:span>обслуживания<text:span text:style-name="T2"> <text:s/></text:span>оборудования,</text:p>
      <text:p text:style-name="P2">оказывать<text:span text:style-name="T2"> </text:span>рационализаторам<text:span text:style-name="T2"> <text:s text:c="2"/></text:span>и<text:span text:style-name="T2"> <text:s text:c="2"/></text:span>изобретателям<text:span text:style-name="T2"> <text:s text:c="2"/></text:span>практическую<text:span text:style-name="T2"> <text:s text:c="2"/></text:span>помощь<text:span text:style-name="T2"> <text:s/></text:span>и</text:p>
      <text:p text:style-name="P2">организовывать<text:span text:style-name="T2"> </text:span>внедрение<text:span text:style-name="T2"> </text:span>принятых<text:span text:style-name="T2"> </text:span>предложений.</text:p>
      <text:p text:style-name="P2"><text:span text:style-name="T2"><text:s text:c="5"/></text:span>3.15.<text:span text:style-name="T2"> </text:span>Обобщать<text:span text:style-name="T2"> </text:span>и<text:span text:style-name="T2"> </text:span>распространять<text:span text:style-name="T2"> </text:span>передовой<text:span text:style-name="T2"> </text:span>опыт<text:span text:style-name="T2"> </text:span>организации<text:span text:style-name="T2"> </text:span>ремонта<text:span text:style-name="T2"> </text:span>и</text:p>
      <text:p text:style-name="P2">эксплуатации<text:span text:style-name="T2"> </text:span>оборудования.</text:p>
      <text:p text:style-name="P2"><text:span text:style-name="T2"><text:s text:c="5"/></text:span>3.16.<text:span text:style-name="T2"> </text:span>Вести<text:span text:style-name="T2"> </text:span>учет<text:span text:style-name="T2"> </text:span>и<text:span text:style-name="T2"> </text:span>паспортизацию<text:span text:style-name="T2"> </text:span>оборудования,<text:span text:style-name="T2"> <text:s/></text:span>зданий,<text:span text:style-name="T2"> </text:span>сооружений<text:span text:style-name="T2"> </text:span>и</text:p>
      <text:p text:style-name="P2">других<text:span text:style-name="T2"> </text:span>основных<text:span text:style-name="T2"> </text:span>фондов<text:span text:style-name="T2"> </text:span>предприятия,<text:span text:style-name="T2"> </text:span>вносить<text:span text:style-name="T2"> </text:span>в<text:span text:style-name="T2"> </text:span>паспорта<text:span text:style-name="T2"> </text:span>изменения<text:span text:style-name="T2"> </text:span>после<text:span text:style-name="T2"> </text:span>их</text:p>
      <text:p text:style-name="P2">ремонта,<text:span text:style-name="T2"> </text:span>модернизации<text:span text:style-name="T2"> </text:span>и<text:span text:style-name="T2"> </text:span>реконструкции,<text:span text:style-name="T2"> </text:span>составлять<text:span text:style-name="T2"> </text:span>необходимую<text:span text:style-name="T2"> </text:span>техническую</text:p>
      <text:p text:style-name="P2">документацию<text:span text:style-name="T2"> </text:span>и<text:span text:style-name="T2"> </text:span>вести<text:span text:style-name="T2"> </text:span>установленную<text:span text:style-name="T2"> </text:span>отчетность.</text:p>
      <text:p text:style-name="P2"><text:span text:style-name="T2"><text:s text:c="5"/></text:span>3.17.<text:span text:style-name="T2"> </text:span>_____________________________________________________________.</text:p>
      <text:p text:style-name="P3"><text:s/></text:p>
      <text:p text:style-name="P2"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Инженер<text:span text:style-name="T2"> </text:span>по<text:span text:style-name="T2"> </text:span>ремонту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4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4.3.<text:span text:style-name="T2"> </text:span>Получать<text:span text:style-name="T2"> <text:s text:c="2"/></text:span>от<text:span text:style-name="T2"> <text:s text:c="3"/></text:span>руководителей<text:span text:style-name="T2"> <text:s text:c="3"/></text:span>структурных<text:span text:style-name="T2"> <text:s text:c="3"/></text:span>подразделений,</text:p>
      <text:p text:style-name="P2">специалистов<text:span text:style-name="T2"> </text:span>информацию<text:span text:style-name="T2"> <text:s text:c="2"/></text:span>и<text:span text:style-name="T2"> <text:s text:c="2"/></text:span>документы<text:span text:style-name="T2"> <text:s text:c="2"/></text:span>по<text:span text:style-name="T2"> <text:s/></text:span>вопросам,<text:span text:style-name="T2"> <text:s/></text:span>входящим<text:span text:style-name="T2"> <text:s/></text:span>в<text:span text:style-name="T2"> <text:s/></text:span>его</text:p>
      <text:p text:style-name="P2">компетенцию.</text:p>
      <text:p text:style-name="P2"><text:span text:style-name="T2"><text:s text:c="5"/></text:span>4.4.<text:span text:style-name="T2"> </text:span>Привлекать<text:span text:style-name="T2"> <text:s text:c="3"/></text:span>специалистов<text:span text:style-name="T2"> <text:s text:c="2"/></text:span>всех<text:span text:style-name="T2"> <text:s text:c="2"/></text:span>структурных<text:span text:style-name="T2"> <text:s text:c="2"/></text:span>подразделений</text:p>
      <text:p text:style-name="P2">предприятия<text:span text:style-name="T2"> </text:span>для<text:span text:style-name="T2"> <text:s/></text:span>решения<text:span text:style-name="T2"> <text:s/></text:span>возложенных<text:span text:style-name="T2"> <text:s/></text:span>на<text:span text:style-name="T2"> <text:s/></text:span>него<text:span text:style-name="T2"> <text:s/></text:span>обязанностей<text:span text:style-name="T2"> <text:s/></text:span>(если<text:span text:style-name="T2"> <text:s/></text:span>это</text:p>
      <text:p text:style-name="P2">предусмотрено<text:span text:style-name="T2"> </text:span>положениями<text:span text:style-name="T2"> <text:s/></text:span>о<text:span text:style-name="T2"> <text:s/></text:span>структурных<text:span text:style-name="T2"> <text:s/></text:span>подразделениях,<text:span text:style-name="T2"> <text:s/></text:span>если<text:span text:style-name="T2"> <text:s/></text:span>нет<text:span text:style-name="T2"> </text:span>-<text:span text:style-name="T2"> </text:span>с</text:p>
      <text:p text:style-name="P2">разрешения<text:span text:style-name="T2"> </text:span>руководителя<text:span text:style-name="T2"> </text:span>предприятия).</text:p>
      <text:p text:style-name="P2"><text:span text:style-name="T2"><text:s text:c="5"/></text:span>4.5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3"><text:s/></text:p>
      <text:p text:style-name="P2"><text:soft-page-break/><text:span text:style-name="T2"><text:s text:c="26"/></text:span>V.<text:span text:style-name="T2"> </text:span>Ответственность</text:p>
      <text:p text:style-name="P3"><text:s/></text:p>
      <text:p text:style-name="P2"><text:span text:style-name="T2"><text:s text:c="5"/></text:span>Инженер<text:span text:style-name="T2"> </text:span>по<text:span text:style-name="T2"> </text:span>ремонту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44:00</meta:creation-date>
    <dc:creator>Admin</dc:creator>
    <dc:date>2009-12-04T14:44:00</dc:date>
    <meta:editing-cycles>2</meta:editing-cycles>
    <meta:editing-duration>P15824DT17H31M44S</meta:editing-duration>
    <meta:document-statistic meta:table-count="0" meta:image-count="0" meta:object-count="0" meta:page-count="4" meta:paragraph-count="228" meta:word-count="1103" meta:character-count="11928" meta:non-whitespace-character-count="909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