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3"><text:s/>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3"><text:s/></text:p>
      <text:p text:style-name="P3"><text:s/></text:p>
      <text:h text:style-name="P1" text:outline-level="1">Должностная инструкция кассира торгового зала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Стандартный_20_HTML"><text:span text:style-name="T2">основании</text:span><text:span text:style-name="T3"> </text:span><text:span text:style-name="T2">трудового</text:span><text:span text:style-name="T3"> </text:span><text:span text:style-name="T2">договора</text:span><text:span text:style-name="T3"> </text:span><text:span text:style-name="T2">с</text:span><text:span text:style-name="T3"> </text:span><text:span text:style-name="T2">__________________________________________</text:span>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2"><text:span text:style-name="T1"><text:s text:c="5"/></text:span>1.1.<text:span text:style-name="T1"> </text:span>Кассир<text:span text:style-name="T1"> </text:span>торгового<text:span text:style-name="T1"> </text:span>зала<text:span text:style-name="T1"> </text:span>относится<text:span text:style-name="T1"> </text:span>к<text:span text:style-name="T1"> </text:span>категории<text:span text:style-name="T1"> </text:span>рабочих.</text:p>
      <text:p text:style-name="P2"><text:span text:style-name="T1"><text:s text:c="5"/></text:span>1.2.<text:span text:style-name="T1"> </text:span>Кассир<text:span text:style-name="T1"> </text:span>торгового<text:span text:style-name="T1"> </text:span>зала<text:span text:style-name="T1"> </text:span>назначается<text:span text:style-name="T1"> </text:span>на<text:span text:style-name="T1"> </text:span>должность<text:span text:style-name="T1"> </text:span>и<text:span text:style-name="T1"> <text:s/></text:span>освобождается</text:p>
      <text:p text:style-name="P2">от<text:span text:style-name="T1"> </text:span>нее<text:span text:style-name="T1"> </text:span>руководителем<text:span text:style-name="T1"> </text:span>предприятия<text:span text:style-name="T1"> </text:span>по<text:span text:style-name="T1"> </text:span>представлению<text:span text:style-name="T1"> </text:span>_______________________</text:p>
      <text:p text:style-name="P2">и<text:span text:style-name="T1"> </text:span>подчиняется<text:span text:style-name="T1"> </text:span>непосредственно<text:span text:style-name="T1"> </text:span>__________________________________________.</text:p>
      <text:p text:style-name="P2"><text:span text:style-name="T1"><text:s text:c="5"/></text:span>1.3.<text:span text:style-name="T1"> </text:span>Кассир<text:span text:style-name="T1"> </text:span>торгового<text:span text:style-name="T1"> </text:span>зала<text:span text:style-name="T1"> </text:span>должен<text:span text:style-name="T1"> </text:span>знать:</text:p>
      <text:p text:style-name="P2"><text:span text:style-name="T1"><text:s text:c="5"/></text:span>-<text:span text:style-name="T1"> </text:span>правила<text:span text:style-name="T1"> </text:span>торговли;</text:p>
      <text:p text:style-name="P2"><text:span text:style-name="T1"><text:s text:c="5"/></text:span>-<text:span text:style-name="T1"> </text:span>закон<text:span text:style-name="T1"> </text:span>о<text:span text:style-name="T1"> </text:span>защите<text:span text:style-name="T1"> </text:span>прав<text:span text:style-name="T1"> </text:span>потребителей;</text:p>
      <text:p text:style-name="P2"><text:span text:style-name="T1"><text:s text:c="5"/></text:span>-<text:span text:style-name="T1"> </text:span>устройство<text:span text:style-name="T1"> </text:span>и<text:span text:style-name="T1"> </text:span>правила<text:span text:style-name="T1"> </text:span>эксплуатации<text:span text:style-name="T1"> </text:span>контрольно-кассовых<text:span text:style-name="T1"> </text:span>машин;</text:p>
      <text:p text:style-name="P2"><text:span text:style-name="T1"><text:s text:c="5"/></text:span>-<text:span text:style-name="T1"> </text:span>правила<text:span text:style-name="T1"> </text:span>расчета<text:span text:style-name="T1"> </text:span>с<text:span text:style-name="T1"> </text:span>покупателями;</text:p>
      <text:p text:style-name="P2"><text:span text:style-name="T1"><text:s text:c="5"/></text:span>-<text:span text:style-name="T1"> </text:span>порядок<text:span text:style-name="T1"> </text:span>получения,<text:span text:style-name="T1"> <text:s/></text:span>хранения<text:span text:style-name="T1"> </text:span>и<text:span text:style-name="T1"> </text:span>выдачи<text:span text:style-name="T1"> </text:span>денежных<text:span text:style-name="T1"> <text:s/></text:span>средств<text:span text:style-name="T1"> <text:s/></text:span>и<text:span text:style-name="T1"> <text:s/></text:span>ценных</text:p>
      <text:p text:style-name="P2">бумаг;<text:span text:style-name="T1"> </text:span>признаки<text:span text:style-name="T1"> <text:s text:c="3"/></text:span>платежеспособности<text:span text:style-name="T1"> <text:s text:c="3"/></text:span>(зищищенности)<text:span text:style-name="T1"> <text:s text:c="2"/></text:span>государственных</text:p>
      <text:p text:style-name="P2">денежных<text:span text:style-name="T1"> </text:span>знаков;</text:p>
      <text:p text:style-name="P2"><text:span text:style-name="T1"><text:s text:c="5"/></text:span>-<text:span text:style-name="T1"> </text:span>ассортимент<text:span text:style-name="T1"> <text:s/></text:span>и<text:span text:style-name="T1"> <text:s/></text:span>розничные<text:span text:style-name="T1"> <text:s/></text:span>цены<text:span text:style-name="T1"> <text:s/></text:span>на<text:span text:style-name="T1"> </text:span>товары<text:span text:style-name="T1"> </text:span>и<text:span text:style-name="T1"> </text:span>изделия,<text:span text:style-name="T1"> <text:s/></text:span>имеющиеся<text:span text:style-name="T1"> </text:span>в</text:p>
      <text:p text:style-name="P2">продаже;</text:p>
      <text:p text:style-name="P2"><text:span text:style-name="T1"><text:s text:c="5"/></text:span>-<text:span text:style-name="T1"> </text:span>пути<text:span text:style-name="T1"> </text:span>сокращения<text:span text:style-name="T1"> </text:span>затрат<text:span text:style-name="T1"> </text:span>труда,<text:span text:style-name="T1"> </text:span>материалов,<text:span text:style-name="T1"> </text:span>электроэнергии;</text:p>
      <text:p text:style-name="P2"><text:span text:style-name="T1"><text:s text:c="5"/></text:span>-<text:span text:style-name="T1"> </text:span>правила<text:span text:style-name="T1"> </text:span>и<text:span text:style-name="T1"> </text:span>этику<text:span text:style-name="T1"> </text:span>профессионального<text:span text:style-name="T1"> </text:span>общения<text:span text:style-name="T1"> </text:span>с<text:span text:style-name="T1"> </text:span>покупателями;</text:p>
      <text:p text:style-name="P2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<text:span text:style-name="T1"> </text:span>и<text:span text:style-name="T1"> </text:span>меры<text:span text:style-name="T1"> </text:span>противопожарной<text:span text:style-name="T1"> </text:span>защиты;</text:p>
      <text:p text:style-name="P2"><text:span text:style-name="T1"><text:s text:c="5"/></text:span>-<text:span text:style-name="T1"> </text:span>_________________________________________________________________.</text:p>
      <text:p text:style-name="P3"><text:s/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2"><text:span text:style-name="T1"><text:s text:c="5"/></text:span>Кассир<text:span text:style-name="T1"> </text:span>торгового<text:span text:style-name="T1"> </text:span>зала:</text:p>
      <text:p text:style-name="P2"><text:span text:style-name="T1"><text:s text:c="5"/></text:span>2.1.<text:span text:style-name="T1"> </text:span>Осуществляет<text:span text:style-name="T1"> </text:span>расчет<text:span text:style-name="T1"> </text:span>с<text:span text:style-name="T1"> </text:span>покупателями<text:span text:style-name="T1"> </text:span>за<text:span text:style-name="T1"> </text:span>товары,<text:span text:style-name="T1"> </text:span>изделия<text:span text:style-name="T1"> </text:span>и<text:span text:style-name="T1"> </text:span>услуги,</text:p>
      <text:p text:style-name="P2">подсчет<text:span text:style-name="T1"> </text:span>стоимости<text:span text:style-name="T1"> </text:span>покупки,<text:span text:style-name="T1"> </text:span>получение<text:span text:style-name="T1"> </text:span>денег,<text:span text:style-name="T1"> </text:span>пробивку<text:span text:style-name="T1"> </text:span>чека,<text:span text:style-name="T1"> </text:span>выдачу<text:span text:style-name="T1"> </text:span>сдачи.</text:p>
      <text:p text:style-name="P2"><text:soft-page-break/><text:span text:style-name="T1"><text:s text:c="5"/></text:span>2.2.<text:span text:style-name="T1"> </text:span>Производит<text:span text:style-name="T1"> </text:span>возврат<text:span text:style-name="T1"> </text:span>денег<text:span text:style-name="T1"> </text:span>по<text:span text:style-name="T1"> </text:span>неиспользованному<text:span text:style-name="T1"> </text:span>чеку.</text:p>
      <text:p text:style-name="Стандартный_20_HTML"><text:span text:style-name="T3"><text:s text:c="5"/></text:span><text:span text:style-name="T2">2.3.</text:span><text:span text:style-name="T3"> </text:span><text:span text:style-name="T2">Проверяет</text:span><text:span text:style-name="T3"> </text:span><text:span text:style-name="T2">исправность</text:span><text:span text:style-name="T3"> </text:span><text:span text:style-name="T2">кассового</text:span><text:span text:style-name="T3"> </text:span><text:span text:style-name="T2">аппарата,</text:span><text:span text:style-name="T3"> </text:span><text:span text:style-name="T2">осуществляет</text:span><text:span text:style-name="T3"> </text:span><text:span text:style-name="T2">заправку</text:span></text:p>
      <text:p text:style-name="P2">контрольной<text:span text:style-name="T1"> </text:span>и<text:span text:style-name="T1"> </text:span>чековой<text:span text:style-name="T1"> </text:span>ленты,<text:span text:style-name="T1"> </text:span>запись<text:span text:style-name="T1"> </text:span>показаний<text:span text:style-name="T1"> </text:span>счетчиков.</text:p>
      <text:p text:style-name="P2"><text:span text:style-name="T1"><text:s text:c="5"/></text:span>2.4.<text:span text:style-name="T1"> </text:span>Устраняет<text:span text:style-name="T1"> </text:span>мелкие<text:span text:style-name="T1"> </text:span>неисправности<text:span text:style-name="T1"> </text:span>контрольно-кассовой<text:span text:style-name="T1"> </text:span>машины.</text:p>
      <text:p text:style-name="P2"><text:span text:style-name="T1"><text:s text:c="5"/></text:span>2.5.<text:span text:style-name="T1"> </text:span>Получает<text:span text:style-name="T1"> </text:span>разменную<text:span text:style-name="T1"> </text:span>монету,<text:span text:style-name="T1"> </text:span>размещает<text:span text:style-name="T1"> </text:span>ее<text:span text:style-name="T1"> </text:span>в<text:span text:style-name="T1"> </text:span>кассовом<text:span text:style-name="T1"> </text:span>ящике.</text:p>
      <text:p text:style-name="P2"><text:span text:style-name="T1"><text:s text:c="5"/></text:span>2.6.<text:span text:style-name="T1"> </text:span>Знакомится<text:span text:style-name="T1"> <text:s/></text:span>с<text:span text:style-name="T1"> </text:span>ассортиментом<text:span text:style-name="T1"> </text:span>имеющихся<text:span text:style-name="T1"> </text:span>товаров,<text:span text:style-name="T1"> </text:span>изделий<text:span text:style-name="T1"> </text:span>и<text:span text:style-name="T1"> </text:span>ценами</text:p>
      <text:p text:style-name="P2">на<text:span text:style-name="T1"> </text:span>них.</text:p>
      <text:p text:style-name="P2"><text:span text:style-name="T1"><text:s text:c="5"/></text:span>2.7.<text:span text:style-name="T1"> </text:span>Производит<text:span text:style-name="T1"> </text:span>подсчет<text:span text:style-name="T1"> </text:span>денег<text:span text:style-name="T1"> </text:span>и<text:span text:style-name="T1"> </text:span>сдачу<text:span text:style-name="T1"> </text:span>их<text:span text:style-name="T1"> <text:s/></text:span>в<text:span text:style-name="T1"> <text:s/></text:span>установленном<text:span text:style-name="T1"> <text:s/></text:span>порядке,</text:p>
      <text:p text:style-name="P2">сверху<text:span text:style-name="T1"> </text:span>суммы<text:span text:style-name="T1"> </text:span>реализации<text:span text:style-name="T1"> </text:span>с<text:span text:style-name="T1"> </text:span>показаниями<text:span text:style-name="T1"> </text:span>кассовых<text:span text:style-name="T1"> </text:span>счетчиков.</text:p>
      <text:p text:style-name="P2"><text:span text:style-name="T1"><text:s text:c="5"/></text:span>2.8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2"><text:span text:style-name="T1"><text:s text:c="5"/></text:span>Кассир<text:span text:style-name="T1"> </text:span>торгового<text:span text:style-name="T1"> </text:span>зала<text:span text:style-name="T1"> </text:span>имеет<text:span text:style-name="T1"> </text:span>право:</text:p>
      <text:p text:style-name="P2"><text:span text:style-name="T1"><text:s text:c="5"/></text:span>3.1.<text:span text:style-name="T1"> </text:span>Получать<text:span text:style-name="T1"> </text:span>от<text:span text:style-name="T1"> </text:span>работников<text:span text:style-name="T1"> </text:span>предприятия<text:span text:style-name="T1"> </text:span>информацию,<text:span text:style-name="T1"> <text:s/></text:span>необходимую<text:span text:style-name="T1"> </text:span>для</text:p>
      <text:p text:style-name="P2">осуществления<text:span text:style-name="T1"> </text:span>своей<text:span text:style-name="T1"> </text:span>деятельности.</text:p>
      <text:p text:style-name="P2"><text:span text:style-name="T1"><text:s text:c="5"/></text:span>3.2.<text:span text:style-name="T1"> </text:span>Представлять<text:span text:style-name="T1"> <text:s text:c="2"/></text:span>на<text:span text:style-name="T1"> <text:s text:c="2"/></text:span>рассмотрение<text:span text:style-name="T1"> <text:s text:c="3"/></text:span>своего<text:span text:style-name="T1"> <text:s text:c="3"/></text:span>непосредственного</text:p>
      <text:p text:style-name="P2">руководства<text:span text:style-name="T1"> </text:span>предложения<text:span text:style-name="T1"> </text:span>по<text:span text:style-name="T1"> </text:span>вопросам<text:span text:style-name="T1"> </text:span>своей<text:span text:style-name="T1"> </text:span>деятельности.</text:p>
      <text:p text:style-name="P2"><text:span text:style-name="T1"><text:s text:c="5"/></text:span>3.3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4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2"><text:span text:style-name="T1"><text:s text:c="5"/></text:span>Кассир<text:span text:style-name="T1"> </text:span>торгового<text:span text:style-name="T1"> </text:span>зала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/text:span>-<text:span text:style-name="T1"> 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действующ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2"><text:span text:style-name="T1"><text:s text:c="48"/></text:span>"<text:span text:style-name="T1"> <text:s/></text:span>"<text:span text:style-name="T1"> </text:span>_____________20__<text:span text:style-name="T1"> </text:span>г.</text:p>
      <text:p text:style-name="P3"><text:soft-page-break/><text:s/>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1T17:26:00</meta:creation-date>
    <dc:creator>Admin</dc:creator>
    <dc:date>2009-12-11T17:26:00</dc:date>
    <meta:editing-cycles>2</meta:editing-cycles>
    <meta:editing-duration>PT1H2M</meta:editing-duration>
    <meta:document-statistic meta:table-count="0" meta:image-count="0" meta:object-count="0" meta:page-count="3" meta:paragraph-count="123" meta:word-count="450" meta:character-count="5375" meta:non-whitespace-character-count="3790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