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Стандартный_20_HTML">
      <style:text-properties fo:color="#000000"/>
    </style:style>
    <style:style style:name="P2" style:family="paragraph" style:parent-style-name="Стандартный_20_HTML">
      <style:text-properties fo:color="#000000" style:font-name-asian="Courier New"/>
    </style:style>
    <style:style style:name="P3" style:family="paragraph" style:parent-style-name="Стандартный_20_HTML" style:master-page-name="Standard">
      <style:paragraph-properties style:page-number="auto"/>
      <style:text-properties fo:color="#000000"/>
    </style:style>
    <style:style style:name="T1" style:family="text">
      <style:text-properties style:font-name-asian="Courier New"/>
    </style:style>
    <style:style style:name="T2" style:family="text">
      <style:text-properties fo:color="#000000"/>
    </style:style>
    <style:style style:name="T3" style:family="text">
      <style:text-properties fo:color="#000000"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"Утверждаю"</text:p>
      <text:p text:style-name="P2"><text:s/></text:p>
      <text:p text:style-name="P1">____________________________________<text:span text:style-name="T1"> <text:s/></text:span>__________<text:span text:style-name="T1"> </text:span>________________________</text:p>
      <text:p text:style-name="P1"><text:span text:style-name="T1"><text:s text:c="3"/></text:span>(организационно-правовая<text:span text:style-name="T1"> </text:span>форма,<text:span text:style-name="T1"> <text:s text:c="3"/></text:span>(подпись)<text:span text:style-name="T1"> <text:s text:c="3"/></text:span>(Ф.И.О.,<text:span text:style-name="T1"> </text:span>должность</text:p>
      <text:p text:style-name="P1"><text:span text:style-name="T1"><text:s text:c="6"/></text:span>наименование<text:span text:style-name="T1"> </text:span>организации,<text:span text:style-name="T1"> <text:s text:c="6"/></text:span>руководителя<text:span text:style-name="T1"> </text:span>или<text:span text:style-name="T1"> </text:span>иного<text:span text:style-name="T1"> </text:span>должностного</text:p>
      <text:p text:style-name="P1"><text:span text:style-name="T1"><text:s text:c="12"/></text:span>предприятия)<text:span text:style-name="T1"> <text:s text:c="15"/></text:span>лица,<text:span text:style-name="T1"> </text:span>уполномоченного<text:span text:style-name="T1"> </text:span>утверждать</text:p>
      <text:p text:style-name="P1"><text:span text:style-name="T1"><text:s text:c="44"/></text:span>должностную<text:span text:style-name="T1"> </text:span>инструкцию)</text:p>
      <text:p text:style-name="P2"><text:s/></text:p>
      <text:p text:style-name="P1"><text:span text:style-name="T1"><text:s text:c="39"/></text:span>"__"<text:span text:style-name="T1"> </text:span>___________________<text:span text:style-name="T1"> </text:span>20__<text:span text:style-name="T1"> </text:span>года</text:p>
      <text:p text:style-name="P2"><text:s/></text:p>
      <text:p text:style-name="P1"><text:span text:style-name="T1"><text:s text:c="44"/></text:span>М.П.</text:p>
      <text:p text:style-name="P2"><text:s/></text:p>
      <text:p text:style-name="P1"><text:span text:style-name="T1"><text:s text:c="25"/></text:span>Должностная<text:span text:style-name="T1"> </text:span>инструкция<text:span text:style-name="T1"> </text:span>бетонщика<text:span text:style-name="T1"> </text:span>5-го<text:span text:style-name="T1"> </text:span>разряда</text:p>
      <text:p text:style-name="P1"><text:span text:style-name="T1"><text:s text:c="8"/></text:span>_________________________________________________________</text:p>
      <text:p text:style-name="P1"><text:span text:style-name="T1"><text:s text:c="8"/></text:span>(полное<text:span text:style-name="T1"> </text:span>наименование<text:span text:style-name="T1"> </text:span>организации,<text:span text:style-name="T1"> </text:span>предприятия<text:span text:style-name="T1"> </text:span>с<text:span text:style-name="T1"> </text:span>указанием</text:p>
      <text:p text:style-name="P1"><text:span text:style-name="T1"><text:s text:c="21"/></text:span>организационно-правовой<text:span text:style-name="T1"> </text:span>формы)</text:p>
      <text:p text:style-name="P2"><text:s/></text:p>
      <text:p text:style-name="P2"><text:s/></text:p>
      <text:p text:style-name="P1"><text:span text:style-name="T1"><text:s text:c="5"/></text:span>Настоящая<text:span text:style-name="T1"> <text:s/></text:span>должностная<text:span text:style-name="T1"> <text:s/></text:span>инструкция<text:span text:style-name="T1"> <text:s/></text:span>разработана<text:span text:style-name="T1"> <text:s/></text:span>в<text:span text:style-name="T1"> <text:s text:c="3"/></text:span>соответствии<text:span text:style-name="T1"> </text:span>с</text:p>
      <text:p text:style-name="P1">положениями<text:span text:style-name="T1"> </text:span>Трудового<text:span text:style-name="T1"> </text:span>кодекса<text:span text:style-name="T1"> </text:span>РФ,<text:span text:style-name="T1"> <text:s/></text:span>а<text:span text:style-name="T1"> <text:s/></text:span>также<text:span text:style-name="T1"> <text:s/></text:span>иными<text:span text:style-name="T1"> <text:s/></text:span>нормативными<text:span text:style-name="T1"> <text:s/></text:span>актами,</text:p>
      <text:p text:style-name="P1">регулирующими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2"><text:s/></text:p>
      <text:p text:style-name="P1"><text:span text:style-name="T1"><text:s text:c="27"/></text:span>1.<text:span text:style-name="T1"> </text:span>Общие<text:span text:style-name="T1"> </text:span>положения</text:p>
      <text:p text:style-name="P2"><text:s/></text:p>
      <text:p text:style-name="P1"><text:span text:style-name="T1"><text:s text:c="5"/></text:span>1.1.<text:span text:style-name="T1"> </text:span>Бетонщик<text:span text:style-name="T1"> </text:span>5-го<text:span text:style-name="T1"> </text:span>разряда<text:span text:style-name="T1"> </text:span>относится<text:span text:style-name="T1"> </text:span>к<text:span text:style-name="T1"> </text:span>категории<text:span text:style-name="T1"> </text:span>рабочих.</text:p>
      <text:p text:style-name="P1"><text:span text:style-name="T1"><text:s text:c="5"/></text:span>1.2.<text:span text:style-name="T1"> </text:span>Бетонщик<text:span text:style-name="T1"> </text:span>5-го<text:span text:style-name="T1"> </text:span>разряда<text:span text:style-name="T1"> </text:span>назначается<text:span text:style-name="T1"> </text:span>на<text:span text:style-name="T1"> </text:span>должность<text:span text:style-name="T1"> </text:span>и<text:span text:style-name="T1"> <text:s/></text:span>освобождается</text:p>
      <text:p text:style-name="P1">от<text:span text:style-name="T1"> </text:span>нее<text:span text:style-name="T1"> </text:span>приказом<text:span text:style-name="T1"> </text:span>_________________________________________________________</text:p>
      <text:p text:style-name="P1"><text:span text:style-name="T1"><text:s text:c="24"/></text:span>(должность<text:span text:style-name="T1"> </text:span>руководителя<text:span text:style-name="T1"> </text:span>предприятия,<text:span text:style-name="T1"> </text:span>организации)</text:p>
      <text:p text:style-name="P1">по<text:span text:style-name="T1"> </text:span>представлению<text:span text:style-name="T1"> </text:span>_______________________________________________________.</text:p>
      <text:p text:style-name="P1"><text:span text:style-name="T1"><text:s text:c="7"/></text:span>(руководителя<text:span text:style-name="T1"> </text:span>структурного<text:span text:style-name="T1"> </text:span>подразделения,<text:span text:style-name="T1"> </text:span>иного<text:span text:style-name="T1"> </text:span>должностного<text:span text:style-name="T1"> </text:span>лица)</text:p>
      <text:p text:style-name="P1"><text:span text:style-name="T1"><text:s text:c="5"/></text:span>1.3.<text:span text:style-name="T1"> </text:span>На<text:span text:style-name="T1"> </text:span>должность<text:span text:style-name="T1"> </text:span>бетонщика<text:span text:style-name="T1"> </text:span>5-го<text:span text:style-name="T1"> </text:span>разряда<text:span text:style-name="T1"> </text:span>назначается<text:span text:style-name="T1"> <text:s/></text:span>лицо,<text:span text:style-name="T1"> <text:s/></text:span>имеющее</text:p>
      <text:p text:style-name="P1">специальное<text:span text:style-name="T1"> </text:span>профессиональное<text:span text:style-name="T1"> </text:span>образование<text:span text:style-name="T1"> </text:span>и<text:span text:style-name="T1"> </text:span>стаж<text:span text:style-name="T1"> </text:span>работы<text:span text:style-name="T1"> <text:s/></text:span>по<text:span text:style-name="T1"> <text:s/></text:span>специальности</text:p>
      <text:p text:style-name="P1">не<text:span text:style-name="T1"> </text:span>менее<text:span text:style-name="T1"> </text:span>________<text:span text:style-name="T1"> </text:span>лет.</text:p>
      <text:p text:style-name="P1"><text:span text:style-name="T1"><text:s text:c="5"/></text:span>1.4.<text:span text:style-name="T1"> <text:s/></text:span>Бетонщик<text:span text:style-name="T1"> <text:s/></text:span>5-го<text:span text:style-name="T1"> <text:s/></text:span>разряда<text:span text:style-name="T1"> <text:s/></text:span>руководствуется<text:span text:style-name="T1"> <text:s/></text:span>в<text:span text:style-name="T1"> <text:s text:c="2"/></text:span>своей<text:span text:style-name="T1"> <text:s text:c="2"/></text:span>трудовой</text:p>
      <text:p text:style-name="P1">деятельности:</text:p>
      <text:p text:style-name="P1"><text:span text:style-name="T1"><text:s text:c="5"/></text:span>-<text:span text:style-name="T1"> </text:span>нормативно-правовыми<text:span text:style-name="T1"> </text:span>актами,<text:span text:style-name="T1"> </text:span>а<text:span text:style-name="T1"> </text:span>также<text:span text:style-name="T1"> </text:span>инструкциями<text:span text:style-name="T1"> </text:span>и<text:span text:style-name="T1"> <text:s/></text:span>методическими</text:p>
      <text:p text:style-name="P1">рекомендациями,<text:span text:style-name="T1"> <text:s/></text:span>регламентирующими<text:span text:style-name="T1"> <text:s/></text:span>деятельность<text:span text:style-name="T1"> <text:s/></text:span>в<text:span text:style-name="T1"> <text:s/></text:span>сфере<text:span text:style-name="T1"> <text:s text:c="2"/></text:span>производства</text:p>
      <text:p text:style-name="P1">строительных<text:span text:style-name="T1"> </text:span>работ;</text:p>
      <text:p text:style-name="P1"><text:span text:style-name="T1"><text:s text:c="5"/></text:span>-<text:span text:style-name="T1"> </text:span>уставом<text:span text:style-name="T1"> </text:span>предприятия;</text:p>
      <text:p text:style-name="P1"><text:span text:style-name="T1"><text:s text:c="5"/></text:span>-<text:span text:style-name="T1"> </text:span>правилами<text:span text:style-name="T1"> </text:span>внутреннего<text:span text:style-name="T1"> </text:span>трудового<text:span text:style-name="T1"> </text:span>распорядка;</text:p>
      <text:p text:style-name="P1"><text:span text:style-name="T1"><text:s text:c="5"/></text:span>-<text:span text:style-name="T1"> </text:span>приказами<text:span text:style-name="T1"> </text:span>и<text:span text:style-name="T1"> </text:span>распоряжениями<text:span text:style-name="T1"> </text:span>непосредственного<text:span text:style-name="T1"> </text:span>руководителя;</text:p>
      <text:p text:style-name="P1"><text:span text:style-name="T1"><text:s text:c="5"/></text:span>-<text:span text:style-name="T1"> </text:span>настоящей<text:span text:style-name="T1"> </text:span>должностной<text:span text:style-name="T1"> </text:span>инструкцией.</text:p>
      <text:p text:style-name="P1"><text:span text:style-name="T1"><text:s text:c="5"/></text:span>1.5.<text:span text:style-name="T1"> <text:s/></text:span>Бетонщик<text:span text:style-name="T1"> </text:span>5-го<text:span text:style-name="T1"> </text:span>разряда<text:span text:style-name="T1"> </text:span>должен<text:span text:style-name="T1"> </text:span>знать:</text:p>
      <text:p text:style-name="P1"><text:span text:style-name="T1"><text:s text:c="5"/></text:span>-<text:span text:style-name="T1"> <text:s/></text:span>способы<text:span text:style-name="T1"> <text:s/></text:span>изготовления<text:span text:style-name="T1"> <text:s text:c="2"/></text:span>напряженно-армированных<text:span text:style-name="T1"> <text:s text:c="4"/></text:span>конструкций<text:span text:style-name="T1"> </text:span>и</text:p>
      <text:p text:style-name="P1">изделий;</text:p>
      <text:p text:style-name="P1"><text:span text:style-name="T1"><text:s text:c="5"/></text:span>-<text:span text:style-name="T1"> </text:span>правила<text:span text:style-name="T1"> </text:span>сборки<text:span text:style-name="T1"> </text:span>опалубки<text:span text:style-name="T1"> </text:span>сложных<text:span text:style-name="T1"> </text:span>конструкций;</text:p>
      <text:p text:style-name="P1"><text:span text:style-name="T1"><text:s text:c="5"/></text:span>-<text:span text:style-name="T1"> </text:span>правила<text:span text:style-name="T1"> </text:span>и<text:span text:style-name="T1"> </text:span>приемы<text:span text:style-name="T1"> </text:span>сборки<text:span text:style-name="T1"> </text:span>и<text:span text:style-name="T1"> </text:span>установки<text:span text:style-name="T1"> </text:span>сложной<text:span text:style-name="T1"> </text:span>арматуры;</text:p>
      <text:p text:style-name="P1"><text:span text:style-name="T1"><text:s text:c="5"/></text:span>-<text:span text:style-name="T1"> </text:span>методы<text:span text:style-name="T1"> </text:span>контроля<text:span text:style-name="T1"> </text:span>прочности<text:span text:style-name="T1"> </text:span>и<text:span text:style-name="T1"> </text:span>водонепроницаемости<text:span text:style-name="T1"> </text:span>бетона;</text:p>
      <text:p text:style-name="P1"><text:span text:style-name="T1"><text:s text:c="5"/></text:span>-<text:span text:style-name="T1"> <text:s/></text:span>правила<text:span text:style-name="T1"> <text:s/></text:span>и<text:span text:style-name="T1"> <text:s text:c="2"/></text:span>нормы<text:span text:style-name="T1"> <text:s text:c="2"/></text:span>охраны<text:span text:style-name="T1"> <text:s text:c="2"/></text:span>труда,<text:span text:style-name="T1"> <text:s text:c="2"/></text:span>техники<text:span text:style-name="T1"> <text:s text:c="4"/></text:span>безопасности<text:span text:style-name="T1"> </text:span>и</text:p>
      <text:p text:style-name="P1">противопожарной<text:span text:style-name="T1"> </text:span>защиты.</text:p>
      <text:p text:style-name="P1"><text:span text:style-name="T1"><text:s text:c="5"/></text:span>1.6.<text:span text:style-name="T1"> <text:s text:c="2"/></text:span>Бетонщик<text:span text:style-name="T1"> <text:s text:c="3"/></text:span>5-го<text:span text:style-name="T1"> <text:s text:c="3"/></text:span>разряда<text:span text:style-name="T1"> <text:s text:c="3"/></text:span>подчиняется<text:span text:style-name="T1"> <text:s text:c="3"/></text:span>непосредственно</text:p>
      <text:p text:style-name="Стандартный_20_HTML"><text:span text:style-name="T2">______________________________________________________________________.</text:span></text:p>
      <text:p text:style-name="P1"><text:span text:style-name="T1"><text:s text:c="5"/></text:span>(указать<text:span text:style-name="T1"> </text:span>должность<text:span text:style-name="T1"> </text:span>руководителя<text:span text:style-name="T1"> </text:span>структурного<text:span text:style-name="T1"> </text:span>подразделения)</text:p>
      <text:p text:style-name="P1"><text:span text:style-name="T1"><text:s text:c="5"/></text:span>1.7.<text:span text:style-name="T1"> </text:span>На<text:span text:style-name="T1"> <text:s/></text:span>время<text:span text:style-name="T1"> </text:span>отсутствия<text:span text:style-name="T1"> </text:span>бетонщика<text:span text:style-name="T1"> </text:span>5-го<text:span text:style-name="T1"> </text:span>разряда<text:span text:style-name="T1"> <text:s/></text:span>(болезнь,<text:span text:style-name="T1"> <text:s/></text:span>отпуск,</text:p>
      <text:p text:style-name="P1">командировка<text:span text:style-name="T1"> <text:s/></text:span>и<text:span text:style-name="T1"> <text:s/></text:span>пр.)<text:span text:style-name="T1"> <text:s/></text:span>его<text:span text:style-name="T1"> <text:s/></text:span>обязанности<text:span text:style-name="T1"> <text:s/></text:span>исполняет<text:span text:style-name="T1"> <text:s/></text:span>лицо,<text:span text:style-name="T1"> <text:s text:c="2"/></text:span>назначенное<text:span text:style-name="T1"> </text:span>в</text:p>
      <text:p text:style-name="P1">установленном<text:span text:style-name="T1"> </text:span>порядке,<text:span text:style-name="T1"> </text:span>несущее<text:span text:style-name="T1"> </text:span>полную<text:span text:style-name="T1"> </text:span>ответственность<text:span text:style-name="T1"> <text:s/></text:span>за<text:span text:style-name="T1"> <text:s/></text:span>их<text:span text:style-name="T1"> <text:s/></text:span>надлежащее</text:p>
      <text:p text:style-name="P1">исполнение.</text:p>
      <text:p text:style-name="P2"><text:s/></text:p>
      <text:p text:style-name="P1"><text:span text:style-name="T1"><text:s text:c="31"/></text:span>2.<text:span text:style-name="T1"> </text:span>Функции</text:p>
      <text:p text:style-name="P2"><text:s/></text:p>
      <text:p text:style-name="P1"><text:span text:style-name="T1"><text:s text:c="5"/></text:span>2.1.<text:span text:style-name="T1"> </text:span>На<text:span text:style-name="T1"> </text:span>бетонщика<text:span text:style-name="T1"> </text:span>5-го<text:span text:style-name="T1"> </text:span>разряда<text:span text:style-name="T1"> </text:span>возлагаются<text:span text:style-name="T1"> </text:span>следующие<text:span text:style-name="T1"> </text:span>функции:</text:p>
      <text:p text:style-name="P1"><text:span text:style-name="T1"><text:s text:c="5"/></text:span>-<text:span text:style-name="T1"> </text:span>бетонирование<text:span text:style-name="T1"> </text:span>сложных<text:span text:style-name="T1"> </text:span>железобетонных<text:span text:style-name="T1"> </text:span>монолитных<text:span text:style-name="T1"> </text:span>конструкций.</text:p>
      <text:p text:style-name="P2"><text:s/></text:p>
      <text:p text:style-name="P1"><text:span text:style-name="T1"><text:s text:c="23"/></text:span>3.<text:span text:style-name="T1"> </text:span>Должностные<text:span text:style-name="T1"> </text:span>обязанности</text:p>
      <text:p text:style-name="P2"><text:soft-page-break/><text:s/></text:p>
      <text:p text:style-name="P1"><text:span text:style-name="T1"><text:s text:c="5"/></text:span>3.1.<text:span text:style-name="T1"> </text:span>Для<text:span text:style-name="T1"> <text:s/></text:span>выполнения<text:span text:style-name="T1"> <text:s/></text:span>возложенных<text:span text:style-name="T1"> <text:s/></text:span>на<text:span text:style-name="T1"> <text:s/></text:span>него<text:span text:style-name="T1"> <text:s/></text:span>функций<text:span text:style-name="T1"> <text:s text:c="2"/></text:span>бетонщик<text:span text:style-name="T1"> </text:span>5-го</text:p>
      <text:p text:style-name="P1">разряда<text:span text:style-name="T1"> </text:span>обязан<text:span text:style-name="T1"> </text:span>производить<text:span text:style-name="T1"> </text:span>следующие<text:span text:style-name="T1"> </text:span>виды<text:span text:style-name="T1"> </text:span>работ:</text:p>
      <text:p text:style-name="Стандартный_20_HTML"><text:span text:style-name="T3"><text:s text:c="5"/></text:span><text:span text:style-name="T2">-</text:span><text:span text:style-name="T3"> </text:span><text:span text:style-name="T2">укладку</text:span><text:span text:style-name="T3"> </text:span><text:span text:style-name="T2">бетонной</text:span><text:span text:style-name="T3"> </text:span><text:span text:style-name="T2">смеси</text:span><text:span text:style-name="T3"> </text:span><text:span text:style-name="T2">в</text:span><text:span text:style-name="T3"> </text:span><text:span text:style-name="T2">тонкостенные</text:span><text:span text:style-name="T3"> </text:span><text:span text:style-name="T2">конструкции</text:span><text:span text:style-name="T3"> </text:span><text:span text:style-name="T2">куполов,</text:span><text:span text:style-name="T3"> </text:span><text:span text:style-name="T2">сводов,</text:span></text:p>
      <text:p text:style-name="P1">резервуаров<text:span text:style-name="T1"> </text:span>и<text:span text:style-name="T1"> <text:s/></text:span>бункеров,<text:span text:style-name="T1"> <text:s/></text:span>в<text:span text:style-name="T1"> <text:s/></text:span>конструкции<text:span text:style-name="T1"> <text:s/></text:span>аэрационных<text:span text:style-name="T1"> <text:s/></text:span>камер,<text:span text:style-name="T1"> <text:s/></text:span>раздельных</text:p>
      <text:p text:style-name="P1">стенок<text:span text:style-name="T1"> <text:s/></text:span>промывных<text:span text:style-name="T1"> <text:s/></text:span>галерей<text:span text:style-name="T1"> <text:s/></text:span>и<text:span text:style-name="T1"> <text:s/></text:span>межкамерных<text:span text:style-name="T1"> <text:s/></text:span>стенок<text:span text:style-name="T1"> <text:s/></text:span>отстойников,<text:span text:style-name="T1"> <text:s text:c="2"/></text:span>стенок</text:p>
      <text:p text:style-name="P1">спиральных<text:span text:style-name="T1"> </text:span>камер,<text:span text:style-name="T1"> <text:s/></text:span>перекрытий<text:span text:style-name="T1"> <text:s/></text:span>и<text:span text:style-name="T1"> <text:s/></text:span>отсасывающих<text:span text:style-name="T1"> <text:s/></text:span>труб<text:span text:style-name="T1"> <text:s text:c="2"/></text:span>гидросооружений,<text:span text:style-name="T1"> </text:span>в</text:p>
      <text:p text:style-name="P1">ребристые,<text:span text:style-name="T1"> </text:span>коробчатые<text:span text:style-name="T1"> </text:span>и<text:span text:style-name="T1"> </text:span>другие<text:span text:style-name="T1"> <text:s/></text:span>сложные<text:span text:style-name="T1"> <text:s/></text:span>конструкции<text:span text:style-name="T1"> <text:s/></text:span>пролетных<text:span text:style-name="T1"> <text:s/></text:span>строений</text:p>
      <text:p text:style-name="P1">мостов,<text:span text:style-name="T1"> </text:span>а<text:span text:style-name="T1"> </text:span>также<text:span text:style-name="T1"> </text:span>во<text:span text:style-name="T1"> </text:span>все<text:span text:style-name="T1"> </text:span>напряженно-армированные<text:span text:style-name="T1"> </text:span>монолитные<text:span text:style-name="T1"> </text:span>конструкции;</text:p>
      <text:p text:style-name="P1"><text:span text:style-name="T1"><text:s text:c="5"/></text:span>-<text:span text:style-name="T1"> </text:span>укладку<text:span text:style-name="T1"> </text:span>особо<text:span text:style-name="T1"> </text:span>тяжелой<text:span text:style-name="T1"> </text:span>бетонной<text:span text:style-name="T1"> </text:span>смеси<text:span text:style-name="T1"> </text:span>в<text:span text:style-name="T1"> </text:span>конструкции<text:span text:style-name="T1"> </text:span>АЭС;</text:p>
      <text:p text:style-name="P1"><text:span text:style-name="T1"><text:s text:c="5"/></text:span>-<text:span text:style-name="T1"> </text:span>заливку<text:span text:style-name="T1"> </text:span>бетонной<text:span text:style-name="T1"> </text:span>смеси<text:span text:style-name="T1"> <text:s/></text:span>за<text:span text:style-name="T1"> <text:s/></text:span>облицовку<text:span text:style-name="T1"> <text:s/></text:span>и<text:span text:style-name="T1"> <text:s/></text:span>в<text:span text:style-name="T1"> <text:s/></text:span>штрабы<text:span text:style-name="T1"> <text:s/></text:span>с<text:span text:style-name="T1"> <text:s/></text:span>закладными</text:p>
      <text:p text:style-name="P1">частями;</text:p>
      <text:p text:style-name="P1"><text:span text:style-name="T1"><text:s text:c="5"/></text:span>-<text:span text:style-name="T1"> <text:s text:c="3"/></text:span>изготовление<text:span text:style-name="T1"> <text:s text:c="4"/></text:span>на<text:span text:style-name="T1"> <text:s text:c="4"/></text:span>полигонах<text:span text:style-name="T1"> <text:s text:c="8"/></text:span>строительных<text:span text:style-name="T1"> </text:span>площадок</text:p>
      <text:p text:style-name="P1">напряженно-армированных<text:span text:style-name="T1"> </text:span>железобетонных<text:span text:style-name="T1"> </text:span>изделий<text:span text:style-name="T1"> </text:span>(пролетных<text:span text:style-name="T1"> </text:span>строений<text:span text:style-name="T1"> </text:span>мостов</text:p>
      <text:p text:style-name="P1">и<text:span text:style-name="T1"> </text:span>путепроводов,<text:span text:style-name="T1"> </text:span>длинномерных<text:span text:style-name="T1"> </text:span>свай<text:span text:style-name="T1"> </text:span>и<text:span text:style-name="T1"> </text:span>опор<text:span text:style-name="T1"> </text:span>ферм<text:span text:style-name="T1"> </text:span>и<text:span text:style-name="T1"> </text:span>балок<text:span text:style-name="T1"> </text:span>больших<text:span text:style-name="T1"> </text:span>пролетов<text:span text:style-name="T1"> <text:s/></text:span>и</text:p>
      <text:p text:style-name="P1">др.);</text:p>
      <text:p text:style-name="P1"><text:span text:style-name="T1"><text:s text:c="5"/></text:span>-<text:span text:style-name="T1"> </text:span>устройство<text:span text:style-name="T1"> </text:span>буронабивных<text:span text:style-name="T1"> </text:span>свай.</text:p>
      <text:p text:style-name="P2"><text:s/></text:p>
      <text:p text:style-name="P1"><text:span text:style-name="T1"><text:s text:c="32"/></text:span>4.<text:span text:style-name="T1"> </text:span>Права</text:p>
      <text:p text:style-name="P2"><text:s/></text:p>
      <text:p text:style-name="P1"><text:span text:style-name="T1"><text:s text:c="5"/></text:span>4.1.<text:span text:style-name="T1"> </text:span>Бетонщик<text:span text:style-name="T1"> </text:span>5-го<text:span text:style-name="T1"> </text:span>разряда<text:span text:style-name="T1"> </text:span>имеет<text:span text:style-name="T1"> </text:span>право:</text:p>
      <text:p text:style-name="P1"><text:span text:style-name="T1"><text:s text:c="5"/></text:span>-<text:span text:style-name="T1"> </text:span>на<text:span text:style-name="T1"> </text:span>все<text:span text:style-name="T1"> </text:span>предусмотренные<text:span text:style-name="T1"> </text:span>законодательством<text:span text:style-name="T1"> </text:span>социальные<text:span text:style-name="T1"> </text:span>гарантии;</text:p>
      <text:p text:style-name="P1"><text:span text:style-name="T1"><text:s text:c="5"/></text:span>-<text:span text:style-name="T1"> <text:s/></text:span>требовать<text:span text:style-name="T1"> <text:s/></text:span>от<text:span text:style-name="T1"> <text:s/></text:span>руководства<text:span text:style-name="T1"> <text:s/></text:span>предприятия<text:span text:style-name="T1"> <text:s/></text:span>оказания<text:span text:style-name="T1"> <text:s text:c="3"/></text:span>содействия<text:span text:style-name="T1"> </text:span>в</text:p>
      <text:p text:style-name="P1">исполнении<text:span text:style-name="T1"> </text:span>своих<text:span text:style-name="T1"> </text:span>должностных<text:span text:style-name="T1"> </text:span>обязанностей<text:span text:style-name="T1"> </text:span>и<text:span text:style-name="T1"> </text:span>осуществлении<text:span text:style-name="T1"> </text:span>прав;</text:p>
      <text:p text:style-name="P1"><text:span text:style-name="T1"><text:s text:c="5"/></text:span>-<text:span text:style-name="T1"> </text:span>требовать<text:span text:style-name="T1"> </text:span>создания<text:span text:style-name="T1"> </text:span>условий<text:span text:style-name="T1"> </text:span>для<text:span text:style-name="T1"> </text:span>выполнения<text:span text:style-name="T1"> </text:span>служебных<text:span text:style-name="T1"> <text:s/></text:span>обязанностей,</text:p>
      <text:p text:style-name="P1">в<text:span text:style-name="T1"> </text:span>том<text:span text:style-name="T1"> </text:span>числе<text:span text:style-name="T1"> </text:span>предоставления<text:span text:style-name="T1"> </text:span>необходимого<text:span text:style-name="T1"> </text:span>оборудования,<text:span text:style-name="T1"> </text:span>инвентаря;</text:p>
      <text:p text:style-name="P1"><text:span text:style-name="T1"><text:s text:c="5"/></text:span>-<text:span text:style-name="T1"> <text:s/></text:span>знакомиться<text:span text:style-name="T1"> <text:s/></text:span>с<text:span text:style-name="T1"> <text:s text:c="2"/></text:span>проектами<text:span text:style-name="T1"> <text:s text:c="2"/></text:span>решений<text:span text:style-name="T1"> <text:s text:c="2"/></text:span>руководства<text:span text:style-name="T1"> <text:s text:c="2"/></text:span>предприятия,</text:p>
      <text:p text:style-name="P1">касающимися<text:span text:style-name="T1"> </text:span>его<text:span text:style-name="T1"> </text:span>деятельности;</text:p>
      <text:p text:style-name="P1"><text:span text:style-name="T1"><text:s text:c="5"/></text:span>-<text:span text:style-name="T1"> </text:span>вносить<text:span text:style-name="T1"> </text:span>на<text:span text:style-name="T1"> </text:span>рассмотрение<text:span text:style-name="T1"> <text:s/></text:span>руководства<text:span text:style-name="T1"> <text:s/></text:span>предприятия<text:span text:style-name="T1"> <text:s text:c="2"/></text:span>предложения<text:span text:style-name="T1"> </text:span>по</text:p>
      <text:p text:style-name="P1">улучшению<text:span text:style-name="T1"> </text:span>организации<text:span text:style-name="T1"> </text:span>и<text:span text:style-name="T1"> </text:span>совершенствованию<text:span text:style-name="T1"> </text:span>методов<text:span text:style-name="T1"> </text:span>выполняемой<text:span text:style-name="T1"> </text:span>им<text:span text:style-name="T1"> </text:span>работы;</text:p>
      <text:p text:style-name="P1"><text:span text:style-name="T1"><text:s text:c="5"/></text:span>-<text:span text:style-name="T1"> </text:span>запрашивать<text:span text:style-name="T1"> </text:span>лично<text:span text:style-name="T1"> </text:span>или<text:span text:style-name="T1"> </text:span>по<text:span text:style-name="T1"> </text:span>поручению<text:span text:style-name="T1"> </text:span>непосредственного<text:span text:style-name="T1"> <text:s/></text:span>руководителя</text:p>
      <text:p text:style-name="P1">документы,<text:span text:style-name="T1"> </text:span>необходимые<text:span text:style-name="T1"> </text:span>для<text:span text:style-name="T1"> </text:span>выполнения<text:span text:style-name="T1"> </text:span>своих<text:span text:style-name="T1"> </text:span>должностных<text:span text:style-name="T1"> </text:span>обязанностей;</text:p>
      <text:p text:style-name="P1"><text:span text:style-name="T1"><text:s text:c="5"/></text:span>-<text:span text:style-name="T1"> </text:span>повышать<text:span text:style-name="T1"> </text:span>свою<text:span text:style-name="T1"> </text:span>профессиональную<text:span text:style-name="T1"> </text:span>квалификацию.</text:p>
      <text:p text:style-name="P2"><text:s/></text:p>
      <text:p text:style-name="P1"><text:span text:style-name="T1"><text:s text:c="27"/></text:span>5.<text:span text:style-name="T1"> </text:span>Ответственность</text:p>
      <text:p text:style-name="P2"><text:s/></text:p>
      <text:p text:style-name="P1"><text:span text:style-name="T1"><text:s text:c="5"/></text:span>5.1.<text:span text:style-name="T1"> </text:span>Бетонщик<text:span text:style-name="T1"> </text:span>5-го<text:span text:style-name="T1"> </text:span>разряда<text:span text:style-name="T1"> </text:span>несет<text:span text:style-name="T1"> </text:span>ответственность:</text:p>
      <text:p text:style-name="P1"><text:span text:style-name="T1"><text:s text:c="5"/></text:span>-<text:span text:style-name="T1"> </text:span>за<text:span text:style-name="T1"> </text:span>неисполнение<text:span text:style-name="T1"> <text:s/></text:span>или<text:span text:style-name="T1"> <text:s/></text:span>ненадлежащее<text:span text:style-name="T1"> <text:s/></text:span>исполнение<text:span text:style-name="T1"> <text:s/></text:span>своих<text:span text:style-name="T1"> <text:s/></text:span>должностных</text:p>
      <text:p text:style-name="P1">обязанностей,<text:span text:style-name="T1"> <text:s/></text:span>предусмотренных<text:span text:style-name="T1"> <text:s/></text:span>настоящей<text:span text:style-name="T1"> <text:s/></text:span>должностной<text:span text:style-name="T1"> <text:s text:c="2"/></text:span>инструкцией,<text:span text:style-name="T1"> </text:span>-<text:span text:style-name="T1"> </text:span>в</text:p>
      <text:p text:style-name="P1">пределах,<text:span text:style-name="T1"> </text:span>определенных<text:span text:style-name="T1"> </text:span>действующим<text:span text:style-name="T1"> </text:span>трудовым<text:span text:style-name="T1"> </text:span>законодательством<text:span text:style-name="T1"> </text:span>РФ;</text:p>
      <text:p text:style-name="P1"><text:span text:style-name="T1"><text:s text:c="5"/></text:span>-<text:span text:style-name="T1"> </text:span>за<text:span text:style-name="T1"> </text:span>причинение<text:span text:style-name="T1"> </text:span>материального<text:span text:style-name="T1"> <text:s/></text:span>ущерба<text:span text:style-name="T1"> <text:s/></text:span>-<text:span text:style-name="T1"> <text:s/></text:span>в<text:span text:style-name="T1"> <text:s/></text:span>пределах,<text:span text:style-name="T1"> <text:s/></text:span>определенных</text:p>
      <text:p text:style-name="P1">действующим<text:span text:style-name="T1"> </text:span>трудовым<text:span text:style-name="T1"> </text:span>и<text:span text:style-name="T1"> </text:span>гражданским<text:span text:style-name="T1"> </text:span>законодательством<text:span text:style-name="T1"> </text:span>РФ;</text:p>
      <text:p text:style-name="P1"><text:span text:style-name="T1"><text:s text:c="5"/></text:span>-<text:span text:style-name="T1"> </text:span>за<text:span text:style-name="T1"> </text:span>правонарушения,<text:span text:style-name="T1"> <text:s/></text:span>совершенные<text:span text:style-name="T1"> <text:s/></text:span>в<text:span text:style-name="T1"> <text:s/></text:span>процессе<text:span text:style-name="T1"> <text:s/></text:span>осуществления<text:span text:style-name="T1"> <text:s/></text:span>своей</text:p>
      <text:p text:style-name="P1">деятельности,<text:span text:style-name="T1"> </text:span>-<text:span text:style-name="T1"> </text:span>в<text:span text:style-name="T1"> </text:span>пределах,<text:span text:style-name="T1"> <text:s/></text:span>определенных<text:span text:style-name="T1"> <text:s/></text:span>действующим<text:span text:style-name="T1"> <text:s/></text:span>административным,</text:p>
      <text:p text:style-name="P1">уголовным,<text:span text:style-name="T1"> </text:span>гражданским<text:span text:style-name="T1"> </text:span>законодательством<text:span text:style-name="T1"> </text:span>РФ.</text:p>
      <text:p text:style-name="P2"><text:s/></text:p>
      <text:p text:style-name="P1"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____.</text:p>
      <text:p text:style-name="P1"><text:span text:style-name="T1"><text:s text:c="35"/></text:span>(наименование,<text:span text:style-name="T1"> </text:span>номер<text:span text:style-name="T1"> </text:span>и<text:span text:style-name="T1"> </text:span>дата<text:span text:style-name="T1"> </text:span>документа)</text:p>
      <text:p text:style-name="P2"><text:s/></text:p>
      <text:p text:style-name="P1">Руководитель<text:span text:style-name="T1"> </text:span>структурного<text:span text:style-name="T1"> </text:span>подразделения</text:p>
      <text:p text:style-name="P1">_________________________<text:span text:style-name="T1"> </text:span>(инициалы,<text:span text:style-name="T1"> </text:span>фамилия)</text:p>
      <text:p text:style-name="P1"><text:span text:style-name="T1"><text:s text:c="7"/></text:span>(подпись)</text:p>
      <text:p text:style-name="P1">"__"<text:span text:style-name="T1"> </text:span>_____________<text:span text:style-name="T1"> </text:span>20__<text:span text:style-name="T1"> </text:span>г.</text:p>
      <text:p text:style-name="P2"><text:s/></text:p>
      <text:p text:style-name="P1">Согласовано:</text:p>
      <text:p text:style-name="P2"><text:s/></text:p>
      <text:p text:style-name="P1">Начальник<text:span text:style-name="T1"> </text:span>юридического<text:span text:style-name="T1"> </text:span>отдела</text:p>
      <text:p text:style-name="P1">_________________________<text:span text:style-name="T1"> </text:span>(инициалы,<text:span text:style-name="T1"> </text:span>фамилия)</text:p>
      <text:p text:style-name="P1"><text:span text:style-name="T1"><text:s text:c="7"/></text:span>(подпись)</text:p>
      <text:p text:style-name="P1">"__"<text:span text:style-name="T1"> </text:span>_____________<text:span text:style-name="T1"> </text:span>20__<text:span text:style-name="T1"> </text:span>г.</text:p>
      <text:p text:style-name="P2"><text:s/></text:p>
      <text:p text:style-name="P1">С<text:span text:style-name="T1"> </text:span>инструкцией<text:span text:style-name="T1"> </text:span>ознакомлен:</text:p>
      <text:p text:style-name="P1"><text:span text:style-name="T1"><text:s text:c="28"/></text:span>_________________________<text:span text:style-name="T1"> </text:span>(инициалы,<text:span text:style-name="T1"> </text:span>фамилия)</text:p>
      <text:p text:style-name="P1"><text:span text:style-name="T1"><text:s text:c="35"/></text:span>(подпись)</text:p>
      <text:p text:style-name="P1"><text:soft-page-break/>"__"<text:span text:style-name="T1"> </text:span>_____________<text:span text:style-name="T1"> </text:span>20__<text:span text:style-name="T1"> </text:span>г.</text:p>
      <text:p text:style-name="P2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6T20:01:00</meta:creation-date>
    <dc:creator>Admin</dc:creator>
    <dc:date>2009-12-06T20:01:00</dc:date>
    <meta:editing-cycles>2</meta:editing-cycles>
    <meta:editing-duration>PT1M</meta:editing-duration>
    <meta:document-statistic meta:table-count="0" meta:image-count="0" meta:object-count="0" meta:page-count="3" meta:paragraph-count="130" meta:word-count="581" meta:character-count="6118" meta:non-whitespace-character-count="4718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