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7"/>РЕГИСТРАЦИОННЫЙ ЖУРНАЛ</text:p>
      <text:p text:style-name="Preformatted_20_Text"><text:s text:c="3"/></text:p>
      <text:p text:style-name="Preformatted_20_Text"><text:s text:c="3"/>Страница No. <text:s text:c="22"/>Номинал ценных бумаг -</text:p>
      <text:p text:style-name="Preformatted_20_Text"><text:s text:c="3"/>----------------------------------------------------------------------</text:p>
      <text:p text:style-name="Preformatted_20_Text"><text:s text:c="3"/>Номер ¦Дата внесения¦Номер первичного¦Вид операции¦ <text:s text:c="4"/>Подпись</text:p>
      <text:p text:style-name="Preformatted_20_Text"><text:s text:c="3"/>записи¦ <text:s text:c="2"/>в реестр <text:s/>¦ <text:s text:c="2"/>документа <text:s text:c="3"/>¦ <text:s text:c="11"/>¦ <text:s text:c="2"/>регистратора</text:p>
      <text:p text:style-name="Preformatted_20_Text"><text:s text:c="3"/>----------------------------------------------------------------------</text:p>
      <text:p text:style-name="Preformatted_20_Text"><text:s text:c="3"/>Счет No. <text:s text:c="3"/>Лицо 1 <text:s text:c="18"/>Счет No. <text:s text:c="5"/>Лицо 2</text:p>
      <text:p text:style-name="Preformatted_20_Text"><text:s text:c="3"/>----------------------------------------------------------------------</text:p>
      <text:p text:style-name="Preformatted_20_Text"><text:s text:c="3"/>Паспорт <text:s text:c="29"/>Паспорт</text:p>
      <text:p text:style-name="Preformatted_20_Text"><text:s text:c="3"/>----------------------------------------------------------------------</text:p>
      <text:p text:style-name="Preformatted_20_Text"><text:s text:c="3"/>Количество ценных бумаг <text:s text:c="3"/>Цена сделки <text:s text:c="3"/>Сумма налога на операцию</text:p>
      <text:p text:style-name="Preformatted_20_Text"><text:s text:c="3"/>----------------------------------------------------------------------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46" meta:character-count="790" meta:non-whitespace-character-count="583"/>
    <meta:generator>LibreOffice/3.4$Unix LibreOffice_project/340m1$Build-302</meta:generator>
  </office:meta>
</office:document-meta>
</file>