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заведующего группы учета и отчетности по продаже пассажирских билетов на железнодорожном транспорте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Стандартный_20_HTML"><text:span text:style-name="T3"><text:s text:c="15"/></text:span><text:span text:style-name="T2">"</text:span><text:span text:style-name="T3"> <text:s/></text:span><text:span text:style-name="T2">"</text:span><text:span text:style-name="T3"> </text:span><text:span text:style-name="T2">____________</text:span><text:span text:style-name="T3"> </text:span><text:span text:style-name="T2">20__г.</text:span><text:span text:style-name="T3"> <text:s text:c="7"/></text:span><text:span text:style-name="T2">N__________</text:span>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/text:span>группы<text:span text:style-name="T1"> </text:span>учета<text:span text:style-name="T1"> </text:span>и<text:span text:style-name="T1"> </text:span>отчетности<text:span text:style-name="T1"> <text:s/></text:span>по<text:span text:style-name="T1"> <text:s/></text:span>продаже<text:span text:style-name="T1"> <text:s/></text:span>пассажирских</text:p>
      <text:p text:style-name="P2">билетов<text:span text:style-name="T1"> </text:span>на<text:span text:style-name="T1"> <text:s text:c="3"/></text:span>железнодорожном<text:span text:style-name="T1"> <text:s text:c="3"/></text:span>транспорте<text:span text:style-name="T1"> <text:s text:c="3"/></text:span>относится<text:span text:style-name="T1"> <text:s text:c="3"/></text:span>к<text:span text:style-name="T1"> <text:s text:c="2"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/text:span>группы<text:span text:style-name="T1"> </text:span>учета<text:span text:style-name="T1"> </text:span>и<text:span text:style-name="T1"> </text:span>отчетности<text:span text:style-name="T1"> </text:span>по<text:span text:style-name="T1"> </text:span>продаже</text:p>
      <text:p text:style-name="P2">пассажирских<text:span text:style-name="T1"> </text:span>билетов<text:span text:style-name="T1"> </text:span>назначается<text:span text:style-name="T1"> </text:span>лицо,<text:span text:style-name="T1"> <text:s/></text:span>имеющее<text:span text:style-name="T1"> </text:span>среднее<text:span text:style-name="T1"> <text:s/></text:span>профессиональное</text:p>
      <text:p text:style-name="P2">(техническое)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кассиром<text:span text:style-name="T1"> <text:s/></text:span>билетным<text:span text:style-name="T1"> </text:span>не<text:span text:style-name="T1"> </text:span>менее<text:span text:style-name="T1"> </text:span>1</text:p>
      <text:p text:style-name="P2">года.</text:p>
      <text:p text:style-name="P2"><text:span text:style-name="T1"><text:s text:c="5"/></text:span>1.3.<text:span text:style-name="T1"> </text:span>Заведующий<text:span text:style-name="T1"> <text:s/></text:span>группы<text:span text:style-name="T1"> <text:s/></text:span>учета<text:span text:style-name="T1"> <text:s/></text:span>и<text:span text:style-name="T1"> </text:span>отчетности<text:span text:style-name="T1"> </text:span>по<text:span text:style-name="T1"> </text:span>продаже<text:span text:style-name="T1"> </text:span>пассажирских</text:p>
      <text:p text:style-name="P2">билетов<text:span text:style-name="T1"> </text:span>назначается<text:span text:style-name="T1"> </text:span>на<text:span text:style-name="T1"> </text:span>должность<text:span text:style-name="T1"> </text:span>и<text:span text:style-name="T1"> <text:s/></text:span>освобождается<text:span text:style-name="T1"> <text:s/></text:span>от<text:span text:style-name="T1"> <text:s/></text:span>нее<text:span text:style-name="T1"> <text:s/></text:span>руководителем</text:p>
      <text:p text:style-name="P2">предприятия<text:span text:style-name="T1"> </text:span>и<text:span text:style-name="T1"> </text:span>непосредственно<text:span text:style-name="T1"> </text:span>подчиняется<text:span text:style-name="T1"> </text:span>______________________________.</text:p>
      <text:p text:style-name="P2"><text:span text:style-name="T1"><text:s text:c="5"/></text:span>1.4.<text:span text:style-name="T1"> </text:span>Заведующий<text:span text:style-name="T1"> </text:span>группы<text:span text:style-name="T1"> </text:span>учета<text:span text:style-name="T1"> </text:span>и<text:span text:style-name="T1"> </text:span>отчетности<text:span text:style-name="T1"> <text:s/></text:span>по<text:span text:style-name="T1"> <text:s/></text:span>продаже<text:span text:style-name="T1"> <text:s/></text:span>пассажирских</text:p>
      <text:p text:style-name="P2">билетов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ство<text:span text:style-name="T1"> </text:span>о<text:span text:style-name="T1"> </text:span>железнодорожном<text:span text:style-name="T1"> </text:span>транспорте;</text:p>
      <text:p text:style-name="P2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text:s/></text:span>железнодорожного<text:span text:style-name="T1"> </text:span>транспорта;</text:p>
      <text:p text:style-name="P2"><text:span text:style-name="T1"><text:s text:c="5"/></text:span>-<text:span text:style-name="T1"> </text:span>положения,<text:span text:style-name="T1"> <text:s text:c="5"/></text:span>инструкции,<text:span text:style-name="T1"> <text:s text:c="5"/></text:span>руководящие<text:span text:style-name="T1"> <text:s text:c="5"/></text:span>материалы<text:span text:style-name="T1"> <text:s text:c="5"/></text:span>и</text:p>
      <text:p text:style-name="P2">нормативно-методическую<text:span text:style-name="T1"> </text:span>литературу,<text:span text:style-name="T1"> <text:s/></text:span>регламентирующую<text:span text:style-name="T1"> <text:s/></text:span>работу<text:span text:style-name="T1"> </text:span>заведующего</text:p>
      <text:p text:style-name="P2"><text:soft-page-break/>группой<text:span text:style-name="T1"> </text:span>учета<text:span text:style-name="T1"> </text:span>и<text:span text:style-name="T1"> </text:span>отчетности<text:span text:style-name="T1"> </text:span>по<text:span text:style-name="T1"> </text:span>продаже<text:span text:style-name="T1"> </text:span>пассажирских<text:span text:style-name="T1"> </text:span>билетов;</text:p>
      <text:p text:style-name="P2"><text:span text:style-name="T1"><text:s text:c="5"/></text:span>-<text:span text:style-name="T1"> </text:span>порядок<text:span text:style-name="T1"> </text:span>выполнения<text:span text:style-name="T1"> </text:span>работ<text:span text:style-name="T1"> </text:span>по<text:span text:style-name="T1"> </text:span>ведению<text:span text:style-name="T1"> </text:span>учета<text:span text:style-name="T1"> </text:span>и<text:span text:style-name="T1"> </text:span>отчетности;</text:p>
      <text:p text:style-name="P2"><text:span text:style-name="T1"><text:s text:c="5"/></text:span>-<text:span text:style-name="T1"> </text:span>Тарифные<text:span text:style-name="T1"> </text:span>руководства,<text:span text:style-name="T1"> <text:s/></text:span>формы<text:span text:style-name="T1"> </text:span>проездных<text:span text:style-name="T1"> <text:s/></text:span>документов<text:span text:style-name="T1"> <text:s/></text:span>и<text:span text:style-name="T1"> <text:s/></text:span>порядок<text:span text:style-name="T1"> <text:s/></text:span>их</text:p>
      <text:p text:style-name="P2">оформления;</text:p>
      <text:p text:style-name="P2"><text:span text:style-name="T1"><text:s text:c="5"/></text:span>-<text:span text:style-name="T1"> </text:span>Правила<text:span text:style-name="T1"> </text:span>перевозки<text:span text:style-name="T1"> </text:span>пассажиров;</text:p>
      <text:p text:style-name="P2"><text:span text:style-name="T1"><text:s text:c="5"/></text:span>-<text:span text:style-name="T1"> </text:span>основные<text:span text:style-name="T1"> </text:span>маршруты<text:span text:style-name="T1"> </text:span>следования<text:span text:style-name="T1"> </text:span>пассажирских<text:span text:style-name="T1"> </text:span>поездов;</text:p>
      <text:p text:style-name="P2"><text:span text:style-name="T1"><text:s text:c="5"/></text:span>-<text:span text:style-name="T1"> </text:span>схему<text:span text:style-name="T1"> </text:span>железных<text:span text:style-name="T1"> </text:span>дорог;</text:p>
      <text:p text:style-name="P2"><text:span text:style-name="T1"><text:s text:c="5"/></text:span>-<text:span text:style-name="T1"> </text:span>правила<text:span text:style-name="T1"> </text:span>хранения<text:span text:style-name="T1"> </text:span>бланков<text:span text:style-name="T1"> </text:span>строгой<text:span text:style-name="T1"> </text:span>отчетности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счетно-вычислительной<text:span text:style-name="T1"> </text:span>техник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заведующего<text:span text:style-name="T1"> </text:span>группы<text:span text:style-name="T1"> </text:span>учета<text:span text:style-name="T1"> </text:span>и<text:span text:style-name="T1"> </text:span>отчетности<text:span text:style-name="T1"> </text:span>по</text:p>
      <text:p text:style-name="P2">продаже<text:span text:style-name="T1"> </text:span>пассажирских<text:span text:style-name="T1"> </text:span>билетов<text:span text:style-name="T1"> </text:span>(отпуск,<text:span text:style-name="T1"> <text:s/></text:span>болезнь<text:span text:style-name="T1"> <text:s/></text:span>и<text:span text:style-name="T1"> <text:s/></text:span>пр.)<text:span text:style-name="T1"> <text:s/></text:span>его<text:span text:style-name="T1"> <text:s/></text:span>обязанности</text:p>
      <text:p text:style-name="P2"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группы<text:span text:style-name="T1"> <text:s/></text:span>учета<text:span text:style-name="T1"> <text:s/></text:span>и<text:span text:style-name="T1"> <text:s/></text:span>отчетности<text:span text:style-name="T1"> <text:s/></text:span>по<text:span text:style-name="T1"> <text:s text:c="2"/></text:span>продаже<text:span text:style-name="T1"> <text:s text:c="2"/></text:span>пассажирских</text:p>
      <text:p text:style-name="P2">билетов:</text:p>
      <text:p text:style-name="P2"><text:span text:style-name="T1"><text:s text:c="5"/></text:span>2.1.<text:span text:style-name="T1"> </text:span>Осуществляет<text:span text:style-name="T1"> </text:span>руководство<text:span text:style-name="T1"> </text:span>работой<text:span text:style-name="T1"> </text:span>группы<text:span text:style-name="T1"> </text:span>учета<text:span text:style-name="T1"> </text:span>и<text:span text:style-name="T1"> <text:s/></text:span>отчетности<text:span text:style-name="T1"> <text:s/></text:span>по</text:p>
      <text:p text:style-name="P2">продаже<text:span text:style-name="T1"> </text:span>пассажирских<text:span text:style-name="T1"> </text:span>билетов.</text:p>
      <text:p text:style-name="P2"><text:span text:style-name="T1"><text:s text:c="5"/></text:span>2.2.<text:span text:style-name="T1"> </text:span>Организует<text:span text:style-name="T1"> <text:s/></text:span>качественную<text:span text:style-name="T1"> <text:s/></text:span>таксировку<text:span text:style-name="T1"> <text:s/></text:span>проездных<text:span text:style-name="T1"> <text:s/></text:span>документов<text:span text:style-name="T1"> <text:s text:c="2"/></text:span>и</text:p>
      <text:p text:style-name="P2">своевременное<text:span text:style-name="T1"> </text:span>составление<text:span text:style-name="T1"> <text:s text:c="2"/></text:span>отчетов<text:span text:style-name="T1"> <text:s/></text:span>по<text:span text:style-name="T1"> <text:s/></text:span>продаже<text:span text:style-name="T1"> <text:s/></text:span>проездных<text:span text:style-name="T1"> <text:s/></text:span>и<text:span text:style-name="T1"> <text:s/></text:span>провозных</text:p>
      <text:p text:style-name="P2">документов<text:span text:style-name="T1"> </text:span>и<text:span text:style-name="T1"> </text:span>представление<text:span text:style-name="T1"> </text:span>их<text:span text:style-name="T1"> </text:span>в<text:span text:style-name="T1"> </text:span>управление<text:span text:style-name="T1"> </text:span>дороги.</text:p>
      <text:p text:style-name="P2"><text:span text:style-name="T1"><text:s text:c="5"/></text:span>2.3.<text:span text:style-name="T1"> </text:span>Ведет<text:span text:style-name="T1"> <text:s/></text:span>книгу<text:span text:style-name="T1"> </text:span>учета<text:span text:style-name="T1"> </text:span>денежных<text:span text:style-name="T1"> </text:span>недоплат<text:span text:style-name="T1"> </text:span>и<text:span text:style-name="T1"> </text:span>переборов<text:span text:style-name="T1"> </text:span>и<text:span text:style-name="T1"> </text:span>контролирует</text:p>
      <text:p text:style-name="P2">своевременное<text:span text:style-name="T1"> </text:span>погашение<text:span text:style-name="T1"> </text:span>начетов<text:span text:style-name="T1"> </text:span>билетными<text:span text:style-name="T1"> </text:span>кассирами.</text:p>
      <text:p text:style-name="P2"><text:span text:style-name="T1"><text:s text:c="5"/></text:span>2.4.<text:span text:style-name="T1"> </text:span>Контролирует<text:span text:style-name="T1"> <text:s/></text:span>правильность<text:span text:style-name="T1"> <text:s/></text:span>оформления<text:span text:style-name="T1"> <text:s/></text:span>кассирами<text:span text:style-name="T1"> </text:span>испорченных<text:span text:style-name="T1"> </text:span>и</text:p>
      <text:p text:style-name="P2">бесплатных<text:span text:style-name="T1"> </text:span>проездных<text:span text:style-name="T1"> </text:span>документов.</text:p>
      <text:p text:style-name="P2"><text:span text:style-name="T1"><text:s text:c="5"/></text:span>2.5.<text:span text:style-name="T1"> </text:span>Несет<text:span text:style-name="T1"> </text:span>ответственность<text:span text:style-name="T1"> </text:span>за<text:span text:style-name="T1"> </text:span>сохранность<text:span text:style-name="T1"> </text:span>документов<text:span text:style-name="T1"> </text:span>строгого<text:span text:style-name="T1"> </text:span>учета,</text:p>
      <text:p text:style-name="P2">отчетных<text:span text:style-name="T1"> </text:span>бланков<text:span text:style-name="T1"> <text:s/></text:span>и<text:span text:style-name="T1"> <text:s/></text:span>журналов.</text:p>
      <text:p text:style-name="P2"><text:span text:style-name="T1"><text:s text:c="5"/></text:span>2.6.<text:span text:style-name="T1"> </text:span>Своевременно<text:span text:style-name="T1"> <text:s text:c="2"/></text:span>вносит<text:span text:style-name="T1"> <text:s text:c="2"/></text:span>исправления<text:span text:style-name="T1"> <text:s text:c="2"/></text:span>в<text:span text:style-name="T1"> <text:s/></text:span>Тарифные<text:span text:style-name="T1"> <text:s/></text:span>руководства,</text:p>
      <text:p text:style-name="P2">маршрутные<text:span text:style-name="T1"> </text:span>указатели,<text:span text:style-name="T1"> </text:span>прейскуранты.</text:p>
      <text:p text:style-name="P2"><text:span text:style-name="T1"><text:s text:c="5"/></text:span>2.7.<text:span text:style-name="T1"> </text:span>Обеспечивает<text:span text:style-name="T1"> <text:s/></text:span>рабочие<text:span text:style-name="T1"> </text:span>места<text:span text:style-name="T1"> </text:span>необходимым<text:span text:style-name="T1"> </text:span>инвентарем,<text:span text:style-name="T1"> <text:s/></text:span>потребными</text:p>
      <text:p text:style-name="P2">бланками,<text:span text:style-name="T1"> </text:span>Тарифными<text:span text:style-name="T1"> <text:s/></text:span>руководствами,<text:span text:style-name="T1"> <text:s/></text:span>маршрутными<text:span text:style-name="T1"> <text:s/></text:span>указателями<text:span text:style-name="T1"> <text:s/></text:span>и<text:span text:style-name="T1"> <text:s text:c="2"/></text:span>другой</text:p>
      <text:p text:style-name="P2">справочной<text:span text:style-name="T1"> </text:span>литературой<text:span text:style-name="T1"> <text:s text:c="4"/></text:span>по<text:span text:style-name="T1"> <text:s text:c="4"/></text:span>кругу<text:span text:style-name="T1"> <text:s text:c="3"/></text:span>обязанностей,<text:span text:style-name="T1"> <text:s text:c="3"/></text:span>канцелярскими</text:p>
      <text:p text:style-name="P2">принадлежностями.</text:p>
      <text:p text:style-name="P2"><text:span text:style-name="T1"><text:s text:c="5"/></text:span>2.8.<text:span text:style-name="T1"> </text:span>Проверяет<text:span text:style-name="T1"> <text:s text:c="2"/></text:span>правильность<text:span text:style-name="T1"> <text:s text:c="2"/></text:span>учета<text:span text:style-name="T1"> <text:s/></text:span>и<text:span text:style-name="T1"> <text:s/></text:span>хранения<text:span text:style-name="T1"> <text:s/></text:span>бланков<text:span text:style-name="T1"> <text:s/></text:span>строгой</text:p>
      <text:p text:style-name="P2">отчетности.</text:p>
      <text:p text:style-name="P2"><text:span text:style-name="T1"><text:s text:c="5"/></text:span>2.9.<text:span text:style-name="T1"> </text:span>Контролирует<text:span text:style-name="T1"> </text:span>исправное<text:span text:style-name="T1"> </text:span>содержание<text:span text:style-name="T1"> </text:span>всего<text:span text:style-name="T1"> </text:span>оборудования,<text:span text:style-name="T1"> </text:span>принимает</text:p>
      <text:p text:style-name="P2">меры<text:span text:style-name="T1"> </text:span>к<text:span text:style-name="T1"> </text:span>своевременному<text:span text:style-name="T1"> </text:span>его<text:span text:style-name="T1"> </text:span>ремонту.</text:p>
      <text:p text:style-name="P2"><text:span text:style-name="T1"><text:s text:c="5"/></text:span>2.10.<text:span text:style-name="T1"> </text:span>Организует<text:span text:style-name="T1"> <text:s/></text:span>работу<text:span text:style-name="T1"> <text:s/></text:span>группы<text:span text:style-name="T1"> <text:s/></text:span>с<text:span text:style-name="T1"> <text:s/></text:span>учетом<text:span text:style-name="T1"> </text:span>соблюдения<text:span text:style-name="T1"> </text:span>правил<text:span text:style-name="T1"> </text:span>охраны</text:p>
      <text:p text:style-name="P2">труда,<text:span text:style-name="T1"> <text:s/></text:span>техники<text:span text:style-name="T1"> <text:s/></text:span>безопасности,<text:span text:style-name="T1"> <text:s/></text:span>производственной<text:span text:style-name="T1"> <text:s/></text:span>санитарии<text:span text:style-name="T1"> <text:s/></text:span>и<text:span text:style-name="T1"> <text:s text:c="2"/></text:span>пожарной</text:p>
      <text:p text:style-name="P2">безопасности.</text:p>
      <text:p text:style-name="P2"><text:span text:style-name="T1"><text:s text:c="5"/></text:span>2.11.<text:span text:style-name="T1"> </text:span>Изучает,<text:span text:style-name="T1"> <text:s/></text:span>обобщает<text:span text:style-name="T1"> <text:s/></text:span>и<text:span text:style-name="T1"> <text:s/></text:span>внедряет<text:span text:style-name="T1"> <text:s/></text:span>передовой<text:span text:style-name="T1"> <text:s/></text:span>опыт<text:span text:style-name="T1"> <text:s text:c="2"/></text:span>в<text:span text:style-name="T1"> <text:s text:c="2"/></text:span>области</text:p>
      <text:p text:style-name="P2">технологии,<text:span text:style-name="T1"> </text:span>современных<text:span text:style-name="T1"> <text:s text:c="2"/></text:span>методов<text:span text:style-name="T1"> <text:s text:c="2"/></text:span>и<text:span text:style-name="T1"> <text:s text:c="2"/></text:span>средств<text:span text:style-name="T1"> <text:s text:c="2"/></text:span>обработки<text:span text:style-name="T1"> <text:s/></text:span>перевозочных</text:p>
      <text:p text:style-name="P2">документов.</text:p>
      <text:p text:style-name="P2"><text:span text:style-name="T1"><text:s text:c="5"/></text:span>2.12.<text:span text:style-name="T1"> </text:span>Проводит<text:span text:style-name="T1"> </text:span>техническую<text:span text:style-name="T1"> </text:span>учебу<text:span text:style-name="T1"> </text:span>с<text:span text:style-name="T1"> </text:span>персоналом<text:span text:style-name="T1"> </text:span>группы.</text:p>
      <text:p text:style-name="P2"><text:span text:style-name="T1"><text:s text:c="5"/></text:span>2.13.<text:span text:style-name="T1"> </text:span>Представляет<text:span text:style-name="T1"> </text:span>предложения<text:span text:style-name="T1"> </text:span>о<text:span text:style-name="T1"> </text:span>поощрении<text:span text:style-name="T1"> <text:s/></text:span>отличившихся<text:span text:style-name="T1"> <text:s/></text:span>работников</text:p>
      <text:p text:style-name="P2">или<text:span text:style-name="T1"> </text:span>наложении<text:span text:style-name="T1"> <text:s/></text:span>дисциплинарных<text:span text:style-name="T1"> </text:span>взысканий<text:span text:style-name="T1"> </text:span>на<text:span text:style-name="T1"> </text:span>нарушителей<text:span text:style-name="T1"> </text:span>производственной<text:span text:style-name="T1"> </text:span>и</text:p>
      <text:p text:style-name="P2">трудовой<text:span text:style-name="T1"> </text:span>дисциплины.</text:p>
      <text:p text:style-name="P2"><text:span text:style-name="T1"><text:s text:c="5"/></text:span>2.14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группы<text:span text:style-name="T1"> </text:span>учета<text:span text:style-name="T1"> </text:span>и<text:span text:style-name="T1"> </text:span>отчетности<text:span text:style-name="T1"> </text:span>по<text:span text:style-name="T1"> </text:span>продаже<text:span text:style-name="T1"> </text:span>пассажирских<text:span text:style-name="T1"> </text:span>билетов</text:p>
      <text:p text:style-name="P2"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2"><text:soft-page-break/>предложения<text:span text:style-name="T1"> </text:span>по<text:span text:style-name="T1"> <text:s/></text:span>улучшению<text:span text:style-name="T1"> <text:s/></text:span>деятельности<text:span text:style-name="T1"> <text:s/></text:span>группы<text:span text:style-name="T1"> <text:s/></text:span>учета<text:span text:style-name="T1"> <text:s/></text:span>и<text:span text:style-name="T1"> <text:s/></text:span>отчетности<text:span text:style-name="T1"> <text:s/></text:span>по</text:p>
      <text:p text:style-name="P2">продаже<text:span text:style-name="T1"> </text:span>пассажирских<text:span text:style-name="T1"> </text:span>билетов.</text:p>
      <text:p text:style-name="P2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2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группы<text:span text:style-name="T1"> </text:span>учета<text:span text:style-name="T1"> </text:span>и<text:span text:style-name="T1"> </text:span>отчетности<text:span text:style-name="T1"> </text:span>по<text:span text:style-name="T1"> </text:span>продаже<text:span text:style-name="T1"> </text:span>пассажирских<text:span text:style-name="T1"> </text:span>билетов</text:p>
      <text:p text:style-name="P2">несет<text:span text:style-name="T1"> <text:s text:c="2"/>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трудовым<text:span text:style-name="T1"> <text:s text:c="2"/></text:span>и<text:span text:style-name="T1"> <text:s text:c="2"/></text:span>гражданским<text:span text:style-name="T1"> <text:s text:c="3"/></text:span>законодательством<text:span text:style-name="T1"> <text:s text:c="3"/></text:span>Российской</text:p>
      <text:p text:style-name="P2"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35:00</meta:creation-date>
    <dc:creator>Admin</dc:creator>
    <dc:date>2009-12-09T17:35:00</dc:date>
    <meta:editing-cycles>2</meta:editing-cycles>
    <meta:editing-duration>PT1M</meta:editing-duration>
    <meta:document-statistic meta:table-count="0" meta:image-count="0" meta:object-count="0" meta:page-count="3" meta:paragraph-count="176" meta:word-count="694" meta:character-count="7922" meta:non-whitespace-character-count="578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