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___________________________________<text:span text:style-name="T1"> <text:s text:c="7"/></text:span>__________<text:span text:style-name="T1"> </text:span>__________________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8"/></text:span>(подпись)<text:span text:style-name="T1"> <text:s/></text:span>(Ф.И.О.,<text:span text:style-name="T1"> </text:span>должность<text:span text:style-name="T1"> </text:span>руководителя<text:span text:style-name="T1"> </text:span>или<text:span text:style-name="T1"> </text:span>иного</text:p>
      <text:p text:style-name="P1">наименование<text:span text:style-name="T1"> </text:span>организации,<text:span text:style-name="T1"> </text:span>предприятия)<text:span text:style-name="T1"> <text:s text:c="19"/></text:span>должностного<text:span text:style-name="T1"> </text:span>лица,<text:span text:style-name="T1"> </text:span>уполномоченного</text:p>
      <text:p text:style-name="P1"><text:span text:style-name="T1"><text:s text:c="58"/></text:span>утверждать<text:span text:style-name="T1"> </text:span>должностную<text:span text:style-name="T1"> </text:span>инструкцию)</text:p>
      <text:p text:style-name="P2"><text:s/></text:p>
      <text:p text:style-name="P1"><text:span text:style-name="T1"><text:s text:c="56"/></text:span>"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61"/></text:span>М.П.</text:p>
      <text:p text:style-name="P2"><text:s/></text:p>
      <text:h text:style-name="P4" text:outline-level="1">Должностная инструкция наладчика железнодорожно-строительных машин и механизмов 8-го разряда</text:h>
      <text:p text:style-name="P1"><text:span text:style-name="T1"><text:s text:c="8"/></text:span>_________________________________________________________</text:p>
      <text:p text:style-name="P1"><text:span text:style-name="T1"><text:s text:c="8"/></text:span>(наименование,<text:span text:style-name="T1"> </text:span>организационно-правовая<text:span text:style-name="T1"> </text:span>форма<text:span text:style-name="T1"> </text:span>предприятия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text:s/></text:span>кодекса<text:span text:style-name="T1"> <text:s/></text:span>РФ,<text:span text:style-name="T1"> <text:s/></text:span>законодательством<text:span text:style-name="T1"> <text:s/></text:span>РФ,<text:span text:style-name="T1"> <text:s/></text:span>регулирующим</text:p>
      <text:p text:style-name="P1">трудовую<text:span text:style-name="T1"> </text:span>деятельность<text:span text:style-name="T1"> </text:span>работников<text:span text:style-name="T1"> </text:span>в<text:span text:style-name="T1"> </text:span>сфере<text:span text:style-name="T1"> <text:s/></text:span>железнодорожного<text:span text:style-name="T1"> <text:s text:c="2"/></text:span>транспорта<text:span text:style-name="T1"> </text:span>в</text:p>
      <text:p text:style-name="P1">РФ,<text:span text:style-name="T1"> <text:s/></text:span>а<text:span text:style-name="T1"> <text:s/></text:span>также<text:span text:style-name="T1"> <text:s text:c="2"/></text:span>иными<text:span text:style-name="T1"> <text:s text:c="2"/></text:span>нормативными<text:span text:style-name="T1"> <text:s text:c="2"/></text:span>актами,<text:span text:style-name="T1"> <text:s text:c="4"/></text:span>регулирующими<text:span text:style-name="T1"> </text:span>трудовые</text:p>
      <text:p text:style-name="P1"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<text:span text:style-name="T1"> <text:s/></text:span>должность<text:span text:style-name="T1"> <text:s/></text:span>наладчика<text:span text:style-name="T1"> <text:s/></text:span>железнодорожно-строительных<text:span text:style-name="T1"> <text:s text:c="2"/></text:span>машин<text:span text:style-name="T1"> </text:span>и</text:p>
      <text:p text:style-name="P1">механизмов<text:span text:style-name="T1"> </text:span>8-го<text:span text:style-name="T1"> </text:span>разряда<text:span text:style-name="T1"> </text:span>принимается<text:span text:style-name="T1"> <text:s/></text:span>лицо,<text:span text:style-name="T1"> <text:s/></text:span>имеющее<text:span text:style-name="T1"> <text:s/></text:span>среднее<text:span text:style-name="T1"> <text:s/></text:span>специальное</text:p>
      <text:p text:style-name="P1">профессиональное<text:span text:style-name="T1"> </text:span>образовани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2.<text:span text:style-name="T1"> </text:span>Наладчик<text:span text:style-name="T1"> </text:span>железнодорожно-строительных<text:span text:style-name="T1"> </text:span>машин<text:span text:style-name="T1"> <text:s/></text:span>и<text:span text:style-name="T1"> <text:s/></text:span>механизмов<text:span text:style-name="T1"> <text:s/></text:span>8-го</text:p>
      <text:p text:style-name="P1">разряда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исполнителей<text:span text:style-name="T1"> </text:span>и<text:span text:style-name="T1"> </text:span>в<text:span text:style-name="T1"> </text:span>своей<text:span text:style-name="T1"> </text:span>трудовой</text:p>
      <text:p text:style-name="P1">деятельности<text:span text:style-name="T1"> <text:s text:c="33"/></text:span>подчиняется<text:span text:style-name="T1"> </text:span>непосредственно</text:p>
      <text:p text:style-name="P1">________________________________________________________________________.</text:p>
      <text:p text:style-name="P1"><text:span text:style-name="T1"><text:s text:c="5"/></text:span>(должность<text:span text:style-name="T1"> </text:span>руководителя,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3.<text:span text:style-name="T1"> </text:span>Наладчик<text:span text:style-name="T1"> </text:span>железнодорожно-строительных<text:span text:style-name="T1"> </text:span>машин<text:span text:style-name="T1"> <text:s/></text:span>и<text:span text:style-name="T1"> <text:s/></text:span>механизмов<text:span text:style-name="T1"> <text:s/></text:span>8-го</text:p>
      <text:p text:style-name="P1">разряда<text:span text:style-name="T1"> <text:s text:c="3"/></text:span>принимается<text:span text:style-name="T1"> <text:s text:c="3"/></text:span>и<text:span text:style-name="T1"> <text:s text:c="4"/></text:span>увольняется<text:span text:style-name="T1"> <text:s text:c="4"/></text:span>с<text:span text:style-name="T1"> <text:s text:c="4"/></text:span>работы<text:span text:style-name="T1"> <text:s text:c="4"/></text:span>приказом</text:p>
      <text:p text:style-name="P1">________________________________________________________________________.</text:p>
      <text:p text:style-name="P1"><text:span text:style-name="T1"><text:s text:c="5"/></text:span>(должность<text:span text:style-name="T1"> </text:span>руководителя<text:span text:style-name="T1"> </text:span>и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4.<text:span text:style-name="T1"> </text:span>Наладчик<text:span text:style-name="T1"> </text:span>железнодорожно-строительных<text:span text:style-name="T1"> </text:span>машин<text:span text:style-name="T1"> <text:s/></text:span>и<text:span text:style-name="T1"> <text:s/></text:span>механизмов<text:span text:style-name="T1"> <text:s/></text:span>8-го</text:p>
      <text:p text:style-name="P1">разряда<text:span text:style-name="T1"> </text:span>в<text:span text:style-name="T1"> </text:span>своей<text:span text:style-name="T1"> </text:span>деятельности<text:span text:style-name="T1"> </text:span>руководствуется:</text:p>
      <text:p text:style-name="P1"><text:span text:style-name="T1"><text:s text:c="5"/></text:span>-<text:span text:style-name="T1"> </text:span>действующими<text:span text:style-name="T1"> <text:s/></text:span>нормативными<text:span text:style-name="T1"> <text:s/></text:span>актами<text:span text:style-name="T1"> <text:s/></text:span>и<text:span text:style-name="T1"> <text:s/></text:span>методическими<text:span text:style-name="T1"> <text:s/></text:span>документами,</text:p>
      <text:p text:style-name="P1">регулирующими<text:span text:style-name="T1"> <text:s text:c="2"/></text:span>деятельность<text:span text:style-name="T1"> <text:s text:c="2"/></text:span>железнодорожного<text:span text:style-name="T1"> <text:s text:c="3"/></text:span>транспорта,<text:span text:style-name="T1"> <text:s text:c="3"/></text:span>другими</text:p>
      <text:p text:style-name="P1">нормативными<text:span text:style-name="T1"> </text:span>актами;</text:p>
      <text:p text:style-name="P1"><text:span text:style-name="T1"><text:s text:c="5"/></text:span>-<text:span text:style-name="T1"> </text:span>Уставом<text:span text:style-name="T1"> </text:span>железнодорожного<text:span text:style-name="T1"> </text:span>транспорта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/text:span>Наладчик<text:span text:style-name="T1"> </text:span>железнодорожно-строительных<text:span text:style-name="T1"> </text:span>машин<text:span text:style-name="T1"> <text:s/></text:span>и<text:span text:style-name="T1"> <text:s/></text:span>механизмов<text:span text:style-name="T1"> <text:s/></text:span>8-го</text:p>
      <text:p text:style-name="P1">разряда<text:span text:style-name="T1"> </text:span>должен<text:span text:style-name="T1"> </text:span>знать:</text:p>
      <text:p text:style-name="P1"><text:span text:style-name="T1"><text:s text:c="5"/></text:span>-<text:span text:style-name="T1"> </text:span>устройство,<text:span text:style-name="T1"> </text:span>электрические<text:span text:style-name="T1"> <text:s/></text:span>и<text:span text:style-name="T1"> <text:s/></text:span>кинематические<text:span text:style-name="T1"> <text:s/></text:span>схемы<text:span text:style-name="T1"> <text:s/></text:span>обслуживаемых</text:p>
      <text:p text:style-name="P1">машин,<text:span text:style-name="T1"> </text:span>механизмов,<text:span text:style-name="T1"> </text:span>станков,<text:span text:style-name="T1"> </text:span>инструментов;</text:p>
      <text:p text:style-name="P1"><text:soft-page-break/><text:span text:style-name="T1"><text:s text:c="5"/></text:span>-<text:span text:style-name="T1"> <text:s/></text:span>правила<text:span text:style-name="T1"> <text:s/></text:span>наладки,<text:span text:style-name="T1"> <text:s/></text:span>регулировки,<text:span text:style-name="T1"> <text:s text:c="2"/></text:span>технического<text:span text:style-name="T1"> <text:s text:c="4"/></text:span>обслуживания<text:span text:style-name="T1"> </text:span>и</text:p>
      <text:p text:style-name="P1">профилактического<text:span text:style-name="T1"> </text:span>ремонта<text:span text:style-name="T1"> </text:span>обслуживаемых<text:span text:style-name="T1"> </text:span>железнодорожно-строительных<text:span text:style-name="T1"> </text:span>машин</text:p>
      <text:p text:style-name="P1">и<text:span text:style-name="T1"> </text:span>механизмов;</text:p>
      <text:p text:style-name="P1"><text:span text:style-name="T1"><text:s text:c="5"/></text:span>-<text:span text:style-name="T1"> </text:span>способы<text:span text:style-name="T1"> </text:span>предупреждения<text:span text:style-name="T1"> </text:span>и<text:span text:style-name="T1"> </text:span>устранения<text:span text:style-name="T1"> </text:span>неисправностей;</text:p>
      <text:p text:style-name="P1"><text:span text:style-name="T1"><text:s text:c="5"/></text:span>-<text:span text:style-name="T1"> </text:span>назначение<text:span text:style-name="T1"> <text:s/></text:span>и<text:span text:style-name="T1"> <text:s/></text:span>устройство<text:span text:style-name="T1"> <text:s/></text:span>применяемого<text:span text:style-name="T1"> <text:s/></text:span>контрольно-измерительного</text:p>
      <text:p text:style-name="P1">инструмента<text:span text:style-name="T1"> </text:span>и<text:span text:style-name="T1"> </text:span>приборов;</text:p>
      <text:p text:style-name="P1"><text:span text:style-name="T1"><text:s text:c="5"/></text:span>-<text:span text:style-name="T1"> </text:span>необходимые<text:span text:style-name="T1"> </text:span>сведения<text:span text:style-name="T1"> </text:span>по<text:span text:style-name="T1"> </text:span>электротехнике,<text:span text:style-name="T1"> </text:span>радиотехнике,<text:span text:style-name="T1"> </text:span>электронике,</text:p>
      <text:p text:style-name="P1">механике,<text:span text:style-name="T1"> </text:span>пневматике<text:span text:style-name="T1"> </text:span>и<text:span text:style-name="T1"> </text:span>гидравлике;</text:p>
      <text:p text:style-name="P1"><text:span text:style-name="T1"><text:s text:c="5"/></text:span>-<text:span text:style-name="T1"> <text:s/></text:span>правила<text:span text:style-name="T1"> <text:s/></text:span>и<text:span text:style-name="T1"> <text:s/></text:span>нормы<text:span text:style-name="T1"> <text:s/></text:span>по<text:span text:style-name="T1"> <text:s text:c="2"/></text:span>охране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.</text:p>
      <text:p text:style-name="P1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наладчика<text:span text:style-name="T1"> </text:span>железнодорожно-строительных<text:span text:style-name="T1"> </text:span>машин</text:p>
      <text:p text:style-name="P1">и<text:span text:style-name="T1"> </text:span>механизмов<text:span text:style-name="T1"> </text:span>8-го<text:span text:style-name="T1"> </text:span>разряда<text:span text:style-name="T1"> </text:span>(отпуск,<text:span text:style-name="T1"> </text:span>болезнь,<text:span text:style-name="T1"> <text:s/></text:span>командировка<text:span text:style-name="T1"> <text:s text:c="2"/></text:span>и<text:span text:style-name="T1"> <text:s/></text:span>т.д.)<text:span text:style-name="T1"> <text:s/></text:span>его</text:p>
      <text:p text:style-name="P1">обязанности<text:span text:style-name="T1"> </text:span>выполняет<text:span text:style-name="T1"> </text:span>заместитель,<text:span text:style-name="T1"> </text:span>назначаемый<text:span text:style-name="T1"> </text:span>в<text:span text:style-name="T1"> <text:s/></text:span>установленном<text:span text:style-name="T1"> <text:s/></text:span>порядке,</text:p>
      <text:p text:style-name="P1">несущий<text:span text:style-name="T1"> </text:span>полную<text:span text:style-name="T1"> </text:span>ответственность<text:span text:style-name="T1"> </text:span>за<text:span text:style-name="T1"> </text:span>их<text:span text:style-name="T1"> </text:span>надлежащее<text:span text:style-name="T1"> </text:span>исполнение.</text:p>
      <text:p text:style-name="P2"><text:s/></text:p>
      <text:p text:style-name="P1"><text:span text:style-name="T1"><text:s text:c="31"/></text:span>2.<text:span text:style-name="T1"> </text:span>Функции</text:p>
      <text:p text:style-name="P2"><text:s/></text:p>
      <text:p text:style-name="P1"><text:span text:style-name="T1"><text:s text:c="5"/></text:span>2.1.<text:span text:style-name="T1"> </text:span>На<text:span text:style-name="T1"> </text:span>наладчика<text:span text:style-name="T1"> <text:s/></text:span>железнодорожно-строительнох<text:span text:style-name="T1"> <text:s/></text:span>машин<text:span text:style-name="T1"> <text:s/></text:span>и<text:span text:style-name="T1"> <text:s/></text:span>механизмов</text:p>
      <text:p text:style-name="P1">8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-<text:span text:style-name="T1"> </text:span>производство<text:span text:style-name="T1"> </text:span>наладки,<text:span text:style-name="T1"> <text:s/></text:span>регулировки,<text:span text:style-name="T1"> <text:s/></text:span>технического<text:span text:style-name="T1"> <text:s text:c="2"/></text:span>обслуживания<text:span text:style-name="T1"> </text:span>и</text:p>
      <text:p text:style-name="P1">профилактического<text:span text:style-name="T1"> <text:s text:c="3"/></text:span>ремонта<text:span text:style-name="T1"> <text:s text:c="3"/></text:span>электрического,<text:span text:style-name="T1"> <text:s text:c="8"/></text:span>пневматического<text:span text:style-name="T1"> </text:span>и</text:p>
      <text:p text:style-name="P1">гидравлического<text:span text:style-name="T1"> <text:s/></text:span>оборудования<text:span text:style-name="T1"> <text:s/></text:span>обслуживаемых<text:span text:style-name="T1"> <text:s/></text:span>железнодорожно-строительных</text:p>
      <text:p text:style-name="P1">машин,<text:span text:style-name="T1"> <text:s/></text:span>механизмов,<text:span text:style-name="T1"> <text:s/></text:span>станков,<text:span text:style-name="T1"> <text:s/></text:span>инструментов<text:span text:style-name="T1"> <text:s/></text:span>с<text:span text:style-name="T1"> <text:s text:c="2"/></text:span>целью<text:span text:style-name="T1"> <text:s text:c="4"/></text:span>обеспечения<text:span text:style-name="T1"> </text:span>их</text:p>
      <text:p text:style-name="P1">бесперебойной<text:span text:style-name="T1"> <text:s text:c="5"/></text:span>работы<text:span text:style-name="T1"> <text:s text:c="5"/></text:span>с<text:span text:style-name="T1"> <text:s text:c="5"/></text:span>использованием<text:span text:style-name="T1"> <text:s text:c="5"/></text:span>соответствующих</text:p>
      <text:p text:style-name="P1">контрольно-измерительных<text:span text:style-name="T1"> </text:span>приборов.</text:p>
      <text:p text:style-name="P2"><text:s/></text:p>
      <text:p text:style-name="P1"><text:span text:style-name="T1"><text:s text:c="23"/></text:span>3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3.1.<text:span text:style-name="T1"> <text:s/></text:span>Для<text:span text:style-name="T1"> <text:s/></text:span>выполнения<text:span text:style-name="T1"> <text:s text:c="2"/></text:span>возложенных<text:span text:style-name="T1"> <text:s text:c="2"/></text:span>на<text:span text:style-name="T1"> <text:s text:c="2"/></text:span>него<text:span text:style-name="T1"> <text:s text:c="4"/></text:span>функций<text:span text:style-name="T1"> </text:span>наладчик</text:p>
      <text:p text:style-name="P1">железнодорожно-строительных<text:span text:style-name="T1"> <text:s/></text:span>машин<text:span text:style-name="T1"> <text:s/></text:span>и<text:span text:style-name="T1"> <text:s/></text:span>механизмов<text:span text:style-name="T1"> <text:s/></text:span>8-го<text:span text:style-name="T1"> <text:s/></text:span>разряда<text:span text:style-name="T1"> <text:s text:c="2"/></text:span>обязан</text:p>
      <text:p text:style-name="P1">производить<text:span text:style-name="T1"> </text:span>наладку,<text:span text:style-name="T1"> </text:span>регулировку<text:span text:style-name="T1"> </text:span>и<text:span text:style-name="T1"> </text:span>техническое<text:span text:style-name="T1"> </text:span>обслуживание:</text:p>
      <text:p text:style-name="P1"><text:span text:style-name="T1"><text:s text:c="5"/></text:span>-<text:span text:style-name="T1"> </text:span>узлов<text:span text:style-name="T1"> </text:span>и<text:span text:style-name="T1"> </text:span>механизмов,<text:span text:style-name="T1"> </text:span>систем<text:span text:style-name="T1"> </text:span>автоматики,<text:span text:style-name="T1"> <text:s/></text:span>электроники<text:span text:style-name="T1"> <text:s/></text:span>и<text:span text:style-name="T1"> <text:s/></text:span>управления</text:p>
      <text:p text:style-name="P1">самоходных<text:span text:style-name="T1"> <text:s/></text:span>машин,<text:span text:style-name="T1"> <text:s/></text:span>оборудованных<text:span text:style-name="T1"> <text:s/></text:span>лазерными<text:span text:style-name="T1"> <text:s/></text:span>установками,<text:span text:style-name="T1"> <text:s text:c="2"/></text:span>промышленной</text:p>
      <text:p text:style-name="P1">электроникой<text:span text:style-name="T1"> </text:span>и<text:span text:style-name="T1"> </text:span>электронной<text:span text:style-name="T1"> </text:span>контрольно-измерительной<text:span text:style-name="T1"> </text:span>аппаратурой;</text:p>
      <text:p text:style-name="P1"><text:span text:style-name="T1"><text:s text:c="5"/></text:span>-<text:span text:style-name="T1"> </text:span>тягово-энергетических<text:span text:style-name="T1"> </text:span>машин;</text:p>
      <text:p text:style-name="P1"><text:span text:style-name="T1"><text:s text:c="5"/></text:span>-<text:span text:style-name="T1"> </text:span>выправочно-подбивочно-отделочных<text:span text:style-name="T1"> </text:span>машин;</text:p>
      <text:p text:style-name="P1"><text:span text:style-name="T1"><text:s text:c="5"/></text:span>-<text:span text:style-name="T1"> </text:span>выправочно-подбивочно-рихтовочных<text:span text:style-name="T1"> </text:span>машин;</text:p>
      <text:p text:style-name="P1"><text:span text:style-name="T1"><text:s text:c="5"/></text:span>-<text:span text:style-name="T1"> </text:span>выправочно-подбивочно-рихтовочных<text:span text:style-name="T1"> </text:span>машин<text:span text:style-name="T1"> </text:span>для<text:span text:style-name="T1"> </text:span>стрелочных<text:span text:style-name="T1"> </text:span>переводов;</text:p>
      <text:p text:style-name="P1"><text:span text:style-name="T1"><text:s text:c="5"/></text:span>-<text:span text:style-name="T1"> </text:span>машин<text:span text:style-name="T1"> </text:span>для<text:span text:style-name="T1"> </text:span>выправки,<text:span text:style-name="T1"> </text:span>подбивки<text:span text:style-name="T1"> </text:span>и<text:span text:style-name="T1"> </text:span>шлифовки<text:span text:style-name="T1"> </text:span>стыков;</text:p>
      <text:p text:style-name="P1"><text:span text:style-name="T1"><text:s text:c="5"/></text:span>-<text:span text:style-name="T1"> </text:span>машин<text:span text:style-name="T1"> </text:span>для<text:span text:style-name="T1"> </text:span>обработки<text:span text:style-name="T1"> </text:span>и<text:span text:style-name="T1"> </text:span>нарезки<text:span text:style-name="T1"> </text:span>кюветов;</text:p>
      <text:p text:style-name="P1"><text:span text:style-name="T1"><text:s text:c="5"/></text:span>-<text:span text:style-name="T1"> </text:span>машин<text:span text:style-name="T1"> </text:span>для<text:span text:style-name="T1"> </text:span>стабилизации<text:span text:style-name="T1"> </text:span>пути;</text:p>
      <text:p text:style-name="P1"><text:span text:style-name="T1"><text:s text:c="5"/></text:span>-<text:span text:style-name="T1"> </text:span>рельсошлифовальных<text:span text:style-name="T1"> </text:span>поездов;</text:p>
      <text:p text:style-name="P1"><text:span text:style-name="T1"><text:s text:c="5"/></text:span>-<text:span text:style-name="T1"> </text:span>щебнеочистительных<text:span text:style-name="T1"> </text:span>машин<text:span text:style-name="T1"> </text:span>для<text:span text:style-name="T1"> </text:span>усиленного<text:span text:style-name="T1"> </text:span>ремонта<text:span text:style-name="T1"> </text:span>балластной<text:span text:style-name="T1"> </text:span>призмы;</text:p>
      <text:p text:style-name="P1"><text:span text:style-name="T1"><text:s text:c="5"/></text:span>-<text:span text:style-name="T1"> </text:span>самоходных<text:span text:style-name="T1"> </text:span>машин<text:span text:style-name="T1"> </text:span>для<text:span text:style-name="T1"> </text:span>закрепления<text:span text:style-name="T1"> </text:span>и<text:span text:style-name="T1"> <text:s/></text:span>смазки<text:span text:style-name="T1"> <text:s/></text:span>клеммных<text:span text:style-name="T1"> <text:s/></text:span>и<text:span text:style-name="T1"> <text:s/></text:span>закладных</text:p>
      <text:p text:style-name="P1">болтов;</text:p>
      <text:p text:style-name="P1"><text:span text:style-name="T1"><text:s text:c="5"/></text:span>-<text:span text:style-name="T1"> </text:span>самоходных<text:span text:style-name="T1"> </text:span>машин<text:span text:style-name="T1"> </text:span>для<text:span text:style-name="T1"> </text:span>планировки<text:span text:style-name="T1"> </text:span>и<text:span text:style-name="T1"> </text:span>распределения<text:span text:style-name="T1"> </text:span>балласта;</text:p>
      <text:p text:style-name="P1"><text:span text:style-name="T1"><text:s text:c="5"/></text:span>-<text:span text:style-name="T1"> </text:span>самоходных<text:span text:style-name="T1"> </text:span>путевых<text:span text:style-name="T1"> </text:span>рельсосварочных<text:span text:style-name="T1"> </text:span>машин;</text:p>
      <text:p text:style-name="P1"><text:span text:style-name="T1"><text:s text:c="5"/></text:span>-<text:span text:style-name="T1"> </text:span>самоходных<text:span text:style-name="T1"> </text:span>рихтовочных<text:span text:style-name="T1"> </text:span>машин;</text:p>
      <text:p text:style-name="P1"><text:span text:style-name="T1"><text:s text:c="5"/></text:span>-<text:span text:style-name="T1"> </text:span>самоходных<text:span text:style-name="T1"> </text:span>снегоуборочных<text:span text:style-name="T1"> </text:span>машин;</text:p>
      <text:p text:style-name="P1"><text:span text:style-name="T1"><text:s text:c="5"/></text:span>-<text:span text:style-name="T1"> </text:span>самоходных<text:span text:style-name="T1"> </text:span>щебнеочистительных<text:span text:style-name="T1"> </text:span>машин<text:span text:style-name="T1"> </text:span>для<text:span text:style-name="T1"> </text:span>глубокой<text:span text:style-name="T1"> </text:span>очистки<text:span text:style-name="T1"> </text:span>щебня;</text:p>
      <text:p text:style-name="P1"><text:span text:style-name="T1"><text:s text:c="5"/></text:span>-<text:span text:style-name="T1"> </text:span>электробалластеров<text:span text:style-name="T1"> </text:span>с<text:span text:style-name="T1"> </text:span>рихтовочным<text:span text:style-name="T1"> </text:span>агрегатом.</text:p>
      <text:p text:style-name="P2"><text:s/></text:p>
      <text:p text:style-name="P1"><text:span text:style-name="T1"><text:s text:c="32"/></text:span>4.<text:span text:style-name="T1"> </text:span>Права</text:p>
      <text:p text:style-name="P2"><text:s/></text:p>
      <text:p text:style-name="P1"><text:span text:style-name="T1"><text:s text:c="5"/></text:span>4.1.<text:span text:style-name="T1"> <text:s text:c="2"/></text:span>В<text:span text:style-name="T1"> <text:s text:c="2"/></text:span>процессе<text:span text:style-name="T1"> <text:s text:c="3"/></text:span>своей<text:span text:style-name="T1"> <text:s text:c="3"/></text:span>трудовой<text:span text:style-name="T1"> <text:s text:c="6"/></text:span>деятельности<text:span text:style-name="T1"> </text:span>наладчик</text:p>
      <text:p text:style-name="P1">железнодорожно-строительных<text:span text:style-name="T1"> </text:span>машин<text:span text:style-name="T1"> </text:span>и<text:span text:style-name="T1"> </text:span>механизмов<text:span text:style-name="T1"> </text:span>8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<text:soft-page-break/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5.<text:span text:style-name="T1"> </text:span>Ответственность</text:p>
      <text:p text:style-name="P2"><text:s/></text:p>
      <text:p text:style-name="P1"><text:span text:style-name="T1"><text:s text:c="5"/></text:span>5.1.<text:span text:style-name="T1"> </text:span>Наладчик<text:span text:style-name="T1"> </text:span>железнодорожно-строительных<text:span text:style-name="T1"> </text:span>машин<text:span text:style-name="T1"> <text:s/></text:span>и<text:span text:style-name="T1"> <text:s/></text:span>механизмов<text:span text:style-name="T1"> <text:s/></text:span>8-го</text:p>
      <text:p text:style-name="P1">разряда<text:span text:style-name="T1"> </text:span>несет<text:span text:style-name="T1"> </text:span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<text:span text:style-name="T1"> </text:span>в<text:span text:style-name="T1"> <text:s/></text:span>пределах,<text:span text:style-name="T1"> <text:s/></text:span>определенных<text:span text:style-name="T1"> </text:span>действующим<text:span text:style-name="T1"> <text:s/>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 text:c="5"/></text:span>"_____"<text:span text:style-name="T1"> </text:span>________________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<text:span text:style-name="T1"><text:s text:c="5"/></text:span>_____________________________.</text:p>
      <text:p text:style-name="P1"><text:span text:style-name="T1"><text:s text:c="8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 text:c="5"/></text:span>Руководитель<text:span text:style-name="T1"> </text:span>структурного<text:span text:style-name="T1"> </text:span>подразделения</text:p>
      <text:p text:style-name="P1"><text:span text:style-name="T1"><text:s text:c="5"/></text:span>_________________________<text:span text:style-name="T1"> </text:span>(инициалы,<text:span text:style-name="T1"> </text:span>фамилия)</text:p>
      <text:p text:style-name="P1"><text:span text:style-name="T1"><text:s text:c="9"/></text:span>(подпись)</text:p>
      <text:p text:style-name="P2"><text:s/></text:p>
      <text:p text:style-name="P1"><text:span text:style-name="T1"><text:s text:c="5"/></text:span>"_____"<text:span text:style-name="T1"> </text:span>_____________<text:span text:style-name="T1"> </text:span>20__г.</text:p>
      <text:p text:style-name="P2"><text:s/></text:p>
      <text:p text:style-name="P1"><text:span text:style-name="T1"><text:s text:c="5"/></text:span>Согласовано:</text:p>
      <text:p text:style-name="P1"><text:span text:style-name="T1"><text:s text:c="5"/></text:span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5"/></text:span>_____________________________<text:span text:style-name="T1"> </text:span>(инициалы,<text:span text:style-name="T1"> </text:span>фамилия)</text:p>
      <text:p text:style-name="P1"><text:span text:style-name="T1"><text:s text:c="8"/></text:span>(подпись)</text:p>
      <text:p text:style-name="P2"><text:s/></text:p>
      <text:p text:style-name="P1"><text:span text:style-name="T1"><text:s text:c="5"/></text:span>"_____"<text:span text:style-name="T1"> </text:span>________________<text:span text:style-name="T1"> </text:span>20__г.</text:p>
      <text:p text:style-name="P2"><text:s/></text:p>
      <text:p text:style-name="P1"><text:span text:style-name="T1"><text:s text:c="5"/></text:span>С<text:span text:style-name="T1"> </text:span>инструкцией<text:span text:style-name="T1"> </text:span>ознакомлен:</text:p>
      <text:p text:style-name="P1"><text:span text:style-name="T1"><text:s text:c="5"/></text:span>_______________________<text:span text:style-name="T1"> </text:span>(инициалы,<text:span text:style-name="T1"> </text:span>фамилия)</text:p>
      <text:p text:style-name="P1"><text:span text:style-name="T1"><text:s text:c="12"/></text:span>(подпись)</text:p>
      <text:p text:style-name="P2"><text:s/></text:p>
      <text:p text:style-name="P1"><text:span text:style-name="T1"><text:s text:c="5"/></text:span>"_____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9:48:00</meta:creation-date>
    <dc:creator>Admin</dc:creator>
    <dc:date>2009-12-09T19:48:00</dc:date>
    <meta:editing-cycles>2</meta:editing-cycles>
    <meta:editing-duration>P15824DT17H31M44S</meta:editing-duration>
    <meta:document-statistic meta:table-count="0" meta:image-count="0" meta:object-count="0" meta:page-count="3" meta:paragraph-count="158" meta:word-count="696" meta:character-count="7746" meta:non-whitespace-character-count="605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