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Kozuka Mincho Pro R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margin-left="1.905cm" fo:margin-right="0cm" fo:text-indent="1.249cm" style:auto-text-indent="false"/>
    </style:style>
    <style:style style:name="P2" style:family="paragraph" style:parent-style-name="Heading_20_4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Основной_20_текст_20_с_20_отступом_20_3">
      <style:text-properties fo:font-size="12pt" style:font-size-asian="12pt"/>
    </style:style>
    <style:style style:name="P4" style:family="paragraph" style:parent-style-name="Основной_20_текст_20_с_20_отступом_20_3" style:list-style-name="WW8Num3">
      <style:text-properties fo:font-size="12pt" style:font-size-asian="12pt"/>
    </style:style>
    <style:style style:name="P5" style:family="paragraph" style:parent-style-name="Основной_20_текст_20_с_20_отступом_20_3">
      <style:paragraph-properties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Основной_20_текст_20_с_20_отступом_20_3">
      <style:paragraph-properties fo:hyphenation-ladder-count="no-limit" style:text-autospace="ideograph-alpha"/>
      <style:text-properties fo:hyphenate="true" fo:hyphenation-remain-char-count="2" fo:hyphenation-push-char-count="2"/>
    </style:style>
    <style:style style:name="P7" style:family="paragraph" style:parent-style-name="Основной_20_текст_20_с_20_отступом_20_3">
      <style:paragraph-properties fo:margin-left="0cm" fo:margin-right="0cm" fo:text-indent="1.249cm" style:auto-text-indent="false"/>
    </style:style>
    <style:style style:name="P8" style:family="paragraph" style:parent-style-name="Основной_20_текст_20_с_20_отступом_20_3" style:list-style-name="WW8Num3">
      <style:paragraph-properties fo:margin-left="0cm" fo:margin-right="0cm" fo:text-indent="0.635cm" style:auto-text-indent="false">
        <style:tab-stops>
          <style:tab-stop style:position="-3.104cm"/>
        </style:tab-stops>
      </style:paragraph-properties>
      <style:text-properties fo:font-size="12pt" style:font-size-asian="12pt"/>
    </style:style>
    <style:style style:name="P9" style:family="paragraph" style:parent-style-name="Heading_20_5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0" style:family="paragraph" style:parent-style-name="Список_20_3">
      <style:paragraph-properties fo:text-align="justify" style:justify-single-word="false"/>
    </style:style>
    <style:style style:name="P11" style:family="paragraph" style:parent-style-name="Список_20_3" style:list-style-name="WW8Num3">
      <style:paragraph-properties fo:text-align="justify" style:justify-single-word="false"/>
    </style:style>
    <style:style style:name="P12" style:family="paragraph" style:parent-style-name="Список_20_3" style:list-style-name="WW8Num3">
      <style:paragraph-properties fo:text-align="justify" style:justify-single-word="false">
        <style:tab-stops>
          <style:tab-stop style:position="-3.298cm"/>
        </style:tab-stops>
      </style:paragraph-properties>
    </style:style>
    <style:style style:name="P13" style:family="paragraph" style:parent-style-name="Список_20_3" style:list-style-name="WW8Num3">
      <style:paragraph-properties fo:line-height="150%" fo:text-align="justify" style:justify-single-word="false"/>
    </style:style>
    <style:style style:name="P14" style:family="paragraph" style:parent-style-name="Список_20_3">
      <style:paragraph-properties fo:margin-left="0.499cm" fo:margin-right="0cm" fo:text-align="justify" style:justify-single-word="false" fo:text-indent="0.75cm" style:auto-text-indent="false"/>
    </style:style>
    <style:style style:name="P15" style:family="paragraph" style:parent-style-name="Список_20_3">
      <style:paragraph-properties fo:margin-left="0cm" fo:margin-right="0cm" fo:text-align="justify" style:justify-single-word="false" fo:text-indent="0.97cm" style:auto-text-indent="false"/>
    </style:style>
    <style:style style:name="P16" style:family="paragraph" style:parent-style-name="Список_20_3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Список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0.97cm"/>
        </style:tab-stops>
      </style:paragraph-properties>
    </style:style>
    <style:style style:name="P18" style:family="paragraph" style:parent-style-name="Список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552cm"/>
        </style:tab-stops>
      </style:paragraph-properties>
    </style:style>
    <style:style style:name="P19" style:family="paragraph" style:parent-style-name="Список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0.388cm"/>
        </style:tab-stops>
      </style:paragraph-properties>
    </style:style>
    <style:style style:name="P20" style:family="paragraph" style:parent-style-name="Список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358cm"/>
        </style:tab-stops>
      </style:paragraph-properties>
    </style:style>
    <style:style style:name="P21" style:family="paragraph" style:parent-style-name="Список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0.194cm"/>
        </style:tab-stops>
      </style:paragraph-properties>
    </style:style>
    <style:style style:name="P22" style:family="paragraph" style:parent-style-name="Список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3.298cm"/>
        </style:tab-stops>
      </style:paragraph-properties>
    </style:style>
    <style:style style:name="P23" style:family="paragraph" style:parent-style-name="Список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164cm"/>
        </style:tab-stops>
      </style:paragraph-properties>
    </style:style>
    <style:style style:name="P24" style:family="paragraph" style:parent-style-name="Список_20_3" style:list-style-name="WW8Num1">
      <style:paragraph-properties fo:margin-left="1.94cm" fo:margin-right="0cm" fo:text-align="justify" style:justify-single-word="false" fo:text-indent="-0.635cm" style:auto-text-indent="false">
        <style:tab-stops>
          <style:tab-stop style:position="1.94cm"/>
        </style:tab-stops>
      </style:paragraph-properties>
    </style:style>
    <style:style style:name="P25" style:family="paragraph" style:parent-style-name="Список_20_3" style:list-style-name="WW8Num1">
      <style:paragraph-properties fo:margin-left="2.91cm" fo:margin-right="0cm" fo:text-align="justify" style:justify-single-word="false" fo:text-indent="-0.635cm" style:auto-text-indent="false">
        <style:tab-stops>
          <style:tab-stop style:position="2.91cm"/>
        </style:tab-stops>
      </style:paragraph-properties>
    </style:style>
    <style:style style:name="P26" style:family="paragraph" style:parent-style-name="Список_20_3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Список_20_3" style:list-style-name="WW8Num6">
      <style:paragraph-properties fo:margin-left="2.328cm" fo:margin-right="0cm" fo:text-align="justify" style:justify-single-word="false" fo:text-indent="-0.635cm" style:auto-text-indent="false">
        <style:tab-stops>
          <style:tab-stop style:position="2.328cm"/>
        </style:tab-stops>
      </style:paragraph-properties>
    </style:style>
    <style:style style:name="P28" style:family="paragraph" style:parent-style-name="Список_20_4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Список_20_4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Список_20_4">
      <style:paragraph-properties fo:margin-left="0cm" fo:margin-right="0cm" fo:text-align="justify" style:justify-single-word="false" fo:text-indent="1.164cm" style:auto-text-indent="false"/>
    </style:style>
    <style:style style:name="P31" style:family="paragraph" style:parent-style-name="Список_20_4">
      <style:paragraph-properties fo:margin-left="0cm" fo:margin-right="0cm" fo:text-align="justify" style:justify-single-word="false" fo:text-indent="0.582cm" style:auto-text-indent="false"/>
    </style:style>
    <style:style style:name="P32" style:family="paragraph" style:parent-style-name="Список_20_4">
      <style:paragraph-properties fo:margin-left="0cm" fo:margin-right="0cm" fo:text-align="justify" style:justify-single-word="false" fo:text-indent="0.635cm" style:auto-text-indent="false"/>
    </style:style>
    <style:style style:name="P33" style:family="paragraph" style:parent-style-name="Список_20_2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Продолжение_20_списка" style:list-style-name="WW8Num3">
      <style:paragraph-properties fo:text-align="justify" style:justify-single-word="false"/>
    </style:style>
    <style:style style:name="P35" style:family="paragraph" style:parent-style-name="Продолжение_20_списка" style:list-style-name="WW8Num3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36" style:family="paragraph" style:parent-style-name="Продолжение_20_списка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3.104cm"/>
        </style:tab-stops>
      </style:paragraph-properties>
    </style:style>
    <style:style style:name="P37" style:family="paragraph" style:parent-style-name="Продолжение_20_списка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2.522cm"/>
        </style:tab-stops>
      </style:paragraph-properties>
    </style:style>
    <style:style style:name="P38" style:family="paragraph" style:parent-style-name="Продолжение_20_списка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2.134cm"/>
        </style:tab-stops>
      </style:paragraph-properties>
    </style:style>
    <style:style style:name="P39" style:family="paragraph" style:parent-style-name="Продолжение_20_списка_20_3" style:list-style-name="WW8Num3">
      <style:paragraph-properties fo:text-align="justify" style:justify-single-word="false"/>
    </style:style>
    <style:style style:name="P40" style:family="paragraph" style:parent-style-name="Продолжение_20_списка_20_3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Продолжение_20_списка_20_3">
      <style:paragraph-properties fo:margin-left="0cm" fo:margin-right="0cm" fo:text-align="justify" style:justify-single-word="false" fo:text-indent="0.635cm" style:auto-text-indent="false"/>
    </style:style>
    <style:style style:name="P42" style:family="paragraph" style:parent-style-name="Продолжение_20_списка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0.776cm"/>
        </style:tab-stops>
      </style:paragraph-properties>
    </style:style>
    <style:style style:name="P43" style:family="paragraph" style:parent-style-name="Продолжение_20_списка_20_3" style:list-style-name="WW8Num3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44" style:family="paragraph" style:parent-style-name="Продолжение_20_списка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0.582cm"/>
        </style:tab-stops>
      </style:paragraph-properties>
    </style:style>
    <style:style style:name="P45" style:family="paragraph" style:parent-style-name="Продолжение_20_списка_20_3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2.91cm"/>
        </style:tab-stops>
      </style:paragraph-properties>
    </style:style>
    <style:style style:name="P46" style:family="paragraph" style:parent-style-name="Text_20_body_20_indent">
      <style:paragraph-properties fo:text-align="justify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47" style:family="paragraph" style:parent-style-name="Text_20_body_20_indent">
      <style:paragraph-properties fo:margin-left="0cm" fo:margin-right="0cm" fo:text-align="justify" style:justify-single-word="false" fo:hyphenation-ladder-count="no-limit" fo:text-indent="1.358cm" style:auto-text-indent="false" style:text-autospace="ideograph-alpha"/>
      <style:text-properties fo:hyphenate="tru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fo:hyphenate="true" fo:hyphenation-remain-char-count="2" fo:hyphenation-push-char-count="2"/>
    </style:style>
    <style:style style:name="P49" style:family="paragraph" style:parent-style-name="Основной_20_текст_20_с_20_отступом_20_2">
      <style:text-properties fo:font-size="12pt" style:font-size-asian="12pt"/>
    </style:style>
    <style:style style:name="P50" style:family="paragraph" style:parent-style-name="Основной_20_текст_20_с_20_отступом_20_2" style:list-style-name="WW8Num5">
      <style:text-properties fo:font-size="12pt" style:font-size-asian="12pt"/>
    </style:style>
    <style:style style:name="P51" style:family="paragraph" style:parent-style-name="Основной_20_текст_20_с_20_отступом_20_2" style:list-style-name="WW8Num3">
      <style:text-properties fo:font-size="12pt" style:font-size-asian="12pt"/>
    </style:style>
    <style:style style:name="P52" style:family="paragraph" style:parent-style-name="Основной_20_текст_20_с_20_отступом_20_2" style:list-style-name="WW8Num5">
      <style:paragraph-properties fo:margin-left="0cm" fo:margin-right="0cm" fo:text-indent="0.635cm" style:auto-text-indent="false">
        <style:tab-stops>
          <style:tab-stop style:position="-1.552cm"/>
        </style:tab-stops>
      </style:paragraph-properties>
    </style:style>
    <style:style style:name="P53" style:family="paragraph" style:parent-style-name="Основной_20_текст_20_с_20_отступом_20_2" style:list-style-name="WW8Num3">
      <style:paragraph-properties fo:margin-left="0cm" fo:margin-right="0cm" fo:text-indent="0.635cm" style:auto-text-indent="false">
        <style:tab-stops>
          <style:tab-stop style:position="-3.104cm"/>
        </style:tab-stops>
      </style:paragraph-properties>
    </style:style>
    <style:style style:name="P54" style:family="paragraph" style:parent-style-name="Основной_20_текст_20_с_20_отступом_20_2" style:list-style-name="WW8Num3">
      <style:paragraph-properties fo:margin-left="0cm" fo:margin-right="0cm" fo:text-indent="0.635cm" style:auto-text-indent="false">
        <style:tab-stops>
          <style:tab-stop style:position="-2.91cm"/>
        </style:tab-stops>
      </style:paragraph-properties>
    </style:style>
    <style:style style:name="P55" style:family="paragraph" style:parent-style-name="Основной_20_текст_20_с_20_отступом_20_2" style:list-style-name="WW8Num3">
      <style:paragraph-properties fo:margin-left="0cm" fo:margin-right="0cm" fo:text-indent="0.635cm" style:auto-text-indent="false">
        <style:tab-stops/>
      </style:paragraph-properties>
      <style:text-properties fo:font-size="12pt" style:font-size-asian="12pt"/>
    </style:style>
    <style:style style:name="P56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57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2pt" style:font-size-asian="12pt"/>
    </style:style>
    <style:style style:name="P58" style:family="paragraph" style:parent-style-name="Основной_20_текст_20_с_20_отступом_20_2" style:list-style-name="WW8Num2">
      <style:paragraph-properties fo:margin-left="2.134cm" fo:margin-right="0cm" fo:text-indent="-0.884cm" style:auto-text-indent="false">
        <style:tab-stops>
          <style:tab-stop style:position="-3.104cm"/>
        </style:tab-stops>
      </style:paragraph-properties>
      <style:text-properties fo:font-size="12pt" style:font-size-asian="12pt"/>
    </style:style>
    <style:style style:name="P59" style:family="paragraph" style:parent-style-name="Основной_20_текст_20_с_20_отступом_20_2" style:list-style-name="WW8Num7">
      <style:paragraph-properties fo:margin-left="2.134cm" fo:margin-right="0cm" fo:text-indent="-0.884cm" style:auto-text-indent="false">
        <style:tab-stops>
          <style:tab-stop style:position="-2.716cm"/>
        </style:tab-stops>
      </style:paragraph-properties>
      <style:text-properties fo:font-size="12pt" style:font-size-asian="12pt"/>
    </style:style>
    <style:style style:name="P60" style:family="paragraph" style:parent-style-name="Основной_20_текст_20_с_20_отступом_20_2">
      <style:paragraph-properties fo:break-before="page"/>
      <style:text-properties fo:font-size="10pt" fo:font-style="italic" style:font-size-asian="10pt" style:font-style-asian="italic" style:font-style-complex="italic"/>
    </style:style>
    <style:style style:name="P61" style:family="paragraph" style:parent-style-name="Основной_20_текст_20_с_20_отступом_20_2">
      <style:paragraph-properties fo:margin-left="0cm" fo:margin-right="0cm" fo:text-indent="1.249cm" style:auto-text-indent="false"/>
    </style:style>
    <style:style style:name="P62" style:family="paragraph" style:parent-style-name="Основной_20_текст_20_с_20_отступом_20_2">
      <style:paragraph-properties fo:margin-left="0cm" fo:margin-right="0cm" fo:text-indent="0.97cm" style:auto-text-indent="false"/>
    </style:style>
    <style:style style:name="P63" style:family="paragraph" style:parent-style-name="Основной_20_текст_20_с_20_отступом_20_2">
      <style:paragraph-properties fo:margin-left="0cm" fo:margin-right="0cm" fo:text-indent="0.97cm" style:auto-text-indent="false"/>
      <style:text-properties fo:font-size="12pt" fo:font-weight="bold" style:font-size-asian="12pt" style:font-weight-asian="bold" style:font-weight-complex="bold"/>
    </style:style>
    <style:style style:name="P64" style:family="paragraph" style:parent-style-name="Tex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65" style:family="paragraph" style:parent-style-name="Text">
      <style:paragraph-properties fo:margin-left="0cm" fo:margin-right="0cm" fo:text-align="justify" style:justify-single-word="false" fo:text-indent="1.249cm" style:auto-text-indent="false"/>
    </style:style>
    <style:style style:name="P66" style:family="paragraph" style:parent-style-name="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P67" style:family="paragraph" style:parent-style-name="Text">
      <style:paragraph-properties fo:margin-left="0.635cm" fo:margin-right="0cm" fo:text-align="justify" style:justify-single-word="false" fo:text-indent="0.614cm" style:auto-text-indent="false"/>
    </style:style>
    <style:style style:name="P68" style:family="paragraph" style:parent-style-name="Text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0.776cm"/>
        </style:tab-stops>
      </style:paragraph-properties>
    </style:style>
    <style:style style:name="P69" style:family="paragraph" style:parent-style-name="Text" style:list-style-name="WW8Num3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70" style:family="paragraph" style:parent-style-name="Text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164cm"/>
        </style:tab-stops>
      </style:paragraph-properties>
    </style:style>
    <style:style style:name="P71" style:family="paragraph" style:parent-style-name="Text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552cm"/>
        </style:tab-stops>
      </style:paragraph-properties>
      <style:text-properties style:font-name="Times New Roman" fo:font-size="12pt" style:font-size-asian="12pt" style:font-name-complex="Times New Roman"/>
    </style:style>
    <style:style style:name="P72" style:family="paragraph" style:parent-style-name="Text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164cm"/>
        </style:tab-stops>
      </style:paragraph-properties>
      <style:text-properties style:font-name="Times New Roman" fo:font-size="12pt" style:font-size-asian="12pt" style:font-name-complex="Times New Roman"/>
    </style:style>
    <style:style style:name="P73" style:family="paragraph" style:parent-style-name="Text">
      <style:paragraph-properties fo:margin-left="0cm" fo:margin-right="0cm" fo:text-align="justify" style:justify-single-word="false" fo:text-indent="1.251cm" style:auto-text-indent="false"/>
    </style:style>
    <style:style style:name="P74" style:family="paragraph" style:parent-style-name="Список_20_5" style:list-style-name="WW8Num3">
      <style:paragraph-properties fo:text-align="justify" style:justify-single-word="false"/>
    </style:style>
    <style:style style:name="P75" style:family="paragraph" style:parent-style-name="Список_20_5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3.104cm"/>
        </style:tab-stops>
      </style:paragraph-properties>
    </style:style>
    <style:style style:name="P76" style:family="paragraph" style:parent-style-name="Список_20_5" style:list-style-name="WW8Num3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77" style:family="paragraph" style:parent-style-name="Список_20_5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358cm"/>
        </style:tab-stops>
      </style:paragraph-properties>
    </style:style>
    <style:style style:name="P78" style:family="paragraph" style:parent-style-name="Список_20_5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Text_20_body">
      <style:text-properties fo:font-size="12pt" style:font-size-asian="12pt"/>
    </style:style>
    <style:style style:name="P80" style:family="paragraph" style:parent-style-name="List" style:list-style-name="WW8Num3">
      <style:paragraph-properties fo:text-align="justify" style:justify-single-word="false"/>
    </style:style>
    <style:style style:name="P81" style:family="paragraph" style:parent-style-name="List">
      <style:paragraph-properties fo:margin-left="0cm" fo:margin-right="0cm" fo:text-align="justify" style:justify-single-word="false" fo:text-indent="0.582cm" style:auto-text-indent="false"/>
    </style:style>
    <style:style style:name="P82" style:family="paragraph" style:parent-style-name="List">
      <style:paragraph-properties fo:margin-left="0cm" fo:margin-right="0cm" fo:text-align="justify" style:justify-single-word="false" fo:text-indent="1.249cm" style:auto-text-indent="false"/>
    </style:style>
    <style:style style:name="P83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List">
      <style:paragraph-properties fo:margin-left="0cm" fo:margin-right="0cm" fo:text-align="justify" style:justify-single-word="false" fo:text-indent="1.27cm" style:auto-text-indent="false"/>
    </style:style>
    <style:style style:name="P85" style:family="paragraph" style:parent-style-name="List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0.97cm"/>
        </style:tab-stops>
      </style:paragraph-properties>
    </style:style>
    <style:style style:name="P86" style:family="paragraph" style:parent-style-name="List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2.134cm"/>
        </style:tab-stops>
      </style:paragraph-properties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 style:list-style-name="WW8Num3">
      <style:paragraph-properties fo:text-align="justify" style:justify-single-word="false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margin-left="11.254cm" fo:margin-right="0cm" fo:text-align="justify" style:justify-single-word="false" fo:text-indent="-13.194cm" style:auto-text-indent="false"/>
      <style:text-properties style:font-name="Times New Roman" fo:font-size="12pt" style:font-size-asian="12pt" style:font-name-complex="Times New Roman"/>
    </style:style>
    <style:style style:name="P95" style:family="paragraph" style:parent-style-name="Standard">
      <style:paragraph-properties fo:text-align="justify" style:justify-single-word="false" fo:break-before="page"/>
      <style:text-properties style:font-name="Times New Roman" fo:font-size="12pt" style:font-size-asian="12pt" style:font-name-complex="Times New Roman"/>
    </style:style>
    <style:style style:name="P9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-1.746cm"/>
        </style:tab-stops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0.9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2pt" fo:language="en" fo:country="US" fo:font-weight="bold" style:font-size-asian="12pt" style:font-weight-asian="bold" style:font-weight-complex="bold"/>
    </style:style>
    <style:style style:name="T7" style:family="text">
      <style:text-properties fo:color="#000000" fo:font-size="12pt" style:text-underline-style="none" fo:font-weight="bold" style:font-size-asian="12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13" style:family="text">
      <style:text-properties style:font-name="Times New Roman" fo:font-size="12pt" fo:language="en" fo:country="US" style:font-size-asian="12pt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MS Mincho" style:font-size-asian="12pt" style:font-name-complex="Times New Roman"/>
    </style:style>
    <style:style style:name="T18" style:family="text">
      <style:text-properties style:font-name="Times New Roman" fo:font-size="12pt" style:font-name-asian="Times New Roman" style:font-size-asian="12pt" style:font-name-complex="Times New Roman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20" style:family="text">
      <style:text-properties style:font-name="Times New Roman" fo:font-size="8pt" style:font-size-asian="8pt" style:font-name-complex="Times New Roman" style:font-size-complex="8pt"/>
    </style:style>
    <style:style style:name="T21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style:font-name-complex="Times New Roman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10pt" fo:font-style="italic" style:font-size-asian="10pt" style:font-style-asian="italic" style:font-style-complex="italic"/>
    </style:style>
    <style:style style:name="T28" style:family="text">
      <style:text-properties fo:font-size="10pt" style:font-size-asian="10pt"/>
    </style:style>
    <style:style style:name="T29" style:family="text">
      <style:text-properties style:font-name-asian="MS Mincho"/>
    </style:style>
    <style:style style:name="T30" style:family="text">
      <style:text-properties style:font-name-asian="Times New Roman"/>
    </style:style>
    <style:style style:name="T31" style:family="text">
      <style:text-properties style:font-name-asian="Arial"/>
    </style:style>
    <style:style style:name="T32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blanker.ru/doc/dogovor-kollektiviy"><text:span text:style-name="Internet_20_link"><text:span text:style-name="T7">КОЛЛЕКТИВНЫЙ ДОГОВОР</text:span></text:span></text:a></text:p>
      <text:p text:style-name="P2">ОБЩЕОБРАЗОВАТЕЛЬНОГО УЧРЕЖДЕНИЯ</text:p>
      <text:p text:style-name="P89"/>
      <text:p text:style-name="P91"/>
      <text:p text:style-name="P92">Муниципальное общеобразовательное учреждение средняя общеобразовательная</text:p>
      <text:p text:style-name="P93"><text:span text:style-name="T9">школа № <text:s/>города</text:span><text:span text:style-name="T11"> <text:s text:c="5"/></text:span><text:span text:style-name="T9">. <text:s text:c="4"/></text:span></text:p>
      <text:p text:style-name="P93"><text:span text:style-name="T20">(полное наименование <text:s/>общеобразовательного учреждения в соответствии <text:s/>с Уставом)</text:span></text:p>
      <text:p text:style-name="P90"/>
      <text:p text:style-name="P93"><text:span text:style-name="T14">на 200</text:span><text:span text:style-name="T12">9</text:span><text:span text:style-name="T14"> год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1">От работодателя: <text:s text:c="72"/>От работников:</text:p>
      <text:p text:style-name="P89"><text:s/></text:p>
      <text:p text:style-name="P89">Директор <text:s text:c="90"/>Председатель профсоюзной</text:p>
      <text:p text:style-name="P89">учреждения <text:s text:c="90"/>организации учреждения <text:s text:c="10"/></text:p>
      <text:p text:style-name="P94"/>
      <text:p text:style-name="P87"><text:span text:style-name="T15"><text:s text:c="125"/>_______________________ <text:s text:c="58"/>_________________________</text:span></text:p>
      <text:p text:style-name="P89"><text:s text:c="8"/>(подпись, Ф.И.О.) <text:s text:c="75"/>(подпись, Ф.И.О.) </text:p>
      <text:p text:style-name="P89"/>
      <text:p text:style-name="P89"><text:s text:c="39"/>М.П. <text:s text:c="98"/>М.П. 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Коллективный договор прошел уведомительную регистрацию</text:p>
      <text:p text:style-name="P89">в органе по труду______________________________________</text:p>
      <text:p text:style-name="P89"><text:s text:c="39"/>(указать наименование органа)</text:p>
      <text:p text:style-name="P89"/>
      <text:p text:style-name="P89"/>
      <text:p text:style-name="P89">Регистрационный №___ от «___»____________200_г.</text:p>
      <text:p text:style-name="P89">Руководитель органа по труду___________________________</text:p>
      <text:p text:style-name="P89"><text:s text:c="62"/>(должность, Ф.И.О.) <text:s/></text:p>
      <text:p text:style-name="P89"><text:s text:c="60"/></text:p>
      <text:p text:style-name="P89"><text:s text:c="100"/>М.П. <text:s text:c="2"/></text:p>
      <text:p text:style-name="P89"/>
      <text:p text:style-name="P89"><text:s text:c="16"/></text:p>
      <text:p text:style-name="P89"/>
      <text:p text:style-name="P95"/>
      <text:h text:style-name="P1" text:outline-level="1" text:is-list-header="true"><text:span text:style-name="T13">I</text:span><text:span text:style-name="T15">. Общие положения</text:span></text:h>
      <text:p text:style-name="P96"><text:span text:style-name="T15">1.1. Настоящий коллективный договор заключен между работодателем и работниками и является правовым актом, регулирующим социально-трудовые отношения в </text:span><text:span text:style-name="T10">Муниципальном общеобразовательном учреждении средней общеобразовательной школе № <text:s text:c="2"/>города <text:s text:c="3"/>. <text:s text:c="3"/></text:span></text:p>
      <text:p text:style-name="P97"><text:span text:style-name="T15"><text:s text:c="3"/></text:span><text:span text:style-name="T20">(наименование общеобразовательного учреждения)</text:span></text:p>
      <text:p text:style-name="P49">1.2. Основой для заключения коллективный договора являются:</text:p>
      <text:list xml:id="list264564696" text:style-name="WW8Num5">
        <text:list-item>
          <text:p text:style-name="P50">Трудовой Кодекс РФ (далее – ТК РФ);</text:p>
        </text:list-item>
        <text:list-item>
          <text:p text:style-name="P50">Закон РФ «О коллективных договорах и соглашениях»;</text:p>
        </text:list-item>
        <text:list-item>
          <text:p text:style-name="P50">Закон МО «О социальном партнерстве в Ростовской области»;</text:p>
        </text:list-item>
        <text:list-item>
          <text:p text:style-name="P52"><text:span text:style-name="T3">Правила внутреннего трудового распорядка учреждения <text:s/></text:span><text:span text:style-name="T5">(Приложение №1),</text:span></text:p>
        </text:list-item>
      </text:list>
      <text:p text:style-name="P56"><text:span text:style-name="T3">с целью определения взаимных обязательств работников и работодателя по защите социально-трудовых прав и профессиональных интересов работников общеобразовательного учреждения (далее - учреждение) и установлению дополнительных социально-экономических, правовых и профессиональных гарантий, льгот и преимуществ для работников, а также по созданию более благоприятных условий труда по сравнению с действующим трудовым законодательством, включая соглашения </text:span></text:p>
      <text:list xml:id="list1120412085" text:style-name="WW8Num2">
        <text:list-item>
          <text:list>
            <text:list-item>
              <text:p text:style-name="P58">Сторонами коллективного договора являются: </text:p>
            </text:list-item>
          </text:list>
        </text:list-item>
      </text:list>
      <text:list xml:id="list512376800" text:style-name="WW8Num3">
        <text:list-item>
          <text:p text:style-name="P51">директор (заведующий) - <text:s/>представитель работодателя;</text:p>
        </text:list-item>
        <text:list-item>
          <text:p text:style-name="P53"><text:span text:style-name="T3">первичная профсоюзная организация Профсоюза работников народного образования и науки РФ – представитель работников (далее – профком). <text:s text:c="114"/></text:span></text:p>
        </text:list-item>
      </text:list>
      <text:p text:style-name="P49">1.4. Действие настоящего коллективного договора распространяется на:</text:p>
      <text:list xml:id="list847482355" text:continue-numbering="true" text:style-name="WW8Num3">
        <text:list-item>
          <text:p text:style-name="P98"><text:span text:style-name="T15">работников <text:s/>учреждения (в том числе – совместителей), являющихся членами профсоюза;</text:span></text:p>
        </text:list-item>
        <text:list-item>
          <text:p text:style-name="P88"><text:span text:style-name="T15">работников, не являющихся членами профсоюза, <text:s/>но уполномочивших</text:span></text:p>
        </text:list-item>
      </text:list>
      <text:p text:style-name="P87"><text:span text:style-name="T15">профком представлять их интересы во взаимоотношениях с работодателем </text:span><text:span text:style-name="T21">(ст. ст. 30, 31 ТК РФ)</text:span><text:span text:style-name="T15"> и перечисляющих на счет профкома ежемесячно денежные средства в размере 1% заработной платы на основании личного заявления на имя работодателя </text:span><text:span text:style-name="T21">(ч.6 ст.377 ТК РФ)</text:span></text:p>
      <text:list xml:id="list1553413998" text:style-name="WW8Num7">
        <text:list-item>
          <text:list>
            <text:list-item>
              <text:p text:style-name="P59">Работодатель:</text:p>
            </text:list-item>
          </text:list>
        </text:list-item>
      </text:list>
      <text:list xml:id="list983622439" text:continue-list="list847482355" text:style-name="WW8Num3">
        <text:list-item>
          <text:p text:style-name="P54"><text:span text:style-name="T3">доводит текст коллективного договора до сведения всех работников учреждения в течение 5 дней после его подписания</text:span></text:p>
        </text:list-item>
        <text:list-item>
          <text:p text:style-name="P55">доводит текст коллективного договора до сведения всех вновь поступающих на работу при заключении трудового договора <text:s text:c="8"/></text:p>
        </text:list-item>
      </text:list>
      <text:p text:style-name="Основной_20_текст_20_с_20_отступом_20_2"><text:span text:style-name="T3">1.6. <text:s/>Коллективный договор сохраняет свое действие в случае изменения наименования учреждения, расторжения трудового договора с руководителем учреждения.</text:span></text:p>
      <text:p text:style-name="Основной_20_текст_20_с_20_отступом_20_2"><text:span text:style-name="T3">1.7. При реорганизации (слиянии, присоединении, разделении, выделении, преобразовании) учреждения коллективный договор сохраняет свое действие в течение всего срока реорганизации.</text:span></text:p>
      <text:p text:style-name="Основной_20_текст_20_с_20_отступом_20_2"><text:span text:style-name="T3">1.8. При смене формы собственности учреждения коллективный договор сохраняет свое действие в течение трех месяцев со дня перехода прав собственности.</text:span></text:p>
      <text:p text:style-name="Основной_20_текст_20_с_20_отступом_20_2"><text:span text:style-name="T3">1.9. При ликвидации учреждения коллективный договор сохраняет свое действие в течение всего срока проведения ликвидации.</text:span></text:p>
      <text:p text:style-name="Основной_20_текст_20_с_20_отступом_20_2"><text:span text:style-name="T3">1.10. В течение срока действия коллективного договора стороны вправе вносить в него дополнения и изменения только на основе взаимной договоренности и в порядке, установленном ТК РФ.</text:span></text:p>
      <text:p text:style-name="Основной_20_текст_20_с_20_отступом_20_2"><text:span text:style-name="T3">1.11.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.</text:span></text:p>
      <text:p text:style-name="P49">1.12. Все спорные вопросы по толкованию и реализации положений настоящего коллективного договора решаются сторонами.</text:p>
      <text:p text:style-name="Основной_20_текст_20_с_20_отступом_20_2"><text:soft-page-break/><text:span text:style-name="T3">1.13. Настоящий договор вступает в силу с момента его подписания сторонами</text:span> <text:span text:style-name="T27">(либо с даты, указанной в коллективном договоре по соглашению сторон).</text:span></text:p>
      <text:p text:style-name="P60"/>
      <text:p text:style-name="P14"><text:span text:style-name="T25">II</text:span><text:span text:style-name="T1">. Заключение, изменение и прекращение трудового договора.</text:span></text:p>
      <text:p text:style-name="P28">2.1. Трудовой договор с работниками образовательных учреждений заключается на неопределенный срок.</text:p>
      <text:p text:style-name="P28">2.2. При заключении трудового договора <text:s/></text:p>
      <text:p text:style-name="P81">- с лицами, обучающимися по дневным формам обучения;</text:p>
      <text:p text:style-name="P81">- с лицами, работающими в данной организации по совместительству;</text:p>
      <text:p text:style-name="P81">- с пенсионерами по возрасту;</text:p>
      <text:p text:style-name="P81">- с заместителями руководителей и главными бухгалтерами,</text:p>
      <text:p text:style-name="P29">учитывается мнение профкома учреждения в отношении его вида <text:span text:style-name="T27">(срочный</text:span><text:span text:style-name="T26">) </text:span>в порядке, предусмотренном ст.372 ТК РФ. <text:s/></text:p>
      <text:p text:style-name="P82">2.3. Трудовые договоры, предлагаемые <text:s/>для заключения работникам, поступающим на работу, предварительно направляются в профком. <text:s text:c="68"/></text:p>
      <text:p text:style-name="P83"><text:tab/>2.4. Профком имеет право обратиться в органы Федеральной инспекции труда по вопросу установления достаточности оснований для заключения трудового договора на определенный срок <text:span text:style-name="T27">(ч.5, ст. 58 ТК РФ).</text:span><text:tab/> </text:p>
      <text:p text:style-name="P82">2.5. При приеме на работу педагогических работников, имеющих действующую квалификационную категорию, испытание не устанавливается.</text:p>
      <text:p text:style-name="P83"><text:tab/>2.6. Руководитель ставит в известность профком о своем решении расторгнуть трудовой договор с работником до истечения срока испытания не менее чем за 3 календарных дня до предполагаемого увольнения.</text:p>
      <text:p text:style-name="P82">2.7. Руководитель, применяя право временного перевода на другую работу в случае производственной необходимости, обязан заручиться письменным согласием работника, если режим временной работы предусматривает увеличение рабочего времени работника по сравнению с режимом, установленном по условиям трудового договора.</text:p>
      <text:p text:style-name="P82">2.8. Расторжение трудового договора по пункту 11 статьи 77 ТК РФ, в связи с отсутствием соответствующего документа об образовании <text:span text:style-name="T27">(ст. 84 ТК РФ)</text:span><text:span text:style-name="T28">,</text:span> не применяется в отношении работников, заключивших трудовой договор до 01.02.2002 года.</text:p>
      <text:p text:style-name="P82">2.9. При равной производительности труда и квалификации <text:span text:style-name="T27">(наличием квалификационной категории по отношению к лицам без категории и <text:s/>более высокого уровня категории к более низкому)</text:span> преимущественное право на оставление на работе при сокращении численности или штата работников наряду с основаниями, установленными частью 2 статьи 179 ТК РФ имеют:</text:p>
      <text:list xml:id="list1541033509" text:continue-numbering="true" text:style-name="WW8Num3">
        <text:list-item>
          <text:p text:style-name="P35">работники, имеющие более длительный стаж работы в данном учреждении;</text:p>
        </text:list-item>
        <text:list-item>
          <text:p text:style-name="P36">работники, имеющие почетные звания, удостоенные ведомственными знаками отличия и Почетными грамотами;</text:p>
        </text:list-item>
        <text:list-item>
          <text:p text:style-name="P34">работники, применяющие инновационные методы работы;</text:p>
        </text:list-item>
        <text:list-item>
          <text:p text:style-name="P37">работники, совмещающие работу с обучением, если обучение (профессиональная подготовка, переподготовка, повышение квалификации) обусловлено заключением дополнительного договора между работником и работодателем, является условием трудового договора, или с данным работником заключен ученический договор;</text:p>
        </text:list-item>
        <text:list-item>
          <text:p text:style-name="P38">работники, которым до наступления права на получение пенсии (в том числе досрочной трудовой) осталось менее трех лет </text:p>
        </text:list-item>
      </text:list>
      <text:p text:style-name="P84">2.10. Выплата двухнедельного выходного пособия кроме случаев, предусмотренных законодательством <text:s/><text:span text:style-name="T27">(ст. 178 ТК РФ)</text:span><text:span text:style-name="T28">,</text:span> производится также при увольнении по основаниям:</text:p>
      <text:list xml:id="list1697820313" text:continue-numbering="true" text:style-name="WW8Num3">
        <text:list-item>
          <text:p text:style-name="P85">отказ работника от продолжения работы в связи с изменением существенных условий трудового договора <text:span text:style-name="T27">(п. 7, ст. 77 ТК РФ);</text:span></text:p>
        </text:list-item>
        <text:list-item>
          <text:p text:style-name="P86">отказ работника от перевода на другую работу вследствие состояния здоровья в соответствии с медицинским заключением <text:span text:style-name="T27">(п. 8, ст. 77 ТК РФ);</text:span></text:p>
        </text:list-item>
        <text:list-item>
          <text:p text:style-name="P80"><text:soft-page-break/>неизбрание на должность <text:span text:style-name="T27">(п. 3, ст. 83 ТК РФ).</text:span></text:p>
        </text:list-item>
      </text:list>
      <text:p text:style-name="P61"><text:span text:style-name="T3">2.11. Уведомление профкома в соответствии с ч.1 ст.82 ТК РФ должно содержать проекты приказов о сокращении численности или штатов, список сокращаемых должностей и работников, перечень вакансий, предполагаемые варианты трудоустройства.</text:span></text:p>
      <text:p text:style-name="Основной_20_текст_20_с_20_отступом_20_2"><text:span text:style-name="T3">В случае массового высвобождения работников уведомление должно содержать социально-экономическое обоснование.</text:span></text:p>
      <text:p text:style-name="Основной_20_текст_20_с_20_отступом_20_2"><text:span text:style-name="T3">2.12. Работникам, высвобожденным из учреждения в связи с сокращением численности или штата, гарантируется после увольнения сохранение очереди на получение жилья.</text:span></text:p>
      <text:p text:style-name="P91"/>
      <text:p text:style-name="P7"><text:span text:style-name="T6">III</text:span><text:span text:style-name="T2">. Оплата и нормирование труда </text:span></text:p>
      <text:p text:style-name="P66"><text:span text:style-name="T29">3.1.</text:span><text:span text:style-name="T30"> </text:span>Заработная плата выплачивается работникам <text:s/>за текущий месяц не реже чем каждые полмесяца в денежной форме. <text:s/></text:p>
      <text:p text:style-name="P67"><text:span text:style-name="T15">3.2. Заработная плата исчисляется в соответствии с действующим законодательс</text:span><text:span text:style-name="T17">твом</text:span><text:span text:style-name="T18"> </text:span></text:p>
      <text:p text:style-name="P82"><text:span text:style-name="T29">3.3.</text:span><text:span text:style-name="T30"> </text:span>Работник, не получивший своевременно заработную плату в сроки, установленные настоящим коллективным договором, <text:s/>или получивший ее не в полном размере вправе приостановить работу на весь период до выплаты задержанной <text:s/>суммы без учета требований ст. 142 ТК РФ.</text:p>
      <text:p text:style-name="P33">При этом он не может быть подвергнут дисциплинарному взысканию <text:span text:style-name="T27">(ст. 4 ТК РФ).</text:span></text:p>
      <text:p text:style-name="P33">Оплата труда при этом не производится.</text:p>
      <text:p text:style-name="P82">3.4. Работник, не получивший своевременно заработную плату в сроки, установленные настоящим коллективным договором, или получивший ее не в полном размере вправе приостановить работу на весь период до выплаты задержанной <text:s/>суммы, известив об этом работодателя в письменной форме <text:span text:style-name="T27">(ч.2, ст.142 ТК РФ).</text:span></text:p>
      <text:p text:style-name="P65"><text:span text:style-name="T15">Оплата труда при этом производится как при простое по вине работодателя </text:span><text:span text:style-name="T22">(ч.1 ст.157 ТК РФ).</text:span></text:p>
      <text:p text:style-name="P66"><text:span text:style-name="T29">3.5.</text:span><text:span text:style-name="T30"> </text:span>Изменение оплаты труда <text:s/>производится:</text:p>
      <text:list xml:id="list1769356869" text:continue-numbering="true" text:style-name="WW8Num3">
        <text:list-item>
          <text:p text:style-name="P68"><text:span text:style-name="T15">при <text:s/>увеличении <text:s/>стажа <text:s/>педагогической работы, <text:s/>стажа работы по специальности - со дня достижения соответствующего стажа, <text:s/>если <text:s/>документы находятся в учреждении, или со дня представления документа о стаже, <text:s/>дающем право на повышение размера ста</text:span><text:span text:style-name="T17">вки</text:span><text:span text:style-name="T18"> <text:s/></text:span><text:span text:style-name="T15">(оклада) заработной платы;</text:span></text:p>
        </text:list-item>
        <text:list-item>
          <text:p text:style-name="P71">при получении образования или восстановлении документов об <text:s/>образовании - со дня представления соответствующего документа;</text:p>
        </text:list-item>
        <text:list-item>
          <text:p text:style-name="P68"><text:span text:style-name="T15">при присвоении квалификационной категории - <text:s/>со <text:s/>дня <text:s/>вынесения решения атт</text:span><text:span text:style-name="T17">естационной</text:span><text:span text:style-name="T18"> </text:span><text:span text:style-name="T15">комиссией;</text:span></text:p>
        </text:list-item>
        <text:list-item>
          <text:p text:style-name="P64">при присвоении почетного звания - со дня присвоения; </text:p>
        </text:list-item>
        <text:list-item>
          <text:p text:style-name="P69"><text:span text:style-name="T15">при присуждении ученой степени кандидата наук - со дня вынесения Высшей атт</text:span><text:span text:style-name="T17">естационной</text:span><text:span text:style-name="T18"> </text:span><text:span text:style-name="T15">комиссией (ВАК) решения о выдаче диплома;</text:span></text:p>
        </text:list-item>
        <text:list-item>
          <text:p text:style-name="P70"><text:span text:style-name="T15">при присуждении ученой степени доктора наук - со дня <text:s/>присуждения <text:s/>Высшей а</text:span><text:span text:style-name="T17">ттестационной</text:span><text:span text:style-name="T18"> </text:span><text:span text:style-name="T15">комиссией (ВАК) <text:s/>ученой степени доктора наук;</text:span></text:p>
        </text:list-item>
        <text:list-item>
          <text:p text:style-name="P72">при окончании действия квалификационной категории – со дня окончания пятого учебного года, не считая того, в котором данное решение принято.</text:p>
        </text:list-item>
      </text:list>
      <text:p text:style-name="P73"><text:span text:style-name="T17">3.6.</text:span><text:span text:style-name="T18"> </text:span><text:span text:style-name="T15">При наступлении у работника права <text:s/>на <text:s/>изменение <text:s/>разряда <text:s/>оплаты труда и (или) ставки заработной платы (должностного оклада) в период пребывания его в ежего</text:span><text:span text:style-name="T17">дном</text:span><text:span text:style-name="T18"> </text:span><text:span text:style-name="T15">или другом отпуске, <text:s/>а также в период его временной нетрудоспособности выплата заработной платы исходя из размера ставки (оклада) более высокого разряда оплаты тр</text:span><text:span text:style-name="T17">уда</text:span><text:span text:style-name="T18"> </text:span><text:span text:style-name="T15">производится со дня окончания отпуска или временной нетрудоспособности.</text:span></text:p>
      <text:p text:style-name="P73"><text:span text:style-name="T15">3.7. Штатное расписание учреждения формируется, с учетом <text:s/>установленной пр</text:span><text:span text:style-name="T17">едельной</text:span><text:span text:style-name="T18"> </text:span><text:span text:style-name="T15">наполняемости классов (групп) в соответствии с Типовым положением. </text:span><text:soft-page-break/><text:span text:style-name="T15">Прев</text:span><text:span text:style-name="T17">ышение</text:span><text:span text:style-name="T18"> </text:span><text:span text:style-name="T15">количества обучающихся (воспитанников <text:s/>в классе, группе) компенсируется уч</text:span><text:span text:style-name="T17">ителю</text:span><text:span text:style-name="T18"> </text:span><text:span text:style-name="T15">(воспит</text:span><text:span text:style-name="T17">ателю)</text:span><text:span text:style-name="T18"> </text:span><text:span text:style-name="T15">установлением доплаты.</text:span></text:p>
      <text:p text:style-name="P30"><text:span text:style-name="T29">3.8.</text:span><text:span text:style-name="T30"> </text:span>Оплата труда лауреатов конкурса «Учитель года» («Воспитатель года» и пр.), проводимого на уровне Российской Федерации, субъекта Федерации, производится в соответствии с высшей квалификационной категорией на основании решения <text:s/>Главной аттестационной комиссии. </text:p>
      <text:p text:style-name="P47"><text:span text:style-name="T16">3.9. Оплата труда победителей городских и районных конкурсов «Учитель года» («Воспитатель года» и пр.) производится в соответствии с первой квалификационной категорией на основании решения <text:s/>муниципальной аттестационной комиссии.</text:span></text:p>
      <text:p text:style-name="P48"><text:span text:style-name="T31"><text:s/></text:span><text:tab/><text:span text:style-name="T15">3.10. Педагогические работники тарифицируются не ниже 9 разряда ЕТС по оплате труда. </text:span></text:p>
      <text:p text:style-name="P63"/>
      <text:p text:style-name="P62"><text:span text:style-name="T6">IV</text:span><text:span text:style-name="T2">. Рабочее время и время отдыха</text:span></text:p>
      <text:p text:style-name="P3">4.1. <text:s/>Для педагогических работников в каникулярное время, не совпадаю­щее с очередным отпуском, по соглашению сторон трудового договора может быть установлен сумми­рованный учет рабочего времени с учетным периодом в одну неделю.</text:p>
      <text:p text:style-name="Основной_20_текст_20_с_20_отступом_20_3"><text:span text:style-name="T3">4.2. <text:s/>Работникам предоставляется дополнительный отпуск с сохранением заработной платы <text:s/>в следующих случаях </text:span><text:span text:style-name="T27">(ч.2 ст.116 ТК РФ)</text:span><text:span text:style-name="T28">:</text:span></text:p>
      <text:list xml:id="list169813044" text:continue-numbering="true" text:style-name="WW8Num3">
        <text:list-item>
          <text:p text:style-name="P4">при рождении ребенка в семье (мужу) - <text:s/>2 дня; </text:p>
        </text:list-item>
        <text:list-item>
          <text:p text:style-name="P4">в связи с переездом на новое место жительства – 2 дня; </text:p>
        </text:list-item>
        <text:list-item>
          <text:p text:style-name="P4">для проводов детей в армию - 1 день; </text:p>
        </text:list-item>
        <text:list-item>
          <text:p text:style-name="P8">бракосочетание работника - 3 дня, бракосочетание детей работника - 2 дня;</text:p>
        </text:list-item>
        <text:list-item>
          <text:p text:style-name="P4">в связи со смертью близких родственников – 3 дня; </text:p>
        </text:list-item>
      </text:list>
      <text:p text:style-name="P57"/>
      <text:p text:style-name="Основной_20_текст_20_с_20_отступом_20_3"><text:span text:style-name="T6">V</text:span><text:span text:style-name="T2">. Социальные гарантии, льготы и компенсации</text:span></text:p>
      <text:p text:style-name="P15">5.1. Работникам, получающим второе образование соответствующего уровня в рамках прохождения профессиональной подготовки, переподготовки, повышения квалификации, обучения вторым профессиям, предоставляются гарантии и компенсации, аналогичные предусмотренным <text:s/>законодательством РФ для работников, получающих образование соответствующего уровня впервые, при соблюдении следующих условий:</text:p>
      <text:list xml:id="list1859205815" text:continue-numbering="true" text:style-name="WW8Num3">
        <text:list-item>
          <text:p text:style-name="P39">работник заключает с работодателем ученический договор;</text:p>
        </text:list-item>
      </text:list>
      <text:p text:style-name="P41">- <text:s text:c="3"/>ученический договор утверждается совместным решением Управления и ГК (РК, Совета) Профсоюза <text:span text:style-name="T27">(ст. 197, гл. 32 ТК РФ).</text:span></text:p>
      <text:p text:style-name="P41"><text:s text:c="3"/>5.2. При проведении аттестации педагогических и руководящих работников государственных и муниципальных образовательных учреждений, на территории Ростовской области соблюдаются следующие условия:</text:p>
      <text:p text:style-name="P31"><text:s text:c="3"/>5.2.1. Оплата труда педагогических и руководящих работников образовательных учреждений, установленная по разряду ЕТС в соответствии с <text:s/>присвоенной квалификационной категорией, действует с момента принятия решения аттестационной комиссией до окончания пятого учебного года, не считая того, в котором данное решение принято.</text:p>
      <text:p text:style-name="P31"><text:s text:c="3"/>5.2.2. В случае выхода на работу по истечении срока действия квалификационной категории, соответствующая ей оплата труда по разряду ЕТС, может сохраняться не более чем на один учебный год после:</text:p>
      <text:list xml:id="list1326778233" text:continue-numbering="true" text:style-name="WW8Num3">
        <text:list-item>
          <text:p text:style-name="P74">окончания длительного периода временной нетрудоспособности;</text:p>
        </text:list-item>
        <text:list-item>
          <text:p text:style-name="P75">отпуска по беременности и родам или отпуска по уходу за ребенком до 3-х лет;</text:p>
        </text:list-item>
        <text:list-item>
          <text:p text:style-name="P74">окончания командировки на работу по специальности за рубежом:</text:p>
        </text:list-item>
        <text:list-item>
          <text:p text:style-name="P76">окончания длительного отпуска до 1 года в соответствии с пунктом 5, статьи 55 Закона РФ «Об образовании»;</text:p>
        </text:list-item>
        <text:list-item>
          <text:p text:style-name="P76"><text:soft-page-break/>возобновления педагогической деятельности, прерванной <text:s/>в связи с уходом на пенсию по любым основаниям, <text:s/>ликвидацией образовательного учреждения, сокращения численности или штата;</text:p>
        </text:list-item>
      </text:list>
      <text:p text:style-name="P32"><text:s text:c="3"/>5.2.3. Аттестация педагогических работников, имеющих следующие отраслевые награды:</text:p>
      <text:list xml:id="list1487930469" text:continue-numbering="true" text:style-name="WW8Num3">
        <text:list-item>
          <text:p text:style-name="P74">«Отличник народного образования СССР»;</text:p>
        </text:list-item>
        <text:list-item>
          <text:p text:style-name="P74">«Отличник народного просвещения»;</text:p>
        </text:list-item>
        <text:list-item>
          <text:p text:style-name="P74">«Отличник профтехобразования»;</text:p>
        </text:list-item>
        <text:list-item>
          <text:p text:style-name="P75">«За отличные успехи в работе» в области среднего специального образования;</text:p>
        </text:list-item>
        <text:list-item>
          <text:p text:style-name="P76">«За отличные успехи в работе» в области высшего специального образования,</text:p>
        </text:list-item>
      </text:list>
      <text:p text:style-name="P78">полученные до 13.01.99 года и:</text:p>
      <text:list xml:id="list1609109511" text:continue-numbering="true" text:style-name="WW8Num3">
        <text:list-item>
          <text:p text:style-name="P74">медаль Ушинского;</text:p>
        </text:list-item>
        <text:list-item>
          <text:p text:style-name="P74">«Почетный работник общего образования РФ»;</text:p>
        </text:list-item>
        <text:list-item>
          <text:p text:style-name="P77">«Почетный работник начального профессионального образования РФ»;</text:p>
        </text:list-item>
        <text:list-item>
          <text:p text:style-name="P74">«Почетный работник среднего профессионального образования РФ»;</text:p>
        </text:list-item>
        <text:list-item>
          <text:p text:style-name="P74">«Почетный работник высшего профессионального образования РФ»;</text:p>
        </text:list-item>
        <text:list-item>
          <text:p text:style-name="P74">«Заслуженный работник образования Московской области»,</text:p>
        </text:list-item>
      </text:list>
      <text:p text:style-name="Text_20_body"><text:span text:style-name="T3">полученные после 13.01.99 года производится, без проведения экспертизы их <text:s/>профессиональной подготовленности.</text:span></text:p>
      <text:p text:style-name="P79"/>
      <text:p text:style-name="Основной_20_текст_20_с_20_отступом_20_3"><text:span text:style-name="T6">VI</text:span><text:span text:style-name="T2">. Охрана труда и здоровья</text:span></text:p>
      <text:p text:style-name="P99"><text:span text:style-name="T15">6.1. <text:s/>Для реализации права работников на здоровые и безопасные условия труда, внедрение современных средств безопасности труда, предупреждающих производственный травматизм и возникновение профессиональных заболеваний заключено Соглашение по охране труда </text:span><text:span text:style-name="T19">(Приложение № 6).</text:span><text:span text:style-name="T15"> </text:span></text:p>
      <text:p text:style-name="P99"><text:span text:style-name="T15">6.2. Руководитель обеспечивает проведение со всеми поступающими на работу, а также переведенными на другую работу работниками <text:s/>обучения и инструктаж по <text:s/>охране труда, сохранности жизни и здоровья детей, безопасным методам и приемам выполнения работ, оказанию первой помощи пострадавшим.</text:span></text:p>
      <text:p text:style-name="P5">6.3. Руководитель организует проверку знаний работников учреждения по охране труда на начало учебного года.</text:p>
      <text:p text:style-name="P46"><text:span text:style-name="T16">6.4. Руководитель обеспечивает наличие нормативных и справочных материалов по охране труда, правил, инструкций, журналов инструктажа и других обязательных материалов.</text:span></text:p>
      <text:p text:style-name="P6"><text:span text:style-name="T4">6.5. Руководитель </text:span><text:span text:style-name="T3">оказывает содействие техническим инспекторам труда Профсоюза работников народного образования и науки РФ, членам комиссий по охране труда, уполномоченным (доверенным лицам) по охране труда в проведении контроля за состоянием охраны труда в учреждении. </text:span></text:p>
      <text:p text:style-name="P6"><text:span text:style-name="T4">6.6. Руководитель </text:span><text:span text:style-name="T3">обеспечивает прохождение бесплатных обязательных предварительных и периодических медицинских осмотров (обследований) работников, а также внеочередных медицинских осмотров (обследований) работников по их просьбам в соответствии с медицинским заключением с сохранением за ними места работы (должности) и среднего заработка.</text:span></text:p>
      <text:p text:style-name="P62"><text:span text:style-name="T3">6.7. Руководитель гарантирует наличие оборудованной комнаты для отдыха работников.</text:span></text:p>
      <text:p text:style-name="P62"><text:span text:style-name="T3">6.8. Руководитель один раз в полгода информирует работников о расходовании средств социального страхования на оплату пособий, больничных листов, лечение и отдых.</text:span></text:p>
      <text:p text:style-name="P89"/>
      <text:p text:style-name="Основной_20_текст_20_с_20_отступом_20_3"><text:span text:style-name="T6">VII</text:span><text:span text:style-name="T2">. Гарантии профсоюзной деятельности</text:span></text:p>
      <text:p text:style-name="P99"><text:soft-page-break/><text:span text:style-name="T15">7.1. Руководитель обеспечивает ежемесячное <text:s/>перечисление на счет профсоюзной организации членских профсоюзных взносов из заработной платы работников, являющихся членами профсоюза, одновременно с выдачей заработной платы. </text:span></text:p>
      <text:p text:style-name="P15">7.2. <text:s/>Взаимодействие руководителя <text:s/>с профкомом осуществляется посредством:</text:p>
      <text:list xml:id="list2115882258" text:continue-numbering="true" text:style-name="WW8Num3">
        <text:list-item>
          <text:p text:style-name="P42"><text:span text:style-name="T8">учета мнения</text:span> профкома, (порядок установлен статьей 372 ТК РФ);</text:p>
        </text:list-item>
        <text:list-item>
          <text:p text:style-name="P43"><text:span text:style-name="T8">учета мотивированного мнения</text:span> профкома, (порядок установлен <text:s/>статьей 373 ТК РФ);</text:p>
        </text:list-item>
        <text:list-item>
          <text:p text:style-name="P44"><text:span text:style-name="T8">согласования</text:span>, представляющего собой принятие решения руководителем учреждения только после проведения взаимных консультаций, в результате которых решением профкома выражено и доведено до сведения всех работников учреждения его официальное мнение. В случае если мнение профкома не совпадает с предполагаемым решением руководителя, вопрос выносится на общее собрание, решение которого, принятое большинством голосов является окончательным и обязательным для сторон;</text:p>
        </text:list-item>
        <text:list-item>
          <text:p text:style-name="P45"><text:span text:style-name="T8">согласия</text:span>, отсутствие которого при принятии решения руководителем квалифицирует действия последнего как грубое нарушение трудовых обязанностей.</text:p>
        </text:list-item>
      </text:list>
      <text:p text:style-name="P10">7.3. С учетом мнения профкома производится:</text:p>
      <text:list xml:id="list1215049964" text:continue-numbering="true" text:style-name="WW8Num3">
        <text:list-item>
          <text:p text:style-name="P17">составление трудовых договоров с работниками, поступающими на работу;</text:p>
        </text:list-item>
        <text:list-item>
          <text:p text:style-name="P11">принятие Правил внутреннего трудового распорядка;</text:p>
        </text:list-item>
        <text:list-item>
          <text:p text:style-name="P11">составление графиков сменности <text:span text:style-name="T27">(ст. 103 ТК РФ);</text:span> </text:p>
        </text:list-item>
        <text:list-item>
          <text:p text:style-name="P18">привлечение к работе в выходные и нерабочие праздничные дни (за изъятием оснований, предусмотренных ст. 113 ТК РФ);</text:p>
        </text:list-item>
        <text:list-item>
          <text:p text:style-name="P19">установление очередности предоставления отпусков <text:span text:style-name="T27">(ст. 123 ТК РФ);</text:span></text:p>
        </text:list-item>
        <text:list-item>
          <text:p text:style-name="P18">принятие решения о временном введении режима неполного рабочего времени при угрозе массовых увольнений и его отмены <text:span text:style-name="T27">(ст. 180 ТК РФ);</text:span></text:p>
        </text:list-item>
        <text:list-item>
          <text:p text:style-name="P20">утверждение должностных обязанностей работников;</text:p>
        </text:list-item>
        <text:list-item>
          <text:p text:style-name="P20">определение сроков проведения аттестации рабочих мест;</text:p>
        </text:list-item>
        <text:list-item>
          <text:p text:style-name="P13">изменение существенных условий труда. <text:s text:c="120"/></text:p>
        </text:list-item>
      </text:list>
      <text:p text:style-name="P10">7.5. С учетом мотивированного мнения профкома производится:</text:p>
      <text:list xml:id="list1871424428" text:continue-numbering="true" text:style-name="WW8Num3">
        <text:list-item>
          <text:p text:style-name="P18">расторжение трудового договора с работниками, являющимися членами профсоюза, по следующим основаниям:</text:p>
        </text:list-item>
      </text:list>
      <text:list xml:id="list1932020175" text:style-name="WW8Num1">
        <text:list-item>
          <text:p text:style-name="P24">сокращение численности или штата работников организации;</text:p>
        </text:list-item>
        <text:list-item>
          <text:p text:style-name="P24">несоответствие работника занимаемой должности или выполняемой работе вследствие недостаточной квалификации, подтвержденной результатами аттестации; <text:s/></text:p>
        </text:list-item>
        <text:list-item>
          <text:p text:style-name="P24">неоднократное неисполнение работником без уважительных причин трудовых обязанностей, если он имеет дисциплинарное взыскание;</text:p>
        </text:list-item>
        <text:list-item>
          <text:p text:style-name="P24">однократное грубое нарушение работником трудовых обязанностей в виде: </text:p>
          <text:list>
            <text:list-item>
              <text:list>
                <text:list-item>
                  <text:p text:style-name="P25">прогула (отсутствия на рабочем месте без уважительных причин более четырех часов подряд в течение рабочего дня); </text:p>
                </text:list-item>
                <text:list-item>
                  <text:p text:style-name="P25"><text:span text:style-name="T30"><text:s/></text:span>нарушения работником требований по охране труда, если это нарушение повлекло за собой тяжкие последствия (несчастный случай на производстве, авария, катастрофа) либо заведомо создавало реальную угрозу наступления таких последствий; </text:p>
                </text:list-item>
              </text:list>
            </text:list-item>
          </text:list>
        </text:list-item>
        <text:list-item>
          <text:p text:style-name="P24">совершение виновных действий работником, непосредственно обслуживающим денежные или товарные ценности, если эти действия дают основание для утраты доверия к нему со стороны работодателя; </text:p>
        </text:list-item>
        <text:list-item>
          <text:p text:style-name="P24">совершение работником, выполняющим воспитательные функции, аморального проступка, несовместимого с продолжением данной работы;</text:p>
        </text:list-item>
        <text:list-item>
          <text:p text:style-name="P24"><text:soft-page-break/>повторное в течение одного года грубое нарушение педагогическим работником устава образовательного учреждения;</text:p>
        </text:list-item>
        <text:list-item>
          <text:p text:style-name="P24">применение, в том числе однократное, <text:s/>педагогическим работником методов воспитания, связанных с физическим и (или) психическим насилием над личностью обучающегося, воспитанника;</text:p>
        </text:list-item>
      </text:list>
      <text:p text:style-name="P10">7.6. По согласованию с профкомом производится:</text:p>
      <text:list xml:id="list2134544672" text:continue-list="list1871424428" text:style-name="WW8Num3">
        <text:list-item>
          <text:p text:style-name="P17">установление перечня должностей работников с ненормированным рабочим днем (ст.101 ТК РФ); </text:p>
        </text:list-item>
        <text:list-item>
          <text:p text:style-name="P21">утверждение Правил внутреннего трудового распорядка <text:span text:style-name="T27">(ст. 190 ТК РФ);</text:span></text:p>
        </text:list-item>
        <text:list-item>
          <text:p text:style-name="P18">установление размеров повышенной заработной платы за вредные и или) опасные и иные особые условия труда <text:span text:style-name="T27">(ст. 147 ТК РФ);</text:span> </text:p>
        </text:list-item>
        <text:list-item>
          <text:p text:style-name="P12">размеры повышения заработной платы в ночное время <text:span text:style-name="T27">(ст. 154 ТК РФ);</text:span></text:p>
        </text:list-item>
        <text:list-item>
          <text:p text:style-name="P12">распределение учебной нагрузки утверждение расписания <text:s/>занятий;</text:p>
        </text:list-item>
        <text:list-item>
          <text:p text:style-name="P22">установление, изменение размеров и снятие всех видов надбавок и доплат, производимых из общего фонда оплаты труда (тарифного и надтарифного); </text:p>
        </text:list-item>
        <text:list-item>
          <text:p text:style-name="P22">распределение премиальных выплат и использование фонда экономии заработной платы; </text:p>
        </text:list-item>
        <text:list-item>
          <text:p text:style-name="P22">сохранение оплаты труда работника по разряду ЕТС после истечения срока действия квалификационной категории в случаях объективной невозможности своевременно реализовать свое право на аттестацию. <text:s text:c="85"/></text:p>
        </text:list-item>
      </text:list>
      <text:p text:style-name="P10">7.7. С согласия профкома производится:</text:p>
      <text:list xml:id="list703484485" text:continue-numbering="true" text:style-name="WW8Num3">
        <text:list-item>
          <text:p text:style-name="P23">применение дисциплинарного взыскания в виде замечания и выговора в отношении работников, являющихся членами профкома; </text:p>
        </text:list-item>
        <text:list-item>
          <text:p text:style-name="P19">временный перевод на другую работу в случае производственной необходимости работников, являющихся членами профкома.</text:p>
        </text:list-item>
      </text:list>
      <text:p text:style-name="P16"><text:s text:c="3"/>7.8. С согласия вышестоящего выборного профсоюзного органа производится: </text:p>
      <text:p text:style-name="P26"><text:s text:c="5"/>- <text:s text:c="3"/>увольнение членов профкома в период осуществления своих полномочий и в течение 2-х лет после его окончания по основаниям:</text:p>
      <text:list xml:id="list426704415" text:style-name="WW8Num6">
        <text:list-item>
          <text:p text:style-name="P27">сокращение численности или штата работников организации (п.2 ст.81 ТК РФ);</text:p>
        </text:list-item>
        <text:list-item>
          <text:p text:style-name="P27">несоответствие работника занимаемой должности или выполняемой работе вследствие недостаточной квалификации, подтвержденной результатами аттестации; <text:s/></text:p>
        </text:list-item>
        <text:list-item>
          <text:p text:style-name="P27">неоднократное неисполнение работником без уважительных причин трудовых обязанностей, если он имеет дисциплинарное взыскание;</text:p>
        </text:list-item>
      </text:list>
      <text:p text:style-name="P26"><text:s text:c="8"/>7.9. Члены профсоюзных комитетов освобождаются от работы для участия в <text:s/>профсоюзной учебе, в качестве <text:s text:c="2"/>делегатов на съезды, конференции, созываемые профсоюзом, <text:s/>в <text:s/>работе пленумов, президиумов с сохранением среднего заработка <text:span text:style-name="T26">(ч.3 ст. 374 ТК РФ).</text:span></text:p>
      <text:p text:style-name="P40"><text:s text:c="8"/>7.10. На время осуществления полномочий работником, в связи с избранием его в профсоюзный орган с освобождением от основной работы, на его место принимается работник по договору, заключенному на определенный срок <text:span text:style-name="T26">(ст. 59 ТК РФ: для замены временно отсутствующего работника, за которым в соответствии с законом сохраняется место работы).</text:span></text:p>
      <text:p text:style-name="P29"><text:s text:c="8"/>7.11. Члены профкома включаются в состав комиссий учреждения по тарификации, аттестации педагогических работников, аттестации рабочих мест, охране труда, социальному страхованию. <text:s text:c="1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Kozuka Mincho Pro R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ru" fo:country="RU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Times New Roman" fo:font-size="12pt" style:font-size-asian="12pt" style:font-name-complex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8pt" style:font-size-asian="18pt" style:font-name-complex="Times New Roman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  <style:text-properties style:font-name="Times New Roman" fo:font-size="12pt" style:font-size-asian="12pt" style:font-name-complex="Times New Roman"/>
    </style:style>
    <style:style style:name="Список_20_4" style:display-name="Список 4" style:family="paragraph" style:parent-style-name="Standard">
      <style:paragraph-properties fo:margin-left="1.997cm" fo:margin-right="0cm" fo:text-indent="-0.499cm" style:auto-text-indent="false"/>
      <style:text-properties style:font-name="Times New Roman" fo:font-size="12pt" style:font-size-asian="12pt" style:font-name-complex="Times New Roman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style:font-name="Times New Roman" fo:font-size="12pt" style:font-size-asian="12pt" style:font-name-complex="Times New Roman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Times New Roman" fo:font-size="12pt" style:font-size-asian="12pt" style:font-name-complex="Times New Roman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97cm" style:auto-text-indent="false" style:text-autospace="none"/>
      <style:text-properties fo:font-size="14pt" style:font-size-asian="14pt" style:font-size-complex="10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0.97cm" style:auto-text-indent="false" style:text-autospace="none"/>
      <style:text-properties style:font-name="Times New Roman" fo:font-size="14pt" style:font-size-asian="14pt" style:font-name-complex="Times New Roman" style:font-size-complex="10pt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  <style:text-properties style:font-name="Times New Roman" fo:font-size="12pt" style:font-size-asian="12pt" style:font-name-complex="Times New Roman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ЛЛЕКТИВНЫЙ ДОГОВОР</dc:title>
    <meta:initial-creator>BOSS</meta:initial-creator>
    <meta:creation-date>2009-04-02T22:11:00</meta:creation-date>
    <dc:creator>===</dc:creator>
    <dc:date>2009-04-02T22:11:00</dc:date>
    <meta:editing-cycles>2</meta:editing-cycles>
    <meta:editing-duration>PT1M</meta:editing-duration>
    <meta:document-statistic meta:table-count="0" meta:image-count="0" meta:object-count="0" meta:page-count="9" meta:paragraph-count="189" meta:word-count="2732" meta:character-count="22993" meta:non-whitespace-character-count="1888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