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суд _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7"/>от _________________________________</text:p>
      <text:p text:style-name="Preformatted_20_Text"><text:s text:c="38"/>(ф., и., о. лица, подающего жалобу,</text:p>
      <text:p text:style-name="Preformatted_20_Text"><text:s text:c="53"/>адрес)</text:p>
      <text:p text:style-name="Preformatted_20_Text"><text:s text:c="3"/></text:p>
      <text:p text:style-name="Preformatted_20_Text"><text:s text:c="37"/>ОТВЕТЧИК: Министерство (управление),</text:p>
      <text:p text:style-name="Preformatted_20_Text"><text:s text:c="37"/>отдел внутренних дел _______________</text:p>
      <text:p text:style-name="Preformatted_20_Text"><text:s text:c="3"/></text:p>
      <text:p text:style-name="Preformatted_20_Text"><text:s text:c="3"/></text:p>
      <text:p text:style-name="Preformatted_20_Text"><text:s text:c="35"/>ЖАЛОБА</text:p>
      <text:p text:style-name="Preformatted_20_Text"><text:s text:c="19"/>на неправомерное увольнение из милиции</text:p>
      <text:p text:style-name="Preformatted_20_Text"><text:s text:c="3"/></text:p>
      <text:p text:style-name="Preformatted_20_Text"><text:s text:c="9"/>С _______________ <text:s text:c="2"/>19__ <text:s text:c="2"/>г. <text:s text:c="2"/>я <text:s/>являлся <text:s/>сотрудником <text:s/>милиции</text:p>
      <text:p text:style-name="Preformatted_20_Text"><text:s text:c="4"/>____________________________________________________________________.</text:p>
      <text:p text:style-name="Preformatted_20_Text"><text:s text:c="12"/>(указать время, место службы, должностное положение)</text:p>
      <text:p text:style-name="Preformatted_20_Text"><text:s text:c="3"/></text:p>
      <text:p text:style-name="Preformatted_20_Text"><text:s text:c="9"/>Приказом от <text:s/>"__"_______________ <text:s/>19__ <text:s/>г. <text:s/>Министра (начальника</text:p>
      <text:p text:style-name="Preformatted_20_Text"><text:s text:c="4"/>отдела (управления) внутренних дел ___________________ <text:s/>я <text:s/>уволен <text:s/>из</text:p>
      <text:p text:style-name="Preformatted_20_Text"><text:s text:c="4"/>милиции на основании: ______________________________________________.</text:p>
      <text:p text:style-name="Preformatted_20_Text"><text:s text:c="9"/>Считаю, что мое увольнение из милиции не соответствует закону по</text:p>
      <text:p text:style-name="Preformatted_20_Text"><text:s text:c="4"/>следующим основаниям: ______________________________________________.</text:p>
      <text:p text:style-name="Preformatted_20_Text"><text:s text:c="9"/>В соответствии со статьей 27 Закона РФ "О милиции"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признать приказ о моем увольнении из милиции неправомерным.</text:p>
      <text:p text:style-name="Preformatted_20_Text"><text:s text:c="3"/></text:p>
      <text:p text:style-name="Preformatted_20_Text"><text:s text:c="9"/>Приложение:</text:p>
      <text:p text:style-name="Preformatted_20_Text"><text:s text:c="9"/>1. Приказ об увольнении из милиции.</text:p>
      <text:p text:style-name="Preformatted_20_Text"><text:s text:c="9"/>2. Имеющиеся доказательства в подтверждение иска.</text:p>
      <text:p text:style-name="Preformatted_20_Text"><text:s text:c="9"/>3. Копия искового заявления.</text:p>
      <text:p text:style-name="Preformatted_20_Text"><text:s text:c="3"/></text:p>
      <text:p text:style-name="Preformatted_20_Text"><text:s text:c="4"/>"__" _____________ 19__ г. <text:s text:c="28"/>______________</text:p>
      <text:p text:style-name="Preformatted_20_Text"><text:s text:c="62"/>(подпись)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19" meta:character-count="1741" meta:non-whitespace-character-count="983"/>
    <meta:generator>LibreOffice/3.4$Unix LibreOffice_project/340m1$Build-302</meta:generator>
  </office:meta>
</office:document-meta>
</file>