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/text:p>
      <text:p text:style-name="P2">организационно-правовая<text:span text:style-name="T1"> </text:span>форма)<text:span text:style-name="T1"> <text:s text:c="17"/></text:span>_________________________</text:p>
      <text:p text:style-name="P2"><text:span text:style-name="T1"><text:s text:c="49"/></text:span>(директор<text:span text:style-name="T1"> </text:span>или<text:span text:style-name="T1"> </text:span>иное<text:span text:style-name="T1"> </text:span>долж-</text:p>
      <text:p text:style-name="P2"><text:span text:style-name="T1"><text:s text:c="50"/></text:span>ностное<text:span text:style-name="T1"> </text:span>лицо,<text:span text:style-name="T1"> </text:span>уполномо-</text:p>
      <text:p text:style-name="P2"><text:span text:style-name="T1"><text:s text:c="48"/></text:span>ченное<text:span text:style-name="T1"> </text:span>утверждать<text:span text:style-name="T1"> </text:span>должно-</text:p>
      <text:p text:style-name="P2"><text:span text:style-name="T1"><text:s text:c="56"/></text:span>стную<text:span text:style-name="T1"> </text:span>инструкцию)</text:p>
      <text:p text:style-name="P3"><text:s/>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pan text:style-name="T1"><text:s text:c="48"/></text:span>м.п.</text:p>
      <text:p text:style-name="P3"><text:s/></text:p>
      <text:p text:style-name="P3"><text:s/></text:p>
      <text:h text:style-name="P1" text:outline-level="1">Должностная инструкция главного инженера линейного предприятия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Главный<text:span text:style-name="T1"> <text:s/></text:span>инженер<text:span text:style-name="T1"> <text:s/></text:span>линейного<text:span text:style-name="T1"> <text:s/></text:span>предприятия<text:span text:style-name="T1"> <text:s/></text:span>относится<text:span text:style-name="T1"> </text:span>к<text:span text:style-name="T1"> 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 text:c="3"/></text:span>должность<text:span text:style-name="T1"> <text:s text:c="2"/></text:span>главного<text:span text:style-name="T1"> <text:s text:c="2"/></text:span>инженера<text:span text:style-name="T1"> <text:s text:c="2"/></text:span>линейного<text:span text:style-name="T1"> <text:s text:c="2"/></text:span>предприятия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специальности<text:span text:style-name="T1"> </text:span>на<text:span text:style-name="T1"> </text:span>руководящих<text:span text:style-name="T1"> </text:span>должностях,</text:p>
      <text:p text:style-name="P2">соответствующих<text:span text:style-name="T1"> </text:span>профилю<text:span text:style-name="T1"> </text:span>предприятия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Главный<text:span text:style-name="T1"> <text:s text:c="3"/></text:span>инженер<text:span text:style-name="T1"> <text:s text:c="2"/></text:span>линейного<text:span text:style-name="T1"> <text:s text:c="2"/></text:span>предприятия<text:span text:style-name="T1"> <text:s text:c="2"/></text:span>железнодорожного</text:p>
      <text:p text:style-name="P2">транспорта<text:span text:style-name="T1"> </text:span>назначается<text:span text:style-name="T1"> <text:s text:c="2"/></text:span>на<text:span text:style-name="T1"> <text:s text:c="2"/></text:span>должность<text:span text:style-name="T1"> <text:s text:c="2"/></text:span>и<text:span text:style-name="T1"> <text:s text:c="3"/></text:span>освобождается<text:span text:style-name="T1"> <text:s text:c="3"/></text:span>от<text:span text:style-name="T1"> <text:s text:c="3"/></text:span>нее</text:p>
      <text:p text:style-name="P2">руководителем<text:span text:style-name="T1"> </text:span>предприятия.</text:p>
      <text:p text:style-name="P2"><text:span text:style-name="T1"><text:s text:c="5"/></text:span>1.4.<text:span text:style-name="T1"> </text:span>Главный<text:span text:style-name="T1"> </text:span>инженер<text:span text:style-name="T1"> </text:span>линейного<text:span text:style-name="T1"> </text:span>предприятия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ство<text:span text:style-name="T1"> <text:s text:c="3"/></text:span>Российской<text:span text:style-name="T1"> <text:s text:c="3"/></text:span>Федерации<text:span text:style-name="T1"> <text:s text:c="3"/></text:span>о<text:span text:style-name="T1"> <text:s text:c="2"/></text:span>железнодорожном</text:p>
      <text:p text:style-name="P2">транспорте;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2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2"><text:span text:style-name="T1"><text:s text:c="5"/></text:span>-<text:span text:style-name="T1"> </text:span>Устав<text:span text:style-name="T1"> </text:span>(положение)<text:span text:style-name="T1"> </text:span>линейного<text:span text:style-name="T1"> </text:span>предприятия;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text:s/></text:span>железных<text:span text:style-name="T1"> <text:s/></text:span>дорог;<text:span text:style-name="T1"> <text:s/></text:span>Инструкцию<text:span text:style-name="T1"> <text:s/></text:span>по</text:p>
      <text:p text:style-name="P2">движению<text:span text:style-name="T1"> 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text:span text:style-name="T1"> </text:span>дорогах,<text:span text:style-name="T1"> <text:s/></text:span>Инструкцию<text:span text:style-name="T1"> </text:span>по</text:p>
      <text:p text:style-name="P2">сигнализации<text:span text:style-name="T1"> </text:span>на<text:span text:style-name="T1"> </text:span>железных<text:span text:style-name="T1"> </text:span>дорогах<text:span text:style-name="T1"> </text:span>по<text:span text:style-name="T1"> </text:span>кругу<text:span text:style-name="T1"> </text:span>обязанностей;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/text:span>акты,<text:span text:style-name="T1"> </text:span>определяющие<text:span text:style-name="T1"> </text:span>основные</text:p>
      <text:p text:style-name="P2">направления<text:span text:style-name="T1"> </text:span>экономического<text:span text:style-name="T1"> <text:s text:c="2"/></text:span>и<text:span text:style-name="T1"> <text:s text:c="3"/></text:span>социального<text:span text:style-name="T1"> <text:s text:c="3"/></text:span>развития<text:span text:style-name="T1"> <text:s text:c="3"/></text:span>в<text:span text:style-name="T1"> <text:s text:c="3"/></text:span>области</text:p>
      <text:p text:style-name="P2">железнодорожного<text:span text:style-name="T1"> </text:span>транспорта;</text:p>
      <text:p text:style-name="P2"><text:soft-page-break/><text:span text:style-name="T1"><text:s text:c="5"/></text:span>-<text:span text:style-name="T1"> </text:span>правила<text:span text:style-name="T1"> </text:span>технологии<text:span text:style-name="T1"> </text:span>и<text:span text:style-name="T1"> </text:span>организации<text:span text:style-name="T1"> </text:span>перевозочного<text:span text:style-name="T1"> <text:s/></text:span>процесса,<text:span text:style-name="T1"> <text:s/></text:span>техники</text:p>
      <text:p text:style-name="P2">безопасности,<text:span text:style-name="T1"> </text:span>охраны<text:span text:style-name="T1"> </text:span>труда<text:span text:style-name="T1"> </text:span>и<text:span text:style-name="T1"> </text:span>производственной<text:span text:style-name="T1"> </text:span>санитарии,<text:span text:style-name="T1"> <text:s/></text:span>противопожарной</text:p>
      <text:p text:style-name="P2">защиты,<text:span text:style-name="T1"> </text:span>гражданской<text:span text:style-name="T1"> </text:span>обороны<text:span text:style-name="T1"> </text:span>и<text:span text:style-name="T1"> </text:span>режимных<text:span text:style-name="T1"> </text:span>мер<text:span text:style-name="T1"> </text:span>на<text:span text:style-name="T1"> </text:span>железнодорожном<text:span text:style-name="T1"> </text:span>транспорте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орядок<text:span text:style-name="T1"> <text:s text:c="7"/></text:span>разработки<text:span text:style-name="T1"> <text:s text:c="7"/></text:span>и<text:span text:style-name="T1"> <text:s text:c="7"/></text:span>утверждения<text:span text:style-name="T1"> <text:s text:c="6"/></text:span>планов</text:p>
      <text:p text:style-name="P2">производственно-хозяйственной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хозяйственных<text:span text:style-name="T1"> </text:span>договоров;</text:p>
      <text:p text:style-name="P2"><text:span text:style-name="T1"><text:s text:c="5"/></text:span>-<text:span text:style-name="T1"> </text:span>достижения<text:span text:style-name="T1"> </text:span>науки<text:span text:style-name="T1"> </text:span>и<text:span text:style-name="T1"> </text:span>техники<text:span text:style-name="T1"> </text:span>в<text:span text:style-name="T1"> </text:span>области<text:span text:style-name="T1"> </text:span>совершенствования<text:span text:style-name="T1"> </text:span>организации</text:p>
      <text:p text:style-name="P2">работ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и<text:span text:style-name="T1"> </text:span>гражданского<text:span text:style-name="T1"> </text:span>законодательства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2">железнодорожного<text:span text:style-name="T1"> </text:span>транспорта;</text:p>
      <text:p text:style-name="P2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,<text:span text:style-name="T1"> <text:s text:c="2"/></text:span>гражданской<text:span text:style-name="T1"> <text:s text:c="2"/></text:span>обороны<text:span text:style-name="T1"> <text:s/></text:span>и<text:span text:style-name="T1"> <text:s/></text:span>режимных<text:span text:style-name="T1"> <text:s/></text:span>мер<text:span text:style-name="T1"> <text:s/></text:span>на</text:p>
      <text:p text:style-name="P2">железнодорожном<text:span text:style-name="T1"> </text:span>транспорте;</text:p>
      <text:p text:style-name="P2"><text:span text:style-name="T1"><text:s text:c="5"/></text:span>-<text:span text:style-name="T1"> </text:span>законодательство<text:span text:style-name="T1"> </text:span>по<text:span text:style-name="T1"> </text:span>охране<text:span text:style-name="T1"> </text:span>окружающей<text:span text:style-name="T1"> </text:span>сред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главного<text:span text:style-name="T1"> <text:s/></text:span>инженера<text:span text:style-name="T1"> </text:span>линейного<text:span text:style-name="T1"> </text:span>предприятия</text:p>
      <text:p text:style-name="P2">(командировка,<text:span text:style-name="T1"> </text:span>отпуск,<text:span text:style-name="T1"> <text:s/></text:span>болезнь,<text:span text:style-name="T1"> <text:s text:c="2"/></text:span>пр.)<text:span text:style-name="T1"> <text:s text:c="2"/></text:span>его<text:span text:style-name="T1"> <text:s text:c="2"/></text:span>должностные<text:span text:style-name="T1"> <text:s text:c="2"/></text:span>обязанности</text:p>
      <text:p text:style-name="P2"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Главный<text:span text:style-name="T1"> </text:span>инженер<text:span text:style-name="T1"> </text:span>линейного<text:span text:style-name="T1"> </text:span>предприятия:</text:p>
      <text:p text:style-name="P2"><text:span text:style-name="T1"><text:s text:c="5"/></text:span>2.1.<text:span text:style-name="T1"> </text:span>Определяет<text:span text:style-name="T1"> <text:s/></text:span>перспективы<text:span text:style-name="T1"> <text:s/></text:span>развития<text:span text:style-name="T1"> </text:span>предприятия<text:span text:style-name="T1"> </text:span>и<text:span text:style-name="T1"> </text:span>пути<text:span text:style-name="T1"> </text:span>реализации</text:p>
      <text:p text:style-name="P2">комплексных<text:span text:style-name="T1"> </text:span>программ<text:span text:style-name="T1"> <text:s text:c="3"/></text:span>по<text:span text:style-name="T1"> <text:s text:c="3"/></text:span>всем<text:span text:style-name="T1"> <text:s text:c="3"/></text:span>направлениям<text:span text:style-name="T1"> <text:s text:c="4"/></text:span>совершенствования,</text:p>
      <text:p text:style-name="P2">реконструкции<text:span text:style-name="T1"> </text:span>и<text:span text:style-name="T1"> </text:span>технического<text:span text:style-name="T1"> </text:span>перевооружения<text:span text:style-name="T1"> </text:span>действующего<text:span text:style-name="T1"> </text:span>производства.</text:p>
      <text:p text:style-name="P2"><text:span text:style-name="T1"><text:s text:c="5"/></text:span>2.2.<text:span text:style-name="T1"> </text:span>Обеспечивает<text:span text:style-name="T1"> </text:span>постоянное<text:span text:style-name="T1"> </text:span>повышение<text:span text:style-name="T1"> </text:span>уровня<text:span text:style-name="T1"> </text:span>технической<text:span text:style-name="T1"> </text:span>подготовки</text:p>
      <text:p text:style-name="P2">производства,<text:span text:style-name="T1"> </text:span>его<text:span text:style-name="T1"> <text:s/></text:span>эффективности<text:span text:style-name="T1"> </text:span>и<text:span text:style-name="T1"> </text:span>сокращение<text:span text:style-name="T1"> </text:span>материальных,<text:span text:style-name="T1"> <text:s/></text:span>финансовых<text:span text:style-name="T1"> </text:span>и</text:p>
      <text:p text:style-name="P2">трудовых<text:span text:style-name="T1"> </text:span>затрат<text:span text:style-name="T1"> </text:span>на<text:span text:style-name="T1"> </text:span>производство<text:span text:style-name="T1"> <text:s/></text:span>продукции,<text:span text:style-name="T1"> <text:s/></text:span>работ<text:span text:style-name="T1"> <text:s/></text:span>(услуг),<text:span text:style-name="T1"> <text:s/></text:span>высокое<text:span text:style-name="T1"> <text:s/></text:span>их</text:p>
      <text:p text:style-name="P2">качество,<text:span text:style-name="T1"> </text:span>надежность<text:span text:style-name="T1"> <text:s/></text:span>и<text:span text:style-name="T1"> <text:s/></text:span>долговечность<text:span text:style-name="T1"> <text:s/></text:span>в<text:span text:style-name="T1"> </text:span>соответствии<text:span text:style-name="T1"> </text:span>с<text:span text:style-name="T1"> </text:span>государственными</text:p>
      <text:p text:style-name="P2">стандартами,<text:span text:style-name="T1"> </text:span>техническими<text:span text:style-name="T1"> </text:span>условиями<text:span text:style-name="T1"> </text:span>и<text:span text:style-name="T1"> </text:span>требованиями<text:span text:style-name="T1"> </text:span>технической<text:span text:style-name="T1"> <text:s/></text:span>эстетики,</text:p>
      <text:p text:style-name="P2">рациональное<text:span text:style-name="T1"> </text:span>использование<text:span text:style-name="T1"> </text:span>производственных<text:span text:style-name="T1"> </text:span>фондов<text:span text:style-name="T1"> </text:span>и<text:span text:style-name="T1"> </text:span>всех<text:span text:style-name="T1"> </text:span>видов<text:span text:style-name="T1"> </text:span>ресурсов.</text:p>
      <text:p text:style-name="P2"><text:span text:style-name="T1"><text:s text:c="5"/></text:span>2.3.<text:span text:style-name="T1"> </text:span>Руководит<text:span text:style-name="T1"> <text:s text:c="3"/></text:span>разработкой<text:span text:style-name="T1"> <text:s text:c="3"/></text:span>перспективных<text:span text:style-name="T1"> <text:s text:c="3"/></text:span>планов<text:span text:style-name="T1"> <text:s text:c="3"/></text:span>развития</text:p>
      <text:p text:style-name="P2">предприятия,<text:span text:style-name="T1"> </text:span>реконструкции<text:span text:style-name="T1"> </text:span>и<text:span text:style-name="T1"> </text:span>модернизации,<text:span text:style-name="T1"> <text:s/></text:span>мероприятий<text:span text:style-name="T1"> </text:span>по<text:span text:style-name="T1"> </text:span>предотвращению</text:p>
      <text:p text:style-name="P2">вредного<text:span text:style-name="T1"> </text:span>воздействия<text:span text:style-name="T1"> <text:s/></text:span>производства<text:span text:style-name="T1"> <text:s text:c="2"/></text:span>на<text:span text:style-name="T1"> <text:s text:c="2"/></text:span>окружающую<text:span text:style-name="T1"> <text:s text:c="2"/></text:span>среду,<text:span text:style-name="T1"> <text:s text:c="2"/></text:span>бережному</text:p>
      <text:p text:style-name="P2">использованию<text:span text:style-name="T1"> </text:span>природных<text:span text:style-name="T1"> <text:s text:c="2"/></text:span>ресурсов,<text:span text:style-name="T1"> <text:s/></text:span>созданию<text:span text:style-name="T1"> <text:s/></text:span>наиболее<text:span text:style-name="T1"> <text:s/></text:span>благоприятных<text:span text:style-name="T1"> <text:s/></text:span>и</text:p>
      <text:p text:style-name="P2">безопасных<text:span text:style-name="T1"> </text:span>условий<text:span text:style-name="T1"> </text:span>труда<text:span text:style-name="T1"> </text:span>и<text:span text:style-name="T1"> </text:span>повышению<text:span text:style-name="T1"> </text:span>культуры<text:span text:style-name="T1"> </text:span>производства.</text:p>
      <text:p text:style-name="P2"><text:span text:style-name="T1"><text:s text:c="5"/></text:span>2.4.<text:span text:style-name="T1"> </text:span>Организует<text:span text:style-name="T1"> <text:s/></text:span>разработку<text:span text:style-name="T1"> <text:s/></text:span>и<text:span text:style-name="T1"> <text:s/></text:span>выполнение<text:span text:style-name="T1"> <text:s/></text:span>планов<text:span text:style-name="T1"> <text:s/></text:span>внедрения<text:span text:style-name="T1"> <text:s/></text:span>новой</text:p>
      <text:p text:style-name="P2">техники<text:span text:style-name="T1"> </text:span>и<text:span text:style-name="T1"> <text:s/></text:span>технологии,<text:span text:style-name="T1"> <text:s/></text:span>планов<text:span text:style-name="T1"> <text:s/></text:span>организационно-технических<text:span text:style-name="T1"> <text:s text:c="2"/></text:span>мероприятий,</text:p>
      <text:p text:style-name="P2">планов<text:span text:style-name="T1"> </text:span>научно-исследовательских<text:span text:style-name="T1"> </text:span>и<text:span text:style-name="T1"> </text:span>опытно-конструкторских<text:span text:style-name="T1"> </text:span>работ.</text:p>
      <text:p text:style-name="P2"><text:span text:style-name="T1"><text:s text:c="5"/></text:span>2.6.<text:span text:style-name="T1"> </text:span>Обеспечивает<text:span text:style-name="T1"> </text:span>эффективность<text:span text:style-name="T1"> </text:span>проектных<text:span text:style-name="T1"> </text:span>решений,<text:span text:style-name="T1"> <text:s/></text:span>своевременную<text:span text:style-name="T1"> <text:s/></text:span>и</text:p>
      <text:p text:style-name="P2">качественную<text:span text:style-name="T1"> </text:span>подготовку<text:span text:style-name="T1"> </text:span>производства,<text:span text:style-name="T1"> <text:s/></text:span>техническую<text:span text:style-name="T1"> </text:span>эксплуатацию,<text:span text:style-name="T1"> </text:span>ремонт<text:span text:style-name="T1"> </text:span>и</text:p>
      <text:p text:style-name="P2">модернизацию<text:span text:style-name="T1"> </text:span>оборудования,<text:span text:style-name="T1"> <text:s/></text:span>достижение<text:span text:style-name="T1"> </text:span>высокого<text:span text:style-name="T1"> </text:span>уровня<text:span text:style-name="T1"> </text:span>качества<text:span text:style-name="T1"> </text:span>продукции</text:p>
      <text:p text:style-name="P2">в<text:span text:style-name="T1"> </text:span>процессе<text:span text:style-name="T1"> </text:span>ее<text:span text:style-name="T1"> </text:span>разработки<text:span text:style-name="T1"> </text:span>и<text:span text:style-name="T1"> </text:span>производства.</text:p>
      <text:p text:style-name="P2"><text:span text:style-name="T1"><text:s text:c="5"/></text:span>2.6.<text:span text:style-name="T1"> </text:span>На<text:span text:style-name="T1"> </text:span>основе<text:span text:style-name="T1"> </text:span>современных<text:span text:style-name="T1"> <text:s/></text:span>достижений<text:span text:style-name="T1"> <text:s/></text:span>науки<text:span text:style-name="T1"> <text:s/></text:span>и<text:span text:style-name="T1"> <text:s/></text:span>техники,<text:span text:style-name="T1"> <text:s/></text:span>а<text:span text:style-name="T1"> <text:s/></text:span>также</text:p>
      <text:p text:style-name="P2">передового<text:span text:style-name="T1"> </text:span>опыта<text:span text:style-name="T1"> <text:s/></text:span>организует<text:span text:style-name="T1"> <text:s/></text:span>работу<text:span text:style-name="T1"> <text:s/></text:span>по<text:span text:style-name="T1"> <text:s/></text:span>проектированию<text:span text:style-name="T1"> <text:s/></text:span>и<text:span text:style-name="T1"> <text:s/></text:span>внедрению<text:span text:style-name="T1"> <text:s/></text:span>в</text:p>
      <text:p text:style-name="P2">производство<text:span text:style-name="T1"> </text:span>средств<text:span text:style-name="T1"> <text:s text:c="3"/></text:span>комплексной<text:span text:style-name="T1"> <text:s text:c="3"/></text:span>механизации<text:span text:style-name="T1"> <text:s text:c="3"/></text:span>и<text:span text:style-name="T1"> <text:s text:c="4"/></text:span>автоматизации</text:p>
      <text:p text:style-name="P2">технологических<text:span text:style-name="T1"> </text:span>процессов,<text:span text:style-name="T1"> <text:s/></text:span>контроля<text:span text:style-name="T1"> <text:s/></text:span>и<text:span text:style-name="T1"> </text:span>испытаний<text:span text:style-name="T1"> </text:span>высокопроизводительного</text:p>
      <text:p text:style-name="P2">специализированного<text:span text:style-name="T1"> </text:span>оборудования,<text:span text:style-name="T1"> <text:s/></text:span>разработке<text:span text:style-name="T1"> <text:s text:c="2"/></text:span>нормативов<text:span text:style-name="T1"> <text:s text:c="2"/></text:span>трудоемкости</text:p>
      <text:p text:style-name="P2">изделий<text:span text:style-name="T1"> </text:span>и<text:span text:style-name="T1"> </text:span>норм<text:span text:style-name="T1"> </text:span>расхода<text:span text:style-name="T1"> </text:span>материалов<text:span text:style-name="T1"> </text:span>на<text:span text:style-name="T1"> </text:span>их<text:span text:style-name="T1"> </text:span>изготовление.</text:p>
      <text:p text:style-name="P2"><text:span text:style-name="T1"><text:s text:c="5"/></text:span>2.7.<text:span text:style-name="T1"> </text:span>Осуществляет<text:span text:style-name="T1"> </text:span>контроль<text:span text:style-name="T1"> </text:span>за<text:span text:style-name="T1"> </text:span>соблюдением<text:span text:style-name="T1"> </text:span>проектной,<text:span text:style-name="T1"> </text:span>конструкторской</text:p>
      <text:p text:style-name="P2">и<text:span text:style-name="T1"> </text:span>технологической<text:span text:style-name="T1"> <text:s/></text:span>дисциплины,<text:span text:style-name="T1"> <text:s/></text:span>правил<text:span text:style-name="T1"> <text:s/></text:span>и<text:span text:style-name="T1"> </text:span>нормы<text:span text:style-name="T1"> </text:span>по<text:span text:style-name="T1"> </text:span>охране<text:span text:style-name="T1"> </text:span>труда,<text:span text:style-name="T1"> <text:s/></text:span>технике</text:p>
      <text:p text:style-name="P2">безопасности,<text:span text:style-name="T1"> <text:s text:c="2"/></text:span>производственной<text:span text:style-name="T1"> <text:s text:c="2"/></text:span>санитарии,<text:span text:style-name="T1"> <text:s text:c="2"/></text:span>пожарной<text:span text:style-name="T1"> <text:s text:c="3"/></text:span>безопасности,</text:p>
      <text:p text:style-name="P2">требований<text:span text:style-name="T1"> <text:s text:c="2"/></text:span>Госгортехнадзора,<text:span text:style-name="T1"> <text:s text:c="2"/></text:span>природоохранных,<text:span text:style-name="T1"> <text:s text:c="2"/></text:span>санитарных<text:span text:style-name="T1"> <text:s/></text:span>и<text:span text:style-name="T1"> <text:s/></text:span>других</text:p>
      <text:p text:style-name="P2">органов.</text:p>
      <text:p text:style-name="P2"><text:span text:style-name="T1"><text:s text:c="5"/></text:span>2.8.<text:span text:style-name="T1"> </text:span>Обеспечивает<text:span text:style-name="T1"> </text:span>своевременную<text:span text:style-name="T1"> </text:span>подготовку<text:span text:style-name="T1"> </text:span>технической<text:span text:style-name="T1"> <text:s/></text:span>документации</text:p>
      <text:p text:style-name="P2">(чертежей,<text:span text:style-name="T1"> </text:span>технологических<text:span text:style-name="T1"> </text:span>карт,<text:span text:style-name="T1"> </text:span>технических<text:span text:style-name="T1"> </text:span>условий<text:span text:style-name="T1"> </text:span>и<text:span text:style-name="T1"> </text:span>др.).</text:p>
      <text:p text:style-name="P2"><text:span text:style-name="T1"><text:s text:c="5"/></text:span>2.9.<text:span text:style-name="T1"> </text:span>Заключает<text:span text:style-name="T1"> </text:span>с<text:span text:style-name="T1"> </text:span>научно-исследовательскими,<text:span text:style-name="T1"> </text:span>проектными<text:span text:style-name="T1"> </text:span>организациями</text:p>
      <text:p text:style-name="P2">договоры<text:span text:style-name="T1"> </text:span>на<text:span text:style-name="T1"> </text:span>разработку<text:span text:style-name="T1"> </text:span>новой<text:span text:style-name="T1"> </text:span>техники<text:span text:style-name="T1"> </text:span>и<text:span text:style-name="T1"> </text:span>технологии<text:span text:style-name="T1"> </text:span>производства,<text:span text:style-name="T1"> <text:s/></text:span>проектов</text:p>
      <text:p text:style-name="P2">реконструкции<text:span text:style-name="T1"> </text:span>предприятия,<text:span text:style-name="T1"> <text:s/></text:span>его<text:span text:style-name="T1"> </text:span>подразделений,<text:span text:style-name="T1"> <text:s/></text:span>обновления<text:span text:style-name="T1"> </text:span>и<text:span text:style-name="T1"> </text:span>модернизации</text:p>
      <text:p text:style-name="P2"><text:soft-page-break/>оборудования,<text:span text:style-name="T1"> </text:span>комплексной<text:span text:style-name="T1"> <text:s/></text:span>механизации<text:span text:style-name="T1"> <text:s/></text:span>и<text:span text:style-name="T1"> <text:s/></text:span>автоматизации<text:span text:style-name="T1"> </text:span>производственных</text:p>
      <text:p text:style-name="P2">процессов,<text:span text:style-name="T1"> </text:span>автоматизированных<text:span text:style-name="T1"> <text:s text:c="3"/></text:span>систем<text:span text:style-name="T1"> <text:s text:c="4"/></text:span>управления<text:span text:style-name="T1"> <text:s text:c="4"/></text:span>производством,</text:p>
      <text:p text:style-name="P2">осуществляет<text:span text:style-name="T1"> </text:span>контроль<text:span text:style-name="T1"> </text:span>за<text:span text:style-name="T1"> </text:span>их<text:span text:style-name="T1"> </text:span>разработкой.</text:p>
      <text:p text:style-name="P2"><text:span text:style-name="T1"><text:s text:c="5"/></text:span>2.10.<text:span text:style-name="T1"> </text:span>Организует<text:span text:style-name="T1"> </text:span>проведение<text:span text:style-name="T1"> </text:span>научных<text:span text:style-name="T1"> <text:s/></text:span>исследований<text:span text:style-name="T1"> <text:s/></text:span>и<text:span text:style-name="T1"> <text:s/></text:span>экспериментов,</text:p>
      <text:p text:style-name="P2">испытаний<text:span text:style-name="T1"> </text:span>новой<text:span text:style-name="T1"> <text:s text:c="2"/></text:span>техники<text:span text:style-name="T1"> <text:s text:c="2"/></text:span>и<text:span text:style-name="T1"> <text:s text:c="2"/></text:span>технологии,<text:span text:style-name="T1"> <text:s/></text:span>а<text:span text:style-name="T1"> <text:s/></text:span>также<text:span text:style-name="T1"> <text:s/></text:span>работу<text:span text:style-name="T1"> <text:s/></text:span>в<text:span text:style-name="T1"> <text:s/></text:span>области</text:p>
      <text:p text:style-name="P2">рационализации<text:span text:style-name="T1"> </text:span>и<text:span text:style-name="T1"> <text:s text:c="4"/></text:span>изобретательства,<text:span text:style-name="T1"> <text:s text:c="4"/></text:span>распространения<text:span text:style-name="T1"> <text:s text:c="4"/></text:span>передового</text:p>
      <text:p text:style-name="P2">производственного<text:span text:style-name="T1"> </text:span>опыта<text:span text:style-name="T1"> <text:s/></text:span>и<text:span text:style-name="T1"> </text:span>направляет<text:span text:style-name="T1"> </text:span>творческую<text:span text:style-name="T1"> </text:span>инициативу<text:span text:style-name="T1"> </text:span>работников<text:span text:style-name="T1"> </text:span>на</text:p>
      <text:p text:style-name="P2">решение<text:span text:style-name="T1"> </text:span>перспективных<text:span text:style-name="T1"> <text:s text:c="4"/></text:span>задач<text:span text:style-name="T1"> <text:s text:c="4"/></text:span>производства,<text:span text:style-name="T1"> <text:s text:c="5"/></text:span>повышение<text:span text:style-name="T1"> <text:s text:c="5"/></text:span>его</text:p>
      <text:p text:style-name="P2">технико-экономического<text:span text:style-name="T1"> </text:span>уровня.</text:p>
      <text:p text:style-name="P2"><text:span text:style-name="T1"><text:s text:c="5"/></text:span>2.11.<text:span text:style-name="T1"> </text:span>Обеспечивает<text:span text:style-name="T1"> <text:s text:c="2"/></text:span>постоянное<text:span text:style-name="T1"> <text:s text:c="2"/></text:span>совершенствование<text:span text:style-name="T1"> <text:s text:c="2"/></text:span>подготовки<text:span text:style-name="T1"> <text:s text:c="2"/></text:span>и</text:p>
      <text:p text:style-name="P2">повышение<text:span text:style-name="T1"> </text:span>квалификации<text:span text:style-name="T1"> <text:s text:c="3"/></text:span>кадров<text:span text:style-name="T1"> <text:s text:c="3"/></text:span>в<text:span text:style-name="T1"> <text:s text:c="3"/></text:span>соответствии<text:span text:style-name="T1"> <text:s text:c="3"/></text:span>с<text:span text:style-name="T1"> <text:s text:c="2"/></text:span>требованиями</text:p>
      <text:p text:style-name="P2">научно-технического<text:span text:style-name="T1"> </text:span>прогресса.<text:span text:style-name="T1"> <text:s/></text:span>Является<text:span text:style-name="T1"> </text:span>первым<text:span text:style-name="T1"> </text:span>заместителем<text:span text:style-name="T1"> </text:span>руководителя</text:p>
      <text:p text:style-name="P2">предприятия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Главный<text:span text:style-name="T1"> </text:span>инженер<text:span text:style-name="T1"> </text:span>линейного<text:span text:style-name="T1"> </text:span>предприятия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/text:span>интересы<text:span text:style-name="T1"> </text:span>линейного<text:span text:style-name="T1"> </text:span>предприятия<text:span text:style-name="T1"> </text:span>во<text:span text:style-name="T1"> </text:span>взаимоотношениях</text:p>
      <text:p text:style-name="P2">с<text:span text:style-name="T1"> </text:span>организациями,<text:span text:style-name="T1"> <text:s/></text:span>органами<text:span text:style-name="T1"> </text:span>государственной<text:span text:style-name="T1"> </text:span>власти,<text:span text:style-name="T1"> <text:s/></text:span>другими<text:span text:style-name="T1"> </text:span>предприятиями</text:p>
      <text:p text:style-name="P2">железнодорожного<text:span text:style-name="T1"> </text:span>транспорта.</text:p>
      <text:p text:style-name="P2"><text:span text:style-name="T1"><text:s text:c="5"/></text:span>3.2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2">улучшению<text:span text:style-name="T1"> </text:span>деятельности<text:span text:style-name="T1"> </text:span>предприятия.</text:p>
      <text:p text:style-name="P2"><text:span text:style-name="T1"><text:s text:c="5"/></text:span>3.3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необходимую<text:span text:style-name="T1"> </text:span>для<text:span text:style-name="T1"> </text:span>осуществл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Издавать<text:span text:style-name="T1"> </text:span>распоряжения,<text:span text:style-name="T1"> <text:s/></text:span>подписывать<text:span text:style-name="T1"> </text:span>и<text:span text:style-name="T1"> <text:s/></text:span>визировать<text:span text:style-name="T1"> <text:s/></text:span>документы<text:span text:style-name="T1"> <text:s/></text:span>и</text:p>
      <text:p text:style-name="P2">вести<text:span text:style-name="T1"> </text:span>переписку<text:span text:style-name="T1"> <text:s text:c="3"/></text:span>с<text:span text:style-name="T1"> <text:s text:c="2"/></text:span>организациями<text:span text:style-name="T1"> <text:s text:c="2"/></text:span>и<text:span text:style-name="T1"> <text:s text:c="2"/></text:span>структурными<text:span text:style-name="T1"> <text:s text:c="2"/></text:span>подразделениями</text:p>
      <text:p text:style-name="P2">предприятиям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Главный<text:span text:style-name="T1"> </text:span>инженер<text:span text:style-name="T1"> </text:span>линейного<text:span text:style-name="T1"> </text:span>предприятия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40:00</meta:creation-date>
    <dc:creator>Admin</dc:creator>
    <dc:date>2009-12-08T16:40:00</dc:date>
    <meta:editing-cycles>2</meta:editing-cycles>
    <meta:editing-duration>P15824DT17H31M44S</meta:editing-duration>
    <meta:document-statistic meta:table-count="0" meta:image-count="0" meta:object-count="0" meta:page-count="4" meta:paragraph-count="192" meta:word-count="871" meta:character-count="10132" meta:non-whitespace-character-count="760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