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СВИДЕТЕЛЬСТВО</text:p>
      <text:p text:style-name="Preformatted_20_Text"><text:s text:c="16"/>о праве на наследство по закону</text:p>
      <text:p text:style-name="Preformatted_20_Text"><text:s text:c="8"/>выдаваемое в случаях, когда доли некоторых наследников</text:p>
      <text:p text:style-name="Preformatted_20_Text"><text:s text:c="22"/>остаются открытыми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ст.532 Гражданского кодекса РСФСР наследниками имущества гр-на</text:p>
      <text:p text:style-name="Preformatted_20_Text">____________________________________, умершего <text:s/>________________________</text:p>
      <text:p text:style-name="Preformatted_20_Text">являются в доле 1/3 каждая: сестра - __________________________________,</text:p>
      <text:p text:style-name="Preformatted_20_Text">прож.: ___________________________________________________, <text:s/>и сестра <text:s/>-</text:p>
      <text:p text:style-name="Preformatted_20_Text">______________________________________________________________, прожив.:</text:p>
      <text:p text:style-name="Preformatted_20_Text">_____________________________________________________________________</text:p>
      <text:p text:style-name="Preformatted_20_Text"><text:s text:c="5"/>Наследственное имущество, <text:s/>на <text:s/>которое <text:s/>в <text:s/>указанных <text:s/>долях <text:s/>выдано</text:p>
      <text:p text:style-name="Preformatted_20_Text">настоящее свидетельство, состоит из:</text:p>
      <text:p text:style-name="Preformatted_20_Text"><text:s text:c="5"/>1. Жилого <text:s/>каменного дома, находящегося в г._______________________</text:p>
      <text:p text:style-name="Preformatted_20_Text">общей полезной площадью ________ кв.м., в том числе ____________________</text:p>
      <text:p text:style-name="Preformatted_20_Text">кв. <text:s/>м. <text:s text:c="2"/>жилой <text:s/>площади, <text:s text:c="2"/>сарая, <text:s/>летней <text:s text:c="2"/>кухни, <text:s text:c="2"/>гаража, <text:s text:c="2"/>теплицы,</text:p>
      <text:p text:style-name="Preformatted_20_Text">расположенных на <text:s/>земельном <text:s/>участке <text:s/>___________________________ <text:s/>кв.м.</text:p>
      <text:p text:style-name="Preformatted_20_Text">Жилой дом <text:s/>принадлежит наследодателю на основании договора купли-продажи</text:p>
      <text:p text:style-name="Preformatted_20_Text">жилого дома, <text:s/>удостоверенного __________________________ государственной</text:p>
      <text:p text:style-name="Preformatted_20_Text">нотариальной конторой <text:s/>"___"_____________19__г. <text:s/>по <text:s/>реестру <text:s/>N________.</text:p>
      <text:p text:style-name="Preformatted_20_Text">Инвентаризационная оценка <text:s/>жилого дома составляет ______________________</text:p>
      <text:p text:style-name="Preformatted_20_Text">(_______________________ (прописью)) руб.;</text:p>
      <text:p text:style-name="Preformatted_20_Text"><text:s text:c="5"/>2. Вклада в филиале __________________________ <text:s/>отделении Сбербанка</text:p>
      <text:p text:style-name="Preformatted_20_Text">РФ в <text:s/>г._____________ N__________/___________ по счету _______________ с</text:p>
      <text:p text:style-name="Preformatted_20_Text">причитающимися процентами.</text:p>
      <text:p text:style-name="Preformatted_20_Text"><text:s text:c="5"/>3. Столового <text:s/>серебра из двенадцати предметов на сумме ____________</text:p>
      <text:p text:style-name="Preformatted_20_Text">рублей, согласно <text:s/>акту описи ______________________________ нотариальной</text:p>
      <text:p text:style-name="Preformatted_20_Text">конторы от "____"__________19__г.</text:p>
      <text:p text:style-name="Preformatted_20_Text"><text:s text:c="5"/>На 1/3 <text:s/>долю указанного <text:s/>наследственного имущества <text:s/>свидетельство о</text:p>
      <text:p text:style-name="Preformatted_20_Text">праве на наследство еще не выдано.</text:p>
      <text:p text:style-name="Preformatted_20_Text"><text:s text:c="5"/>Свидетельство <text:s text:c="2"/>подлежит <text:s text:c="3"/>регистрации <text:s text:c="3"/>в <text:s text:c="3"/>бюро <text:s text:c="3"/>технической</text:p>
      <text:p text:style-name="Preformatted_20_Text">инвентаризации.</text:p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>Примечание.</text:p>
      <text:p text:style-name="Preformatted_20_Text"><text:s text:c="5"/>Наследники, получившие <text:s/>свидетельство о <text:s/>праве на наследство, могут</text:p>
      <text:p text:style-name="Preformatted_20_Text">произвести раздел <text:s/>наследственного имущества <text:s/>в натуре (реальный раздел)</text:p>
      <text:p text:style-name="Preformatted_20_Text">путем оформления договора.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6" meta:word-count="230" meta:character-count="2738" meta:non-whitespace-character-count="2169"/>
    <meta:generator>LibreOffice/3.4$Unix LibreOffice_project/340m1$Build-302</meta:generator>
  </office:meta>
</office:document-meta>
</file>