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Приложение 1</text:p>
      <text:p text:style-name="Preformatted_20_Text"><text:s text:c="58"/>к письму ГТК РФ</text:p>
      <text:p text:style-name="Preformatted_20_Text"><text:s text:c="46"/>от 01.07.96 Nо. 01-15/11722</text:p>
      <text:p text:style-name="Preformatted_20_Text"><text:s text:c="3"/></text:p>
      <text:p text:style-name="Preformatted_20_Text"><text:s text:c="18"/>ТАМОЖЕННЫЙ ПРИХОДНЫЙ ОРДЕР Nо. АБ-1246749</text:p>
      <text:p text:style-name="Preformatted_20_Text"><text:s text:c="64"/>Форма ТПО</text:p>
      <text:p text:style-name="Preformatted_20_Text"><text:s text:c="47"/>+------------------------+</text:p>
      <text:p text:style-name="Preformatted_20_Text"><text:s text:c="4"/>+------------------------------------------¦1. Тип <text:s text:c="3"/>¦2. Добавочных¦</text:p>
      <text:p text:style-name="Preformatted_20_Text"><text:s text:c="4"/>¦3. Справочный номер <text:s text:c="22"/>¦ <text:s text:c="2"/>ордера ¦ <text:s text:c="3"/>листов <text:s text:c="2"/>¦</text:p>
      <text:p text:style-name="Preformatted_20_Text"><text:s text:c="4"/>¦ <text:s text:c="5"/>24400/15115/024781/_________ <text:s text:c="7"/>¦ <text:s text:c="3"/># <text:s text:c="4"/>¦ <text:s text:c="4"/>01 <text:s text:c="5"/>¦</text:p>
      <text:p text:style-name="Preformatted_20_Text"><text:s text:c="4"/>¦ <text:s text:c="41"/>+------------------------¦</text:p>
      <text:p text:style-name="Preformatted_20_Text"><text:s text:c="4"/>¦4. Плательщик <text:s text:c="28"/>¦5. Валюта платежа <text:s text:c="6"/>¦</text:p>
      <text:p text:style-name="Preformatted_20_Text"><text:s text:c="4"/>¦ <text:s text:c="41"/>¦ <text:s text:c="2"/>+--------------------¦</text:p>
      <text:p text:style-name="Preformatted_20_Text"><text:s text:c="4"/>¦ <text:s text:c="8"/>Петров И.И. <text:s text:c="21"/>¦ <text:s text:c="2"/>¦5.1. Наименование <text:s text:c="2"/>¦</text:p>
      <text:p text:style-name="Preformatted_20_Text"><text:s text:c="4"/>¦Москва, Живописная ул., д. 46, корп. 2, <text:s text:c="2"/>¦ <text:s text:c="2"/>¦ <text:s/>Доллары США <text:s text:c="6"/>¦</text:p>
      <text:p text:style-name="Preformatted_20_Text"><text:s text:c="4"/>¦кв. 137, пасп. V-ИК Nо. 620915, <text:s text:c="10"/>¦ <text:s text:c="2"/>+--------------------¦</text:p>
      <text:p text:style-name="Preformatted_20_Text"><text:s text:c="4"/>¦выдан 108 о/м <text:s text:c="28"/>¦ <text:s text:c="2"/>¦5.2. Код <text:s text:c="4"/># <text:s text:c="5"/>¦</text:p>
      <text:p text:style-name="Preformatted_20_Text"><text:s text:c="4"/>¦г. Москвы 22.05.77 <text:s text:c="2"/>+--------------------¦ <text:s text:c="2"/>+--------------------¦</text:p>
      <text:p text:style-name="Preformatted_20_Text"><text:s text:c="4"/>¦ <text:s text:c="20"/>¦ Код ОКПО _________ ¦ <text:s text:c="2"/>¦5.3. Курс к дол. США¦</text:p>
      <text:p text:style-name="Preformatted_20_Text"><text:s text:c="4"/>¦ <text:s text:c="20"/>¦ <text:s text:c="19"/>¦ <text:s text:c="2"/>¦ <text:s text:c="10"/># <text:s text:c="7"/>¦</text:p>
      <text:p text:style-name="Preformatted_20_Text"><text:s text:c="4"/>+------------------------------------------+------------------------¦</text:p>
      <text:p text:style-name="Preformatted_20_Text"><text:s text:c="4"/>¦6. Доп. <text:s text:c="34"/>¦6.1. Код товара по <text:s text:c="5"/>¦</text:p>
      <text:p text:style-name="Preformatted_20_Text"><text:s text:c="4"/>¦ <text:s text:c="2"/>информация ___________________________ ¦ <text:s/>ТН ВЭД ___________ <text:s text:c="3"/>¦</text:p>
      <text:p text:style-name="Preformatted_20_Text"><text:s text:c="4"/>¦ <text:s text:c="7"/>/ <text:s text:c="32"/>+------------------------¦</text:p>
      <text:p text:style-name="Preformatted_20_Text"><text:s text:c="4"/>¦ <text:s text:c="2"/>представляемые <text:s text:c="24"/>¦6.2. Вес товара (кг) <text:s text:c="3"/>¦</text:p>
      <text:p text:style-name="Preformatted_20_Text"><text:s text:c="4"/>¦ <text:s text:c="2"/>документы <text:s text:c="29"/>¦ <text:s text:c="6"/>_____________ <text:s text:c="3"/>¦</text:p>
      <text:p text:style-name="Preformatted_20_Text"><text:s text:c="4"/>¦ <text:s text:c="41"/>+------------------------¦</text:p>
      <text:p text:style-name="Preformatted_20_Text"><text:s text:c="4"/>¦ <text:s text:c="41"/>¦6.3. Кол-во ________ <text:s text:c="3"/>¦</text:p>
      <text:p text:style-name="Preformatted_20_Text"><text:s text:c="4"/>¦ <text:s text:c="41"/>+------------------------¦</text:p>
      <text:p text:style-name="Preformatted_20_Text"><text:s text:c="4"/>¦ <text:s text:c="41"/>¦6.4. Страна происх. <text:s text:c="4"/>¦</text:p>
      <text:p text:style-name="Preformatted_20_Text"><text:s text:c="4"/>¦ <text:s text:c="41"/>¦ <text:s text:c="4"/>_________________ <text:s/>¦</text:p>
      <text:p text:style-name="Preformatted_20_Text"><text:s text:c="4"/>+------------------------------------------+------------------------¦</text:p>
      <text:p text:style-name="Preformatted_20_Text"><text:s text:c="4"/>¦7. Наименование взимаемых там. <text:s text:c="11"/>¦7.1. ¦ в долларах США <text:s text:c="2"/>¦</text:p>
      <text:p text:style-name="Preformatted_20_Text"><text:s text:c="4"/>¦платежей <text:s text:c="33"/>¦Стои-¦ <text:s text:c="2"/>___________ <text:s text:c="3"/>¦</text:p>
      <text:p text:style-name="Preformatted_20_Text"><text:s text:c="4"/>¦ <text:s text:c="41"/>¦мость+------------------¦</text:p>
      <text:p text:style-name="Preformatted_20_Text"><text:s text:c="4"/>¦ <text:s text:c="41"/>¦това-¦ в валюте платежа ¦</text:p>
      <text:p text:style-name="Preformatted_20_Text"><text:s text:c="4"/>¦ <text:s text:c="2"/>Единая ставка там. платежей <text:s text:c="11"/>¦ров <text:s/>¦ <text:s text:c="2"/>___________ <text:s text:c="3"/>¦</text:p>
      <text:p text:style-name="Preformatted_20_Text"><text:s text:c="4"/>+------------------------------------------+-----+------------------¦</text:p>
      <text:p text:style-name="Preformatted_20_Text"><text:s text:c="4"/>¦8. <text:s text:c="4"/>¦ Код <text:s/>¦ <text:s/>Основа ¦ Ставка ¦ Сумма <text:s/>¦ <text:s/>ВП ¦ СП ¦ <text:s text:c="2"/>Подроб- <text:s text:c="2"/>¦</text:p>
      <text:p text:style-name="Preformatted_20_Text"><text:s text:c="4"/>¦Исчис- ¦ пла- ¦ <text:s/>начис- ¦ <text:s text:c="7"/>¦ платежа¦ <text:s text:c="4"/>¦ <text:s text:c="3"/>¦ <text:s text:c="2"/>ности <text:s text:c="4"/>¦</text:p>
      <text:p text:style-name="Preformatted_20_Text"><text:s text:c="4"/>¦ление <text:s/>¦ тежа ¦ <text:s/>ления <text:s/>¦ <text:s text:c="7"/>¦ <text:s text:c="7"/>¦ <text:s text:c="4"/>¦ <text:s text:c="3"/>¦ <text:s text:c="2"/>подсчета <text:s/>¦</text:p>
      <text:p text:style-name="Preformatted_20_Text"><text:s text:c="4"/>¦там. <text:s text:c="2"/>+------+---------+--------+--------+-----+----+-------------¦</text:p>
      <text:p text:style-name="Preformatted_20_Text"><text:s text:c="4"/>¦плате- ¦ <text:s text:c="5"/>¦ <text:s text:c="2"/>-"- <text:s text:c="2"/>¦ <text:s/>-"- <text:s text:c="2"/>¦ 854,68 ¦USD <text:s/>¦КТ <text:s/>¦ <text:s text:c="6"/>@ <text:s text:c="4"/>¦</text:p>
      <text:p text:style-name="Preformatted_20_Text"><text:s text:c="4"/>¦жей <text:s text:c="3"/>¦ <text:s text:c="5"/>¦ <text:s text:c="8"/>¦ <text:s text:c="7"/>¦ <text:s text:c="7"/>¦ <text:s text:c="4"/>¦ <text:s text:c="3"/>¦ <text:s text:c="12"/>¦</text:p>
      <text:p text:style-name="Preformatted_20_Text"><text:s text:c="4"/>¦ <text:s text:c="6"/>¦ <text:s text:c="5"/>¦ <text:s text:c="8"/>¦ <text:s text:c="7"/>¦ <text:s text:c="7"/>¦ <text:s text:c="4"/>¦ <text:s text:c="3"/>¦ <text:s text:c="12"/>¦</text:p>
      <text:p text:style-name="Preformatted_20_Text"><text:s text:c="4"/>¦ <text:s text:c="6"/>¦ <text:s text:c="5"/>¦ <text:s text:c="8"/>¦ <text:s text:c="7"/>¦ <text:s text:c="7"/>¦ <text:s text:c="4"/>¦ <text:s text:c="3"/>¦ <text:s text:c="12"/>¦</text:p>
      <text:p text:style-name="Preformatted_20_Text"><text:s text:c="4"/>¦ <text:s text:c="6"/>+------+----------------------------------------------------¦</text:p>
      <text:p text:style-name="Preformatted_20_Text"><text:s text:c="4"/>¦ <text:s text:c="6"/>¦8.1. <text:s/>¦циф- ¦А (в рублях) __________ <text:s text:c="22"/>¦</text:p>
      <text:p text:style-name="Preformatted_20_Text"><text:s text:c="4"/>¦ <text:s text:c="6"/>¦Всего ¦рами +----------------------------------------------¦</text:p>
      <text:p text:style-name="Preformatted_20_Text"><text:s text:c="4"/>¦ <text:s text:c="6"/>¦подле-¦ <text:s text:c="4"/>¦В (в иностранной валюте платежа) <text:s/>855 <text:s text:c="8"/>¦</text:p>
      <text:p text:style-name="Preformatted_20_Text"><text:s text:c="4"/>¦ <text:s text:c="6"/>¦жит <text:s text:c="2"/>+-----+----------------------------------------------¦</text:p>
      <text:p text:style-name="Preformatted_20_Text"><text:s text:c="4"/>¦ <text:s text:c="6"/>¦оплате¦про- ¦ <text:s text:c="9"/>_______________ <text:s text:c="20"/>¦</text:p>
      <text:p text:style-name="Preformatted_20_Text"><text:s text:c="4"/>¦ <text:s text:c="6"/>¦ <text:s text:c="5"/>¦писью+----------------------------------------------¦</text:p>
      <text:p text:style-name="Preformatted_20_Text"><text:s text:c="4"/>¦ <text:s text:c="6"/>¦ <text:s text:c="5"/>¦ <text:s text:c="4"/>¦восемьсот пятьдесят пять долларов США <text:s text:c="8"/>¦</text:p>
      <text:p text:style-name="Preformatted_20_Text"><text:s text:c="4"/>+-------------------------------------------------------------------¦</text:p>
      <text:p text:style-name="Preformatted_20_Text"><text:s text:c="4"/>¦9. Подпись сотрудника таможни ¦10. Подпись лица,¦11. Подпись <text:s text:c="6"/>¦</text:p>
      <text:p text:style-name="Preformatted_20_Text"><text:s text:c="4"/>¦ <text:s text:c="29"/>¦принявшего платеж¦ <text:s/>плательщика <text:s text:c="4"/>¦</text:p>
      <text:p text:style-name="Preformatted_20_Text"><text:s text:c="4"/>¦ <text:s text:c="20"/>Михайлов ¦ <text:s text:c="8"/>Михайлов¦ <text:s text:c="17"/>¦</text:p>
      <text:p text:style-name="Preformatted_20_Text"><text:s text:c="4"/>¦ <text:s text:c="24"/>М.П. ¦ <text:s text:c="12"/>М.П.¦ <text:s text:c="10"/>Петров ¦</text:p>
      <text:p text:style-name="Preformatted_20_Text"><text:s text:c="4"/>+-------------------------------------------------------------------+</text:p>
      <text:p text:style-name="Preformatted_20_Text"><text:s text:c="4"/>¦1 ¦Экземпляр для таможни¦1¦</text:p>
      <text:p text:style-name="Preformatted_20_Text"><text:s text:c="4"/>+--------------------------+</text:p>
      <text:p text:style-name="Preformatted_20_Text"><text:soft-page-break/><text:s text:c="3"/></text:p>
      <text:p text:style-name="Preformatted_20_Text"><text:s text:c="5"/># - изображение компьютера</text:p>
      <text:p text:style-name="Preformatted_20_Text"><text:s text:c="5"/>@ - изображение кисти руки с ручкой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6" meta:word-count="389" meta:character-count="4436" meta:non-whitespace-character-count="2226"/>
    <meta:generator>LibreOffice/3.4$Unix LibreOffice_project/340m1$Build-302</meta:generator>
  </office:meta>
</office:document-meta>
</file>