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8"/>КОНТРАКТ</text:p>
      <text:p text:style-name="Preformatted_20_Text"><text:s text:c="21"/>с главным бухгалтером</text:p>
      <text:p text:style-name="Preformatted_20_Text"/>
      <text:p text:style-name="Preformatted_20_Text">г._____________ <text:s text:c="19"/>"___"_______19__г.</text:p>
      <text:p text:style-name="Preformatted_20_Text"/>
      <text:p text:style-name="Preformatted_20_Text"><text:s text:c="5"/>Предприятие ____________________ (наименование предприятия), в лице</text:p>
      <text:p text:style-name="Preformatted_20_Text">____________________________ <text:s/>именуемое <text:s/>в <text:s/>дальнейшем <text:s/>Работодатель, <text:s/>с</text:p>
      <text:p text:style-name="Preformatted_20_Text">одной <text:s text:c="2"/>стороны, <text:s text:c="2"/>и <text:s text:c="2"/>гр._____________________________, <text:s text:c="2"/>именуемый <text:s text:c="2"/>в</text:p>
      <text:p text:style-name="Preformatted_20_Text">дальнейшем Главный <text:s/>бухгалтер, с <text:s/>другой <text:s/>стороны, <text:s/>заключили <text:s/>настоящий</text:p>
      <text:p text:style-name="Preformatted_20_Text">контракт о нижеследующем:</text:p>
      <text:p text:style-name="Preformatted_20_Text"/>
      <text:p text:style-name="Preformatted_20_Text"><text:s text:c="5"/>Статья 1.</text:p>
      <text:p text:style-name="Preformatted_20_Text"><text:s text:c="5"/>1. Гр. <text:s/>_____________________ <text:s/>назначается <text:s/>на <text:s/>должность <text:s/>Главного</text:p>
      <text:p text:style-name="Preformatted_20_Text">бухгалтера предприятия _________________________________________________</text:p>
      <text:p text:style-name="Preformatted_20_Text"><text:s text:c="5"/>2. Настоящий <text:s/>контракт регулирует <text:s/>трудовые и <text:s/>иные отношения между</text:p>
      <text:p text:style-name="Preformatted_20_Text">Главным бухгалтером и Работодателем.</text:p>
      <text:p text:style-name="Preformatted_20_Text"><text:s text:c="5"/>3. Работа <text:s/>по данному <text:s/>контракту является <text:s/>основным <text:s/>местом <text:s/>работы</text:p>
      <text:p text:style-name="Preformatted_20_Text">Главного бухгалтера.</text:p>
      <text:p text:style-name="Preformatted_20_Text"/>
      <text:p text:style-name="Preformatted_20_Text"><text:s text:c="5"/>Статья 2.</text:p>
      <text:p text:style-name="Preformatted_20_Text"><text:s text:c="5"/>1. Главный бухгалтер обязан обеспечить:</text:p>
      <text:p text:style-name="Preformatted_20_Text"><text:s text:c="5"/>- полный <text:s/>учет поступающих <text:s/>денежных средств, <text:s/>товарно-материальных</text:p>
      <text:p text:style-name="Preformatted_20_Text">ценностей <text:s/>и <text:s text:c="2"/>основных <text:s/>средств, <text:s/>а <text:s/>также <text:s/>своевременное <text:s/>отражение <text:s/>в</text:p>
      <text:p text:style-name="Preformatted_20_Text">бухгалтерском учете операций, связанных с их движением;</text:p>
      <text:p text:style-name="Preformatted_20_Text"><text:s text:c="5"/>- достоверный <text:s/>учет издержек <text:s/>производства и <text:s/>обращения, исполнение</text:p>
      <text:p text:style-name="Preformatted_20_Text">смет <text:s text:c="2"/>расходов, <text:s text:c="3"/>реализации <text:s text:c="2"/>продукции, <text:s text:c="2"/>составление <text:s text:c="2"/>экономически</text:p>
      <text:p text:style-name="Preformatted_20_Text">обоснованных <text:s/>отчетных <text:s/>калькуляций <text:s/>себестоимости <text:s/>продукции, <text:s/>работ <text:s/>и</text:p>
      <text:p text:style-name="Preformatted_20_Text">услуг;</text:p>
      <text:p text:style-name="Preformatted_20_Text"><text:s text:c="5"/>- <text:s/>точный <text:s/>учет <text:s/>результатов <text:s/>финансово-хозяйственной <text:s/>деятельности</text:p>
      <text:p text:style-name="Preformatted_20_Text">предприятия в соответствии с установленными правилами;</text:p>
      <text:p text:style-name="Preformatted_20_Text"><text:s text:c="5"/>- правильное <text:s/>начисление и <text:s/>своевременное перечисление <text:s/>платежей <text:s/>в</text:p>
      <text:p text:style-name="Preformatted_20_Text">государственный <text:s text:c="2"/>бюджет, <text:s text:c="3"/>взносов <text:s text:c="2"/>на <text:s text:c="2"/>государственное <text:s text:c="2"/>социальное</text:p>
      <text:p text:style-name="Preformatted_20_Text">страхование, средств на финансирование капитальных вложений, погашение в</text:p>
      <text:p text:style-name="Preformatted_20_Text">установленные сроки задолженности банкам по ссудам, отчисление средств в</text:p>
      <text:p text:style-name="Preformatted_20_Text">фонды экономического стимулирования и др. фонды и резервы;</text:p>
      <text:p text:style-name="Preformatted_20_Text"><text:s text:c="5"/>- <text:s/>проверку <text:s text:c="2"/>организации <text:s/>бухгалтерского <text:s text:c="2"/>учета <text:s/>и <text:s/>отчетности <text:s/>в</text:p>
      <text:p text:style-name="Preformatted_20_Text">структурных <text:s/>подразделениях, <text:s text:c="2"/>своевременный <text:s/>инструктаж <text:s/>работников <text:s/>по</text:p>
      <text:p text:style-name="Preformatted_20_Text">вопросам бухгалтерского <text:s/>учета, контроля, <text:s/>отчетности <text:s/>и <text:s/>экономического</text:p>
      <text:p text:style-name="Preformatted_20_Text">анализа;</text:p>
      <text:p text:style-name="Preformatted_20_Text"><text:s text:c="5"/>- <text:s/>составление <text:s text:c="2"/>достоверной <text:s/>бухгалтерской <text:s/>отчетности <text:s/>на <text:s/>основе</text:p>
      <text:p text:style-name="Preformatted_20_Text">первичных <text:s/>документов <text:s text:c="2"/>и <text:s/>бухгалтерских <text:s/>записей, <text:s/>представление <text:s/>ее <text:s/>в</text:p>
      <text:p text:style-name="Preformatted_20_Text">установленные сроки соответствующим органам;</text:p>
      <text:p text:style-name="Preformatted_20_Text"><text:s text:c="5"/>- сохранность <text:s/>бухгалтерских документов, оформление и передачу их в</text:p>
      <text:p text:style-name="Preformatted_20_Text">установленном порядке в архив;</text:p>
      <text:p text:style-name="Preformatted_20_Text"><text:s text:c="5"/>- проведение других необходимых мероприятий.</text:p>
      <text:p text:style-name="Preformatted_20_Text"><text:s text:c="5"/>2. Главный <text:s/>бухгалтер совместно <text:s/>с <text:s/>руководителями <text:s/>соответствующих</text:p>
      <text:p text:style-name="Preformatted_20_Text">подразделений и служб обязан осуществлять контроль:</text:p>
      <text:p text:style-name="Preformatted_20_Text"><text:s text:c="5"/>- за <text:s/>соблюдением установленных правил оформления приемки и отпуска</text:p>
      <text:p text:style-name="Preformatted_20_Text">материальных ценностей;</text:p>
      <text:p text:style-name="Preformatted_20_Text"><text:s text:c="5"/>- <text:s text:c="2"/>за <text:s text:c="2"/>правильностью <text:s text:c="2"/>расходования <text:s text:c="2"/>фонда <text:s text:c="2"/>заработной <text:s text:c="2"/>платы,</text:p>
      <text:p text:style-name="Preformatted_20_Text">установлением <text:s/>должностных <text:s text:c="2"/>окладов, <text:s text:c="2"/>строгим <text:s text:c="2"/>соблюдением <text:s text:c="2"/>штатной,</text:p>
      <text:p text:style-name="Preformatted_20_Text">финансовой и кассовой дисциплины;</text:p>
      <text:p text:style-name="Preformatted_20_Text"><text:s text:c="5"/>- за <text:s/>соблюдением установленных <text:s/>правил <text:s/>проведения <text:s/>инвентаризации</text:p>
      <text:p text:style-name="Preformatted_20_Text">денежных <text:s/>средств, <text:s text:c="2"/>товарно-материальных <text:s/>ценностей, <text:s/>основных <text:s/>фондов,</text:p>
      <text:p text:style-name="Preformatted_20_Text">расчетов и платежных обязательств;</text:p>
      <text:p text:style-name="Preformatted_20_Text"><text:s text:c="5"/>- за <text:s/>взысканием в <text:s/>установленные сроки <text:s/>дебиторской <text:s/>и <text:s/>погашением</text:p>
      <text:p text:style-name="Preformatted_20_Text">кредиторской задолженности, соблюдением платежной дисциплины;</text:p>
      <text:p text:style-name="Preformatted_20_Text"><text:s text:c="5"/>- <text:s/>за <text:s/>законностью <text:s/>списания <text:s/>с <text:s/>бухгалтерских <text:s/>балансов <text:s/>недостач,</text:p>
      <text:p text:style-name="Preformatted_20_Text">дебиторской задолженности и других потерь.</text:p>
      <text:p text:style-name="Preformatted_20_Text"><text:s text:c="5"/>3. <text:s/>Главный <text:s text:c="2"/>бухгалтер <text:s text:c="2"/>подчиняется <text:s text:c="2"/>непосредственно <text:s text:c="2"/>Директору</text:p>
      <text:p text:style-name="Preformatted_20_Text">предприятия.</text:p>
      <text:p text:style-name="Preformatted_20_Text"><text:s text:c="5"/>4. <text:s/>Главный <text:s text:c="2"/>бухгалтер <text:s/>руководствуется <text:s text:c="2"/>в <text:s text:c="2"/>своей <text:s text:c="2"/>деятельности</text:p>
      <text:p text:style-name="Preformatted_20_Text"><text:soft-page-break/>законодательством РФ, положением о главном бухгалтере предприятия.</text:p>
      <text:p text:style-name="Preformatted_20_Text"/>
      <text:p text:style-name="Preformatted_20_Text"><text:s text:c="5"/>Статья 3.</text:p>
      <text:p text:style-name="Preformatted_20_Text"><text:s text:c="5"/>1. На <text:s/>Главного бухгалтера <text:s/>не могут <text:s/>быть <text:s/>возложены <text:s/>обязанности,</text:p>
      <text:p text:style-name="Preformatted_20_Text">связанные с <text:s/>непосредственной материальной <text:s/>ответственностью за денежные</text:p>
      <text:p text:style-name="Preformatted_20_Text">средства <text:s text:c="2"/>и <text:s text:c="3"/>материальные <text:s text:c="2"/>ценности. <text:s text:c="3"/>Ему <text:s text:c="2"/>запрещается <text:s text:c="2"/>получать</text:p>
      <text:p text:style-name="Preformatted_20_Text">непосредственно <text:s/>по <text:s/>чекам <text:s/>и <text:s/>другим <text:s/>документам <text:s/>денежные <text:s/>средства <text:s/>и</text:p>
      <text:p text:style-name="Preformatted_20_Text">товарно-материальные ценности для предприятия.</text:p>
      <text:p text:style-name="Preformatted_20_Text"><text:s text:c="5"/>2. <text:s/>Главному <text:s text:c="2"/>бухгалтеру <text:s/>запрещается <text:s/>принимать <text:s/>к <text:s/>исполнению <text:s/>и</text:p>
      <text:p text:style-name="Preformatted_20_Text">оформлению документы по операциям, которые противоречат законодательству</text:p>
      <text:p text:style-name="Preformatted_20_Text">и установленному <text:s/>порядку <text:s/>приемки, <text:s/>хранения <text:s/>и <text:s/>расходования <text:s/>денежных</text:p>
      <text:p text:style-name="Preformatted_20_Text">средств, товарно-материальных и других ценностей.</text:p>
      <text:p text:style-name="Preformatted_20_Text"><text:s text:c="5"/>В <text:s/>случае <text:s text:c="2"/>получения <text:s/>от <text:s text:c="2"/>руководителя <text:s/>предприятия <text:s/>распоряжения</text:p>
      <text:p text:style-name="Preformatted_20_Text">совершить такое <text:s/>действие Главный бухгалтер, не приводя его в исполнение</text:p>
      <text:p text:style-name="Preformatted_20_Text">в <text:s/>письменной <text:s/>форме <text:s/>обращает <text:s/>внимание <text:s/>руководителя <text:s/>на <text:s/>незаконность</text:p>
      <text:p text:style-name="Preformatted_20_Text">данного <text:s/>им <text:s/>распоряжения. <text:s/>При <text:s/>получении <text:s/>от <text:s/>руководителя <text:s/>повторного</text:p>
      <text:p text:style-name="Preformatted_20_Text">письменного распоряжения <text:s/>Главный бухгалтер <text:s/>исполняет его. <text:s/>Всю полноту</text:p>
      <text:p text:style-name="Preformatted_20_Text">ответственности за <text:s/>незаконность совершенной операции несет руководитель</text:p>
      <text:p text:style-name="Preformatted_20_Text">предприятия, <text:s/>который <text:s text:c="2"/>обязан <text:s/>о <text:s text:c="2"/>принятом <text:s/>им <text:s/>решении <text:s/>немедленно <text:s/>в</text:p>
      <text:p text:style-name="Preformatted_20_Text">письменной форме сообщить ____________________________________________.</text:p>
      <text:p text:style-name="Preformatted_20_Text"><text:s text:c="5"/>3. <text:s/>Разногласия <text:s text:c="2"/>между <text:s text:c="2"/>Главным <text:s text:c="2"/>бухгалтером <text:s text:c="2"/>и <text:s text:c="2"/>руководителем</text:p>
      <text:p text:style-name="Preformatted_20_Text">предприятия разрешаются _______________________________________________.</text:p>
      <text:p text:style-name="Preformatted_20_Text"/>
      <text:p text:style-name="Preformatted_20_Text"><text:s text:c="5"/>Статья 4.</text:p>
      <text:p text:style-name="Preformatted_20_Text"><text:s text:c="5"/>Вариант 1.</text:p>
      <text:p text:style-name="Preformatted_20_Text"><text:s text:c="5"/>1. <text:s/>Настоящий <text:s text:c="2"/>договор <text:s text:c="2"/>заключен <text:s text:c="2"/>на <text:s text:c="2"/>неопределенный <text:s text:c="2"/>срок <text:s text:c="2"/>с</text:p>
      <text:p text:style-name="Preformatted_20_Text">"___"_____19__г.</text:p>
      <text:p text:style-name="Preformatted_20_Text"><text:s text:c="5"/>Вариант 2.</text:p>
      <text:p text:style-name="Preformatted_20_Text"><text:s text:c="5"/>1. Настоящий <text:s/>договор заключен на срок ________ с "___"______19__г.</text:p>
      <text:p text:style-name="Preformatted_20_Text">по "____"________19__г.</text:p>
      <text:p text:style-name="Preformatted_20_Text"><text:s text:c="5"/>2. После <text:s/>истечения срока <text:s/>контракта по <text:s/>соглашению сторон он может</text:p>
      <text:p text:style-name="Preformatted_20_Text">быть продлен или заключен новый контракт.</text:p>
      <text:p text:style-name="Preformatted_20_Text"/>
      <text:p text:style-name="Preformatted_20_Text"><text:s text:c="5"/>Статья 5.</text:p>
      <text:p text:style-name="Preformatted_20_Text"><text:s text:c="5"/>1. <text:s text:c="2"/>Работодатель <text:s text:c="2"/>обязуется <text:s text:c="2"/>выплачивать <text:s text:c="2"/>Главному <text:s text:c="2"/>бухгалтеру</text:p>
      <text:p text:style-name="Preformatted_20_Text">заработную плату в размере __________________ рублей в месяц.</text:p>
      <text:p text:style-name="Preformatted_20_Text"><text:s text:c="5"/>2. Главному бухгалтеру также устанавливаются:</text:p>
      <text:p text:style-name="Preformatted_20_Text"><text:s text:c="5"/>- надбавка в размере _________ рублей ежемесячно;</text:p>
      <text:p text:style-name="Preformatted_20_Text"><text:s text:c="5"/>- премия в размере _________ руб. ежемесячно (ежеквартально);</text:p>
      <text:p text:style-name="Preformatted_20_Text"><text:s text:c="5"/>- вознаграждение <text:s/>по <text:s/>итогам годовой работы в размере ______ рублей</text:p>
      <text:p text:style-name="Preformatted_20_Text">в месяц.</text:p>
      <text:p text:style-name="Preformatted_20_Text"><text:s text:c="5"/>3. Заработная <text:s/>плата выплачивается <text:s/>не позднее ______ числа каждого</text:p>
      <text:p text:style-name="Preformatted_20_Text">месяца.</text:p>
      <text:p text:style-name="Preformatted_20_Text"><text:s text:c="5"/>4. По <text:s/>соглашению сторон <text:s/>размер и <text:s/>система оплаты труда могут быть</text:p>
      <text:p text:style-name="Preformatted_20_Text">пересмотрены.</text:p>
      <text:p text:style-name="Preformatted_20_Text"/>
      <text:p text:style-name="Preformatted_20_Text"><text:s text:c="5"/>Статья 6.</text:p>
      <text:p text:style-name="Preformatted_20_Text"><text:s text:c="5"/>1. Главному <text:s/>бухгалтеру предоставляется <text:s/>ежегодный основной <text:s/>отпуск</text:p>
      <text:p text:style-name="Preformatted_20_Text">продолжительностью <text:s text:c="2"/>______________ <text:s text:c="3"/>календарный <text:s text:c="2"/>дней <text:s text:c="2"/>с <text:s text:c="2"/>выплатой</text:p>
      <text:p text:style-name="Preformatted_20_Text">компенсации <text:s/>в <text:s text:c="2"/>размере <text:s/>_________ <text:s text:c="2"/>руб., <text:s text:c="2"/>а <text:s text:c="2"/>также <text:s text:c="2"/>дополнительный</text:p>
      <text:p text:style-name="Preformatted_20_Text">оплачиваемый отпуск продолжительностью ___________ календарных дней.</text:p>
      <text:p text:style-name="Preformatted_20_Text"><text:s text:c="5"/>2. Отпуск <text:s/>предоставляется в <text:s/>соответствии с <text:s/>графиком отпусков <text:s/>на</text:p>
      <text:p text:style-name="Preformatted_20_Text">предприятии либо <text:s/>в любое <text:s/>время в <text:s/>течение рабочего <text:s/>года по соглашению</text:p>
      <text:p text:style-name="Preformatted_20_Text">сторон.</text:p>
      <text:p text:style-name="Preformatted_20_Text"><text:s text:c="5"/>3. <text:s/>Ежегодный <text:s/>отпуск <text:s/>за <text:s/>первый <text:s/>год <text:s/>работы <text:s/>предоставляется <text:s/>по</text:p>
      <text:p text:style-name="Preformatted_20_Text">истечении 6 месяцев со дня заключения контракта.</text:p>
      <text:p text:style-name="Preformatted_20_Text"><text:s text:c="5"/>4. <text:s text:c="2"/>С <text:s text:c="3"/>согласия <text:s text:c="2"/>Работодателя <text:s text:c="3"/>Главному <text:s text:c="2"/>бухгалтеру <text:s text:c="3"/>может</text:p>
      <text:p text:style-name="Preformatted_20_Text">предоставляться отпуск без сохранения заработной платы.</text:p>
      <text:p text:style-name="Preformatted_20_Text"/>
      <text:p text:style-name="Preformatted_20_Text"><text:s text:c="5"/>Статья 7.</text:p>
      <text:p text:style-name="Preformatted_20_Text"><text:s text:c="5"/>Вариант 1. <text:s/>Для выполнения <text:s/>Главным бухгалтером <text:s/>своих обязанностей</text:p>
      <text:p text:style-name="Preformatted_20_Text">ему устанавливается ненормированный рабочий день.</text:p>
      <text:p text:style-name="Preformatted_20_Text"><text:s text:c="5"/>Вариант 2. <text:s/>Для выполнения <text:s/>Главным бухгалтером <text:s/>своих обязанностей</text:p>
      <text:p text:style-name="Preformatted_20_Text"><text:soft-page-break/>ему устанавливается рабочий день с _____ до ______ часов.</text:p>
      <text:p text:style-name="Preformatted_20_Text"/>
      <text:p text:style-name="Preformatted_20_Text"><text:s text:c="5"/>Статья 8.</text:p>
      <text:p text:style-name="Preformatted_20_Text"><text:s text:c="5"/>Главному бухгалтеру <text:s/>устанавливается _____ дневная рабочая неделя с</text:p>
      <text:p text:style-name="Preformatted_20_Text">выходными днями.</text:p>
      <text:p text:style-name="Preformatted_20_Text"/>
      <text:p text:style-name="Preformatted_20_Text"><text:s text:c="5"/>Статья 9.</text:p>
      <text:p text:style-name="Preformatted_20_Text"><text:s text:c="5"/>1. <text:s/>Для <text:s text:c="2"/>обеспечения <text:s text:c="2"/>нормальной <text:s text:c="2"/>работы <text:s text:c="2"/>Главному <text:s text:c="2"/>бухгалтеру</text:p>
      <text:p text:style-name="Preformatted_20_Text">предоставляется ________________________________________________________</text:p>
      <text:p text:style-name="Preformatted_20_Text">(рабочий кабинет, средства оргтехники, телефон и т.д.)</text:p>
      <text:p text:style-name="Preformatted_20_Text"><text:s text:c="5"/>2. Главному бухгалтеру также предоставляется ______________________</text:p>
      <text:p text:style-name="Preformatted_20_Text">(жилье или <text:s/>компенсация, обеспечение <text:s/>ребенка <text:s/>местом <text:s/>в <text:s/>детском <text:s/>саду,</text:p>
      <text:p text:style-name="Preformatted_20_Text">предоставление садового участка и т.д.)</text:p>
      <text:p text:style-name="Preformatted_20_Text"/>
      <text:p text:style-name="Preformatted_20_Text"><text:s text:c="5"/>Статья 10.</text:p>
      <text:p text:style-name="Preformatted_20_Text"><text:s text:c="5"/>1. На <text:s/>Главного <text:s/>бухгалтера <text:s/>полностью <text:s/>распространяются <text:s/>льготы <text:s/>и</text:p>
      <text:p text:style-name="Preformatted_20_Text">гарантии, установленные <text:s/>для работников <text:s/>данного предприятия действующим</text:p>
      <text:p text:style-name="Preformatted_20_Text">законодательством, <text:s text:c="2"/>отраслевыми <text:s text:c="2"/>нормативными <text:s text:c="2"/>актами, <text:s text:c="2"/>коллективным</text:p>
      <text:p text:style-name="Preformatted_20_Text">договором и другими нормативными актами предприятия.</text:p>
      <text:p text:style-name="Preformatted_20_Text"><text:s text:c="5"/>2. На <text:s/>период действия <text:s/>контракта Главный <text:s/>бухгалтер подлежит <text:s/>всем</text:p>
      <text:p text:style-name="Preformatted_20_Text">видам государственного социального страхования.</text:p>
      <text:p text:style-name="Preformatted_20_Text"/>
      <text:p text:style-name="Preformatted_20_Text"><text:s text:c="5"/>Статья 11.</text:p>
      <text:p text:style-name="Preformatted_20_Text"><text:s text:c="5"/>1. Главный бухгалтер несет ответственность в следующих случаях:</text:p>
      <text:p text:style-name="Preformatted_20_Text"><text:s text:c="5"/>а) <text:s/>неправильное <text:s/>ведение <text:s/>бухгалтерского <text:s/>учета, <text:s/>следствием <text:s/>чего</text:p>
      <text:p text:style-name="Preformatted_20_Text">явились запущенности <text:s/>в бухгалтерском <text:s/>учете и искажения в бухгалтерской</text:p>
      <text:p text:style-name="Preformatted_20_Text">отчетности;</text:p>
      <text:p text:style-name="Preformatted_20_Text"><text:s text:c="5"/>б) принятие <text:s/>к исполнению <text:s/>и оформлению <text:s/>документов <text:s/>по <text:s/>операциям,</text:p>
      <text:p text:style-name="Preformatted_20_Text">которые <text:s/>противоречат <text:s text:c="2"/>законодательству <text:s/>или <text:s text:c="2"/>установленному <text:s text:c="2"/>порядку</text:p>
      <text:p text:style-name="Preformatted_20_Text">приемки, <text:s/>оприходования, <text:s text:c="2"/>хранения <text:s/>и <text:s/>расходования <text:s/>денежных <text:s/>средств,</text:p>
      <text:p text:style-name="Preformatted_20_Text">товарно-материальных и других ценностей;</text:p>
      <text:p text:style-name="Preformatted_20_Text"><text:s text:c="5"/>в) несвоевременная <text:s/>и неправильная выверка операций по расчетному и</text:p>
      <text:p text:style-name="Preformatted_20_Text">другим счетам в банках, расчетов с дебиторами и кредиторами;</text:p>
      <text:p text:style-name="Preformatted_20_Text"><text:s text:c="5"/>г) нарушения <text:s/>порядка списания <text:s/>с бухгалтерских <text:s/>балансов недостач,</text:p>
      <text:p text:style-name="Preformatted_20_Text">дебиторской задолженности и других потерь;</text:p>
      <text:p text:style-name="Preformatted_20_Text"><text:s text:c="5"/>д) отсутствие контроля за должной организацией бухгалтерского учета</text:p>
      <text:p text:style-name="Preformatted_20_Text">и <text:s/>несвоевременное <text:s text:c="2"/>проведение <text:s/>проверок <text:s/>и <text:s/>документальных <text:s/>ревизий <text:s/>в</text:p>
      <text:p text:style-name="Preformatted_20_Text">структурных единицах предприятия;</text:p>
      <text:p text:style-name="Preformatted_20_Text"><text:s text:c="5"/>е) <text:s/>составление <text:s/>недостоверной <text:s/>бухгалтерской <text:s/>отчетности <text:s/>по <text:s/>вине</text:p>
      <text:p text:style-name="Preformatted_20_Text">бухгалтерии;</text:p>
      <text:p text:style-name="Preformatted_20_Text"><text:s text:c="5"/>ж) <text:s/>другие <text:s text:c="2"/>нарушения <text:s/>положений <text:s text:c="2"/>и <text:s/>инструкций <text:s text:c="2"/>по <text:s/>организации</text:p>
      <text:p text:style-name="Preformatted_20_Text">бухгалтерского учета;</text:p>
      <text:p text:style-name="Preformatted_20_Text"><text:s text:c="5"/>з) <text:s/>необеспечение <text:s text:c="2"/>гласности <text:s/>экономических <text:s text:c="2"/>показателей <text:s/>работы,</text:p>
      <text:p text:style-name="Preformatted_20_Text">нерегулярного информирования <text:s/>совета трудового <text:s/>коллектива о результатах</text:p>
      <text:p text:style-name="Preformatted_20_Text">финансово-хозяйственной <text:s text:c="4"/>деятельности <text:s text:c="4"/>и <text:s text:c="4"/>допущенных <text:s text:c="4"/>фактах</text:p>
      <text:p text:style-name="Preformatted_20_Text">бесхозяйственности.</text:p>
      <text:p text:style-name="Preformatted_20_Text"><text:s text:c="5"/>2. Главный <text:s/>бухгалтер несет <text:s/>наравне <text:s/>с <text:s/>руководителем <text:s/>предприятия</text:p>
      <text:p text:style-name="Preformatted_20_Text">ответственность за:</text:p>
      <text:p text:style-name="Preformatted_20_Text"><text:s text:c="5"/>а) <text:s/>нарушение <text:s text:c="2"/>правил <text:s/>и <text:s/>положений, <text:s/>регламентирующих <text:s/>финансово-</text:p>
      <text:p text:style-name="Preformatted_20_Text">хозяйственную деятельность;</text:p>
      <text:p text:style-name="Preformatted_20_Text"><text:s text:c="5"/>б) несвоевременное <text:s/>взыскание денежных начетов с должностных лиц на</text:p>
      <text:p text:style-name="Preformatted_20_Text">основе постановлений комитетов народного контроля;</text:p>
      <text:p text:style-name="Preformatted_20_Text"><text:s text:c="5"/>в) нарушение <text:s/>сроков представления <text:s/>месячных, квартальных и годовых</text:p>
      <text:p text:style-name="Preformatted_20_Text">бухгалтерских отчетов и балансов соответствующим органам.</text:p>
      <text:p text:style-name="Preformatted_20_Text"><text:s text:c="5"/>3. <text:s/>Дисциплинарная, <text:s text:c="2"/>материальная <text:s/>и <text:s text:c="2"/>уголовная <text:s text:c="2"/>ответственность</text:p>
      <text:p text:style-name="Preformatted_20_Text">Главного <text:s/>бухгалтера <text:s text:c="2"/>определяется <text:s text:c="2"/>в <text:s text:c="2"/>соответствии <text:s text:c="2"/>с <text:s text:c="2"/>действующим</text:p>
      <text:p text:style-name="Preformatted_20_Text">законодательством.</text:p>
      <text:p text:style-name="Preformatted_20_Text"><text:s text:c="5"/>4. <text:s/>Дисциплинарное <text:s/>взыскание <text:s/>на <text:s/>Главного <text:s/>бухгалтера <text:s/>налагается</text:p>
      <text:p text:style-name="Preformatted_20_Text">_______________________________________________________________________.</text:p>
      <text:p text:style-name="Preformatted_20_Text"/>
      <text:p text:style-name="Preformatted_20_Text"><text:s text:c="5"/>Статья 12.</text:p>
      <text:p text:style-name="Preformatted_20_Text"><text:s text:c="5"/>Освобождение <text:s text:c="2"/>Главного <text:s text:c="3"/>бухгалтера <text:s text:c="2"/>от <text:s text:c="2"/>занимаемой <text:s text:c="2"/>должность</text:p>
      <text:p text:style-name="Preformatted_20_Text">производится <text:s/>руководителем <text:s text:c="2"/>предприятия <text:s/>с <text:s text:c="2"/>последующим <text:s/>утверждением</text:p>
      <text:p text:style-name="Preformatted_20_Text"><text:soft-page-break/>_____________________________________________ <text:s text:c="2"/>, <text:s text:c="2"/>в <text:s text:c="2"/>порядке <text:s text:c="2"/>и <text:s text:c="2"/>по</text:p>
      <text:p text:style-name="Preformatted_20_Text">основаниям, предусмотренным действующим законодательством.</text:p>
      <text:p text:style-name="Preformatted_20_Text"/>
      <text:p text:style-name="Preformatted_20_Text"><text:s text:c="5"/>Статья 13.</text:p>
      <text:p text:style-name="Preformatted_20_Text"><text:s text:c="5"/>1. <text:s/>В <text:s/>случае <text:s/>возникновения <text:s/>между <text:s/>сторонами <text:s/>спора <text:s/>он <text:s/>подлежит</text:p>
      <text:p text:style-name="Preformatted_20_Text">урегулированию путем <text:s/>непосредственных переговоров Главного бухгалтера и</text:p>
      <text:p text:style-name="Preformatted_20_Text">Работодателя.</text:p>
      <text:p text:style-name="Preformatted_20_Text"><text:s text:c="5"/>2. Если <text:s/>спор между сторонами не будет урегулирован, то он подлежит</text:p>
      <text:p text:style-name="Preformatted_20_Text">разрешению в порядке, предусмотренном действующим законодательством.</text:p>
      <text:p text:style-name="Preformatted_20_Text"/>
      <text:p text:style-name="Preformatted_20_Text"><text:s text:c="5"/>Статья 14.</text:p>
      <text:p text:style-name="Preformatted_20_Text"><text:s text:c="5"/>1. Условия <text:s/>контракта <text:s/>могут <text:s/>быть <text:s/>изменены <text:s/>только <text:s/>по <text:s/>взаимному</text:p>
      <text:p text:style-name="Preformatted_20_Text">соглашению сторон.</text:p>
      <text:p text:style-name="Preformatted_20_Text"><text:s text:c="5"/>2. Все <text:s/>вопросы, не <text:s/>урегулированные <text:s/>данным <text:s/>контрактом, <text:s/>подлежат</text:p>
      <text:p text:style-name="Preformatted_20_Text">разрешению в соответствии с действующим законодательством.</text:p>
      <text:p text:style-name="Preformatted_20_Text"/>
      <text:p text:style-name="Preformatted_20_Text"><text:s text:c="5"/>Статья 15.</text:p>
      <text:p text:style-name="Preformatted_20_Text"><text:s text:c="5"/>Настоящий контракт составлен в _____ экземплярах.</text:p>
      <text:p text:style-name="Preformatted_20_Text"/>
      <text:p text:style-name="Preformatted_20_Text">ГЛАВНЫЙ БУХГАЛТЕР <text:s text:c="22"/>РАБОТОДАТЕЛЬ</text:p>
      <text:p text:style-name="Preformatted_20_Text">Ф.И.О. <text:s text:c="23"/>Наименование Предприятия</text:p>
      <text:p text:style-name="Preformatted_20_Text">_______________________ <text:s text:c="6"/>_________________________</text:p>
      <text:p text:style-name="Preformatted_20_Text">Паспорт серия _________ <text:s text:c="6"/>Адрес: __________________</text:p>
      <text:p text:style-name="Preformatted_20_Text">N ______ выдан ________ <text:s text:c="6"/>_________________________</text:p>
      <text:p text:style-name="Preformatted_20_Text">прописан ______________ <text:s text:c="6"/>_________________________</text:p>
      <text:p text:style-name="Preformatted_20_Text">_______________________ <text:s text:c="6"/>(Ф.И.О., должность)</text:p>
      <text:p text:style-name="Preformatted_20_Text"/>
      <text:p text:style-name="Preformatted_20_Text">_____________(подпись) <text:s text:c="7"/>_______________ (подпись)</text:p>
      <text:p text:style-name="Preformatted_20_Text"/>
      <text:p text:style-name="Preformatted_20_Text"><text:s text:c="30"/>М.П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199" meta:word-count="1122" meta:character-count="10897" meta:non-whitespace-character-count="8787"/>
    <meta:generator>LibreOffice/3.4$Unix LibreOffice_project/340m1$Build-302</meta:generator>
  </office:meta>
</office:document-meta>
</file>