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3"/>Приложение</text:p>
      <text:p text:style-name="Preformatted_20_Text"><text:s text:c="52"/>к Указанию ГТК России</text:p>
      <text:p text:style-name="Preformatted_20_Text"><text:s text:c="48"/>от 05.08.94 Nо. 01-12/838</text:p>
      <text:p text:style-name="Preformatted_20_Text"/>
      <text:p text:style-name="Preformatted_20_Text"><text:s text:c="46"/>Начальнику ________________</text:p>
      <text:p text:style-name="Preformatted_20_Text"><text:s text:c="46"/>таможни</text:p>
      <text:p text:style-name="Preformatted_20_Text"/>
      <text:p text:style-name="Preformatted_20_Text"/>
      <text:p text:style-name="Preformatted_20_Text"><text:s text:c="25"/>ГАРАНТИЙНОЕ ОБЯЗАТЕЛЬСТВО</text:p>
      <text:p text:style-name="Preformatted_20_Text"><text:s text:c="20"/>Nо. ____________ от ________________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9"/>(полное наименование банка или иного кредитного учреждения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9"/>код ОКПО, р/с МФО, Nо. кор. счета, Nо. лицензии ЦБР на веде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9"/>валютных операций)</text:p>
      <text:p text:style-name="Preformatted_20_Text"/>
      <text:p text:style-name="Preformatted_20_Text"><text:s text:c="4"/>настоящим гарантирует, <text:s/>что в 3-дневный срок <text:s/>с <text:s/>момента <text:s/>уведомления</text:p>
      <text:p text:style-name="Preformatted_20_Text"><text:s text:c="4"/>таможни о нарушении юридическим лицом _______________________________</text:p>
      <text:p text:style-name="Preformatted_20_Text"><text:s text:c="4"/>_____________________________________________________________________</text:p>
      <text:p text:style-name="Preformatted_20_Text"><text:s text:c="8"/>(наименование юридического лица, код ОКПО, юридический адрес)</text:p>
      <text:p text:style-name="Preformatted_20_Text"/>
      <text:p text:style-name="Preformatted_20_Text"><text:s text:c="4"/>таможенного <text:s text:c="2"/>режима <text:s text:c="2"/>переработки <text:s/>товаров вне таможенной территории</text:p>
      <text:p text:style-name="Preformatted_20_Text"><text:s text:c="4"/>Российской <text:s/>Федерации <text:s/>и <text:s/>невозвращении <text:s/>продуктов <text:s text:c="2"/>переработки <text:s text:c="2"/>на</text:p>
      <text:p text:style-name="Preformatted_20_Text"><text:s text:c="4"/>таможенную <text:s/>территорию Российской Федерации перечислит из собственных</text:p>
      <text:p text:style-name="Preformatted_20_Text"><text:s text:c="4"/>средств в свободно конвертируемой <text:s/>валюте <text:s/>или <text:s/>в <text:s/>валюте <text:s/>Российской</text:p>
      <text:p text:style-name="Preformatted_20_Text"><text:s text:c="4"/>Федерации <text:s text:c="2"/>по <text:s text:c="2"/>курсу, <text:s/>котируемому <text:s/>Центральным <text:s/>банком <text:s/>Российской</text:p>
      <text:p text:style-name="Preformatted_20_Text"><text:s text:c="4"/>Федерации <text:s/>на <text:s/>день <text:s/>уплаты, <text:s/>денежные <text:s/>средства <text:s/>в <text:s text:c="2"/>размере <text:s text:c="2"/>суммы</text:p>
      <text:p text:style-name="Preformatted_20_Text"><text:s text:c="4"/>причитающихся <text:s text:c="2"/>к <text:s text:c="2"/>уплате <text:s/>вывозных <text:s/>таможенных <text:s/>пошлин <text:s/>по <text:s/>ставкам</text:p>
      <text:p text:style-name="Preformatted_20_Text"><text:s text:c="4"/>действовавшего <text:s/>экспортного <text:s/>тарифа <text:s/>на <text:s/>день <text:s/>предъявления <text:s/>грузовой</text:p>
      <text:p text:style-name="Preformatted_20_Text"><text:s text:c="4"/>таможенной <text:s text:c="2"/>декларации <text:s text:c="2"/>в <text:s/>таможенный <text:s/>орган <text:s/>на <text:s/>вывоз <text:s/>товара <text:s/>на</text:p>
      <text:p text:style-name="Preformatted_20_Text"><text:s text:c="4"/>переработку и пени в размере <text:s/>0,3% <text:s/>суммы <text:s/>пошлины <text:s/>за <text:s/>каждый <text:s/>день,</text:p>
      <text:p text:style-name="Preformatted_20_Text"><text:s text:c="4"/>начиная <text:s/>со дня предъявления грузовой таможенной декларации в таможню</text:p>
      <text:p text:style-name="Preformatted_20_Text"><text:s text:c="4"/>на <text:s/>вывоз <text:s/>товара <text:s/>на <text:s/>переработку <text:s/>по <text:s/>день <text:s text:c="2"/>уплаты <text:s text:c="2"/>включительно,</text:p>
      <text:p text:style-name="Preformatted_20_Text"><text:s text:c="4"/>рассчитанные в свободно конвертируемой валюте.</text:p>
      <text:p text:style-name="Preformatted_20_Text"><text:s text:c="9"/>В случае неуплаты банком (кредитным <text:s/>учреждением) <text:s/>причитающихся</text:p>
      <text:p text:style-name="Preformatted_20_Text"><text:s text:c="4"/>по <text:s/>данной <text:s/>гарантии <text:s/>денежных <text:s/>средств <text:s/>банк <text:s/>(кредитное учреждение)</text:p>
      <text:p text:style-name="Preformatted_20_Text"><text:s text:c="4"/>разрешает таможенным органам <text:s/>списать <text:s/>их <text:s/>в <text:s/>бесспорном <text:s/>порядке <text:s/>со</text:p>
      <text:p text:style-name="Preformatted_20_Text"><text:s text:c="4"/>своего корреспондентского счета Nо. _________________________________</text:p>
      <text:p text:style-name="Preformatted_20_Text"><text:s text:c="4"/>в валюте Российской Федерации РКЦ ЦБ РФ г. __________________________</text:p>
      <text:p text:style-name="Preformatted_20_Text"><text:s text:c="4"/>в свободно конвертируемой валюте в банке ____________________________</text:p>
      <text:p text:style-name="Preformatted_20_Text"><text:s text:c="4"/>МФО _______________________.</text:p>
      <text:p text:style-name="Preformatted_20_Text"/>
      <text:p text:style-name="Preformatted_20_Text"><text:s text:c="9"/>Настоящее гарантийное обязательство действует до момента полного</text:p>
      <text:p text:style-name="Preformatted_20_Text"><text:s text:c="4"/>завершения <text:s/>таможенного <text:s/>оформления ввозимых продуктов переработки на</text:p>
      <text:p text:style-name="Preformatted_20_Text"><text:s text:c="4"/>таможенную <text:s text:c="2"/>территорию <text:s text:c="2"/>Российской <text:s text:c="3"/>Федерации <text:s text:c="3"/>в <text:s text:c="3"/>количестве,</text:p>
      <text:p text:style-name="Preformatted_20_Text"><text:s text:c="4"/>соответствующем <text:s text:c="4"/>количеству <text:s text:c="3"/>выхода <text:s text:c="3"/>продуктов <text:s text:c="3"/>переработки,</text:p>
      <text:p text:style-name="Preformatted_20_Text"><text:s text:c="4"/>установленному таможенными органами в лицензии <text:s/>на <text:s/>переработку, <text:s/>или</text:p>
      <text:p text:style-name="Preformatted_20_Text"><text:s text:c="4"/>уплаты <text:s/>всех <text:s/>причитающихся <text:s/>по <text:s/>данной <text:s/>гарантии <text:s/>денежных средств и</text:p>
      <text:p text:style-name="Preformatted_20_Text"><text:s text:c="4"/>является безотзывным.</text:p>
      <text:p text:style-name="Preformatted_20_Text"/>
      <text:p text:style-name="Preformatted_20_Text"><text:s text:c="9"/>Управляющий банка __________________________</text:p>
      <text:p text:style-name="Preformatted_20_Text"><text:s text:c="32"/>(Ф.И.О., подпись)</text:p>
      <text:p text:style-name="Preformatted_20_Text"/>
      <text:p text:style-name="Preformatted_20_Text"><text:s text:c="9"/>Главный бухгалтер __________________________</text:p>
      <text:p text:style-name="Preformatted_20_Text"><text:s text:c="32"/>(Ф.И.О., подпись)</text:p>
      <text:p text:style-name="Preformatted_20_Text"/>
      <text:p text:style-name="Preformatted_20_Text"><text:s text:c="9"/>Печать банка</text:p>
      <text:p text:style-name="Preformatted_20_Text"/>
      <text:p text:style-name="Preformatted_20_Text"><text:soft-page-break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При этом <text:s/>в <text:s/>качестве <text:s/>обеспечения <text:s/>уплаты <text:s/>вывозных <text:s/>таможенных</text:p>
      <text:p text:style-name="Preformatted_20_Text"><text:s text:c="4"/>пошлин <text:s/>в таможенные органы в обязательном порядке юридическим лицом,</text:p>
      <text:p text:style-name="Preformatted_20_Text"><text:s text:c="4"/>осуществляющим вывоз российских товаров на переработку, <text:s/>должно <text:s/>быть</text:p>
      <text:p text:style-name="Preformatted_20_Text"><text:s text:c="4"/>предоставлено <text:s/>гарантийное <text:s/>обязательство <text:s/>уполномоченного <text:s/>банка <text:s/>по</text:p>
      <text:p text:style-name="Preformatted_20_Text"><text:s text:c="4"/>прилагаемой форме.</text:p>
      <text:p text:style-name="Preformatted_20_Text"><text:s text:c="9"/>В случае <text:s/>нарушения <text:s/>вывезшим <text:s/>товар <text:s/>юридическим <text:s/>лицом <text:s/>режима</text:p>
      <text:p text:style-name="Preformatted_20_Text"><text:s text:c="4"/>переработки <text:s/>вне <text:s/>таможенной <text:s/>территории <text:s text:c="2"/>Российской <text:s text:c="2"/>Федерации <text:s text:c="2"/>и</text:p>
      <text:p text:style-name="Preformatted_20_Text"><text:s text:c="4"/>невозвращении <text:s text:c="2"/>продуктов <text:s text:c="2"/>переработки <text:s text:c="2"/>на <text:s text:c="2"/>территорию <text:s/>Российской</text:p>
      <text:p text:style-name="Preformatted_20_Text"><text:s text:c="4"/>Федерации в количестве и в сроки, <text:s/>установленные таможенными органами</text:p>
      <text:p text:style-name="Preformatted_20_Text"><text:s text:c="4"/>в <text:s text:c="2"/>лицензии <text:s text:c="2"/>на <text:s/>переработку, <text:s/>таможенный <text:s/>орган <text:s/>должен <text:s/>письменно</text:p>
      <text:p text:style-name="Preformatted_20_Text"><text:s text:c="4"/>уведомить банк, <text:s/>выдавший гарантийное обязательство, <text:s/>о необходимости</text:p>
      <text:p text:style-name="Preformatted_20_Text"><text:s text:c="4"/>им <text:s text:c="2"/>выполнения <text:s text:c="2"/>своих <text:s text:c="2"/>гарантийных <text:s text:c="2"/>обязательств <text:s text:c="2"/>либо <text:s/>взыскать</text:p>
      <text:p text:style-name="Preformatted_20_Text"><text:s text:c="4"/>причитающиеся <text:s/>к <text:s/>уплате <text:s/>вывозные <text:s text:c="2"/>таможенные <text:s text:c="2"/>пошлины <text:s text:c="2"/>с <text:s text:c="2"/>этого</text:p>
      <text:p text:style-name="Preformatted_20_Text"><text:s text:c="4"/>юридического лица в бесспорном порядке.</text:p>
      <text:p text:style-name="Preformatted_20_Text"><text:s text:c="9"/>Если банк не перечислит подлежащие уплате <text:s/>денежные <text:s/>средства <text:s/>в</text:p>
      <text:p text:style-name="Preformatted_20_Text"><text:s text:c="4"/>трехдневный <text:s/>срок <text:s/>после вручения уведомления таможенного органа, <text:s/>то</text:p>
      <text:p text:style-name="Preformatted_20_Text"><text:s text:c="4"/>указанные <text:s/>денежные <text:s/>средства <text:s/>подлежат <text:s text:c="2"/>взысканию <text:s text:c="2"/>через <text:s text:c="2"/>суд <text:s text:c="2"/>в</text:p>
      <text:p text:style-name="Preformatted_20_Text"><text:s text:c="4"/>установленном законодательством Российской Федерации порядк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0" meta:word-count="402" meta:character-count="4543" meta:non-whitespace-character-count="3246"/>
    <meta:generator>LibreOffice/3.4$Unix LibreOffice_project/340m1$Build-302</meta:generator>
  </office:meta>
</office:document-meta>
</file>