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ДОГОВОР ЗАЛОГА Nо. ______</text:p>
      <text:p text:style-name="Preformatted_20_Text"><text:s text:c="32"/>ценных бумаг</text:p>
      <text:p text:style-name="Preformatted_20_Text"/>
      <text:p text:style-name="Preformatted_20_Text"><text:s text:c="4"/>г. _______________ <text:s text:c="23"/>"___"_____________ 199__ г.</text:p>
      <text:p text:style-name="Preformatted_20_Text"/>
      <text:p text:style-name="Preformatted_20_Text"><text:s text:c="9"/>___________________________________________________, именуемый в</text:p>
      <text:p text:style-name="Preformatted_20_Text"><text:s text:c="24"/>(наименование банка)</text:p>
      <text:p text:style-name="Preformatted_20_Text"/>
      <text:p text:style-name="Preformatted_20_Text"><text:s text:c="4"/>дальнейшем "Банк", в лице __________________________________________,</text:p>
      <text:p text:style-name="Preformatted_20_Text"><text:s text:c="33"/>(должность, фамилия, имя, отчество)</text:p>
      <text:p text:style-name="Preformatted_20_Text"/>
      <text:p text:style-name="Preformatted_20_Text"><text:s text:c="4"/>действующего на основании _________________________, с одной стороны,</text:p>
      <text:p text:style-name="Preformatted_20_Text"><text:s text:c="33"/>(Устава, положения)</text:p>
      <text:p text:style-name="Preformatted_20_Text"/>
      <text:p text:style-name="Preformatted_20_Text"><text:s text:c="4"/>и __________________________________________________________________,</text:p>
      <text:p text:style-name="Preformatted_20_Text"><text:s text:c="21"/>(фамилия, имя, отчество заемщика)</text:p>
      <text:p text:style-name="Preformatted_20_Text"/>
      <text:p text:style-name="Preformatted_20_Text"><text:s text:c="4"/>проживающий по адресу: _____________________________________________,</text:p>
      <text:p text:style-name="Preformatted_20_Text"><text:s text:c="4"/>именуемый в <text:s/>дальнейшем "Залогодатель", <text:s/>с другой стороны, <text:s/>заключили</text:p>
      <text:p text:style-name="Preformatted_20_Text"><text:s text:c="4"/>настоящий договор о нижеследующем:</text:p>
      <text:p text:style-name="Preformatted_20_Text"/>
      <text:p text:style-name="Preformatted_20_Text"><text:s text:c="9"/>1. По кредитному договору No. ______ от "____"__________ 19__ г.</text:p>
      <text:p text:style-name="Preformatted_20_Text"><text:s text:c="4"/>Банк предоставил _____________________________________________ кредит</text:p>
      <text:p text:style-name="Preformatted_20_Text"><text:s text:c="26"/>(фамилия, имя, отчество заемщика)</text:p>
      <text:p text:style-name="Preformatted_20_Text"/>
      <text:p text:style-name="Preformatted_20_Text"><text:s text:c="4"/>в сумме ______________________________________________________ рублей</text:p>
      <text:p text:style-name="Preformatted_20_Text"><text:s text:c="32"/>(прописью)</text:p>
      <text:p text:style-name="Preformatted_20_Text"/>
      <text:p text:style-name="Preformatted_20_Text"><text:s text:c="4"/>сроком до "___"___________ 19___ г.</text:p>
      <text:p text:style-name="Preformatted_20_Text"><text:s text:c="9"/>2. В <text:s/>обеспечение <text:s/>своевременного исполнения кредитного договора</text:p>
      <text:p text:style-name="Preformatted_20_Text"><text:s text:c="4"/>_____________________________________________________________________</text:p>
      <text:p text:style-name="Preformatted_20_Text"><text:s text:c="20"/>(фамилия, имя, отчество Залогодателя)</text:p>
      <text:p text:style-name="Preformatted_20_Text"/>
      <text:p text:style-name="Preformatted_20_Text"><text:s text:c="4"/>заложил Банку _______________________________________________________</text:p>
      <text:p text:style-name="Preformatted_20_Text"><text:s text:c="25"/>(указывается вид ценных бумаг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их номера, серии, достоинство, количество)</text:p>
      <text:p text:style-name="Preformatted_20_Text"/>
      <text:p text:style-name="Preformatted_20_Text"><text:s text:c="9"/>3. Заложенные ценные бумаги оцениваются в сумме ________________</text:p>
      <text:p text:style-name="Preformatted_20_Text"><text:s text:c="4"/>_____________________________________________________________ рублей.</text:p>
      <text:p text:style-name="Preformatted_20_Text"><text:s text:c="33"/>(прописью)</text:p>
      <text:p text:style-name="Preformatted_20_Text"/>
      <text:p text:style-name="Preformatted_20_Text"><text:s text:c="9"/>4. Заложенные <text:s/>ценные <text:s/>бумаги <text:s/>полностью передаются <text:s/>на хранение</text:p>
      <text:p text:style-name="Preformatted_20_Text"><text:s text:c="4"/>Банку.</text:p>
      <text:p text:style-name="Preformatted_20_Text"><text:s text:c="9"/>5. Банк <text:s text:c="2"/>взимает <text:s text:c="2"/>с <text:s/>Залогодателя <text:s/>за <text:s/>хранение <text:s/>и <text:s/>управление</text:p>
      <text:p text:style-name="Preformatted_20_Text"><text:s text:c="4"/>заложенными ценными бумагами плату в размере ________________________</text:p>
      <text:p text:style-name="Preformatted_20_Text"><text:s text:c="4"/>_________ руб.</text:p>
      <text:p text:style-name="Preformatted_20_Text"><text:s text:c="9"/>6. В <text:s text:c="2"/>случае <text:s text:c="2"/>неисполнения <text:s/>заемщиком <text:s/>своих <text:s/>обязательств <text:s/>по</text:p>
      <text:p text:style-name="Preformatted_20_Text"><text:s text:c="4"/>возврату ссуды <text:s/>Банк <text:s/>вправе <text:s text:c="2"/>удовлетворить <text:s text:c="2"/>свои <text:s text:c="2"/>требования <text:s text:c="2"/>из</text:p>
      <text:p text:style-name="Preformatted_20_Text"><text:s text:c="4"/>стоимости заложенных ценных бумаг в установленном законом порядке.</text:p>
      <text:p text:style-name="Preformatted_20_Text"><text:s text:c="9"/>7. Договор <text:s/>составлен <text:s/>в <text:s/>двух <text:s/>экземплярах, <text:s/>из <text:s/>которых <text:s text:c="2"/>один</text:p>
      <text:p text:style-name="Preformatted_20_Text"><text:s text:c="4"/>остается в Банке, а другой выдается Залогодателю.</text:p>
      <text:p text:style-name="Preformatted_20_Text"><text:s text:c="9"/>8. Юридические адреса и реквизиты сторон:</text:p>
      <text:p text:style-name="Preformatted_20_Text"/>
      <text:p text:style-name="Preformatted_20_Text"><text:s text:c="9"/>Почтовый адрес и реквизиты <text:s text:c="7"/>Паспорт или документ,</text:p>
      <text:p text:style-name="Preformatted_20_Text"><text:s text:c="9"/>учреждения Банка <text:s text:c="17"/>его заменяющий</text:p>
      <text:p text:style-name="Preformatted_20_Text"><text:s text:c="9"/>__________________________ <text:s text:c="7"/>Серия_________ No.__________</text:p>
      <text:p text:style-name="Preformatted_20_Text"><text:s text:c="9"/>__________________________ <text:s text:c="7"/>выдан ______________________</text:p>
      <text:p text:style-name="Preformatted_20_Text"><text:s text:c="9"/>__________________________ <text:s text:c="7"/>____________________________</text:p>
      <text:p text:style-name="Preformatted_20_Text"><text:s text:c="9"/>__________________________ <text:s text:c="9"/>(кем, место и дата выдачи)</text:p>
      <text:p text:style-name="Preformatted_20_Text"/>
      <text:p text:style-name="Preformatted_20_Text"><text:soft-page-break/></text:p>
      <text:p text:style-name="Preformatted_20_Text"><text:s text:c="31"/>Подписи сторон:</text:p>
      <text:p text:style-name="Preformatted_20_Text"/>
      <text:p text:style-name="Preformatted_20_Text"><text:s text:c="15"/>Банк <text:s text:c="30"/>Залогодатель</text:p>
      <text:p text:style-name="Preformatted_20_Text"/>
      <text:p text:style-name="Preformatted_20_Text"><text:s text:c="9"/>______________________ <text:s text:c="14"/>________________________</text:p>
      <text:p text:style-name="Preformatted_20_Text"><text:s text:c="13"/>(подпись) <text:s text:c="29"/>(подпись)</text:p>
      <text:p text:style-name="Preformatted_20_Text"/>
      <text:p text:style-name="Preformatted_20_Text"><text:s text:c="16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3" meta:word-count="227" meta:character-count="3177" meta:non-whitespace-character-count="2186"/>
    <meta:generator>LibreOffice/3.4$Unix LibreOffice_project/340m1$Build-302</meta:generator>
  </office:meta>
</office:document-meta>
</file>