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19"/>ДОЛЖНОСТНЫЕ ОБЯЗАННОСТИ АДМИНИСТРАТОРА</text:p>
      <text:p text:style-name="Preformatted_20_Text"><text:s text:c="29"/>(включая старшего)</text:p>
      <text:p text:style-name="Preformatted_20_Text"><text:s text:c="3"/></text:p>
      <text:p text:style-name="Preformatted_20_Text"><text:s text:c="8"/>Обеспечение работы <text:s text:c="5"/>по <text:s text:c="4"/>эффективному <text:s text:c="4"/>и <text:s text:c="4"/>культурному</text:p>
      <text:p text:style-name="Preformatted_20_Text"><text:s text:c="3"/>информационно-справочному <text:s text:c="2"/>обслуживанию <text:s text:c="2"/>посетителей <text:s text:c="2"/>и <text:s text:c="2"/>клиентов,</text:p>
      <text:p text:style-name="Preformatted_20_Text"><text:s text:c="3"/>созданию для них комфортных условий при посещении фирмы, <text:s/>банка и т.п.</text:p>
      <text:p text:style-name="Preformatted_20_Text"><text:s text:c="3"/>Консультация посетителей по вопросам наличия <text:s/>имеющихся <text:s/>услуг, <text:s/>путей</text:p>
      <text:p text:style-name="Preformatted_20_Text"><text:s text:c="3"/>решения <text:s/>возникших <text:s/>у <text:s/>них <text:s/>проблем. <text:s/>Принятие мер по предотвращению и</text:p>
      <text:p text:style-name="Preformatted_20_Text"><text:s text:c="3"/>ликвидации конфликтных ситуаций. <text:s/>Рассмотрение претензий и <text:s/>нареканий,</text:p>
      <text:p text:style-name="Preformatted_20_Text"><text:s text:c="3"/>связанных <text:s/>с неудовлетворительным обслуживанием посетителей и клиентов</text:p>
      <text:p text:style-name="Preformatted_20_Text"><text:s text:c="3"/>и <text:s text:c="5"/>проведение <text:s text:c="5"/>соответствующих <text:s text:c="4"/>организационно-технических,</text:p>
      <text:p text:style-name="Preformatted_20_Text"><text:s text:c="3"/>административных мероприятий по их устранению. <text:s/>Осуществление контроля</text:p>
      <text:p text:style-name="Preformatted_20_Text"><text:s text:c="3"/>за <text:s/>рациональным <text:s/>оформлением <text:s/>помещений, <text:s/>обновлением <text:s/>и <text:s text:c="2"/>состоянием</text:p>
      <text:p text:style-name="Preformatted_20_Text"><text:s text:c="3"/>рекламы <text:s/>в помещениях и на здании. <text:s/>Контроль за обеспечением чистоты и</text:p>
      <text:p text:style-name="Preformatted_20_Text"><text:s text:c="3"/>порядка в помещениях и на прилегающих к ним <text:s/>или <text:s/>зданию <text:s/>территориях.</text:p>
      <text:p text:style-name="Preformatted_20_Text"><text:s text:c="3"/>Контроль <text:s/>за <text:s/>соблюдением <text:s/>работниками <text:s/>фирмы, <text:s/>организации трудовой и</text:p>
      <text:p text:style-name="Preformatted_20_Text"><text:s text:c="3"/>производственной <text:s/>дисциплины, <text:s/>установленных <text:s/>для <text:s/>сотрудников <text:s/>правил</text:p>
      <text:p text:style-name="Preformatted_20_Text"><text:s text:c="3"/>общения <text:s/>с <text:s/>посетителями <text:s/>и <text:s/>клиентами, <text:s/>правил <text:s/>и <text:s/>норм охраны труда,</text:p>
      <text:p text:style-name="Preformatted_20_Text"><text:s text:c="3"/>техники безопасности, требований производственной санитарии и гигиены.</text:p>
      <text:p text:style-name="Preformatted_20_Text"><text:s text:c="3"/>Информирование руководства фирмы, организации об имеющихся недостатках</text:p>
      <text:p text:style-name="Preformatted_20_Text"><text:s text:c="3"/>в <text:s/>работе <text:s/>с <text:s/>клиентами, <text:s/>посетителями, <text:s/>и <text:s/>о <text:s/>необходимых <text:s/>мерах <text:s text:c="2"/>по</text:p>
      <text:p text:style-name="Preformatted_20_Text"><text:s text:c="3"/>устранению имеющихся недостатках, <text:s/>поднятию имиджа фирмы, организации.</text:p>
      <text:p text:style-name="Preformatted_20_Text"><text:s text:c="3"/>Осуществление контроля за исполнением работниками указаний руководства</text:p>
      <text:p text:style-name="Preformatted_20_Text"><text:s text:c="3"/>фирмы, организации.</text:p>
      <text:p text:style-name="Preformatted_20_Text"><text:s text:c="3"/></text:p>
      <text:p text:style-name="Preformatted_20_Text"><text:s text:c="8"/>Для надлежащего <text:s/>выполнения <text:s/>своих <text:s text:c="2"/>обязанностей <text:s text:c="2"/>администратор</text:p>
      <text:p text:style-name="Preformatted_20_Text"><text:s text:c="3"/>должен знать:</text:p>
      <text:p text:style-name="Preformatted_20_Text"><text:s text:c="8"/>руководящие и нормативные документы <text:s/>органов, <text:s/>касающиеся <text:s/>работы</text:p>
      <text:p text:style-name="Preformatted_20_Text"><text:s text:c="3"/>фирмы, <text:s/>организации; структуру управления фирмы, организацией, права и</text:p>
      <text:p text:style-name="Preformatted_20_Text"><text:s text:c="3"/>обязанности работников и режим их работы; правила и методы организации</text:p>
      <text:p text:style-name="Preformatted_20_Text"><text:s text:c="3"/>процесса обслуживания клиентов, <text:s/>посетителей; <text:s/>ассортимент реализуемых</text:p>
      <text:p text:style-name="Preformatted_20_Text"><text:s text:c="3"/>услуг, <text:s/>основы маркетинга, принципы планировки и оформления помещений,</text:p>
      <text:p text:style-name="Preformatted_20_Text"><text:s text:c="3"/>витрин, <text:s/>организации <text:s/>рекламы, <text:s/>основы эстетики, <text:s/>этики, <text:s/>психологии и</text:p>
      <text:p text:style-name="Preformatted_20_Text"><text:s text:c="3"/>обслуживания клиентов и <text:s/>посетителей, <text:s/>основы <text:s/>экономики, <text:s/>организации</text:p>
      <text:p text:style-name="Preformatted_20_Text"><text:s text:c="3"/>труда <text:s/>и <text:s/>управления, <text:s/>законодательство <text:s/>о <text:s/>труде <text:s/>и <text:s/>охране труда РФ,</text:p>
      <text:p text:style-name="Preformatted_20_Text"><text:s text:c="3"/>правила внутреннего <text:s/>трудового <text:s/>распорядка; <text:s/>правила <text:s/>и <text:s/>нормы <text:s/>охраны</text:p>
      <text:p text:style-name="Preformatted_20_Text"><text:s text:c="3"/>труда, <text:s text:c="3"/>техники <text:s text:c="3"/>безопасности, <text:s text:c="3"/>производственной <text:s text:c="2"/>санитарии <text:s text:c="2"/>и</text:p>
      <text:p text:style-name="Preformatted_20_Text"><text:s text:c="3"/>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252" meta:character-count="2481" meta:non-whitespace-character-count="1919"/>
    <meta:generator>LibreOffice/3.4$Unix LibreOffice_project/340m1$Build-302</meta:generator>
  </office:meta>
</office:document-meta>
</file>