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nformat">
      <style:paragraph-properties fo:orphans="2" fo:widows="2"/>
    </style:style>
    <style:style style:name="P2" style:family="paragraph" style:parent-style-name="ConsPlusNonformat" style:master-page-name="Standard">
      <style:paragraph-properties fo:text-align="justify" style:justify-single-word="false" fo:orphans="2" fo:widows="2" style:page-number="auto"/>
    </style:style>
    <style:style style:name="T1" style:family="text">
      <style:text-properties style:font-name-asian="Courier New"/>
    </style:style>
    <style:style style:name="T2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39"/></text:span>В<text:span text:style-name="T1"> </text:span>_____________________________</text:p>
      <text:p text:style-name="P1"><text:span text:style-name="T1"><text:s text:c="46"/></text:span>(наименование<text:span text:style-name="T1"> </text:span>суда)</text:p>
      <text:p text:style-name="P1"/>
      <text:p text:style-name="P1"><text:span text:style-name="T1"><text:s text:c="39"/></text:span>Заявитель:<text:span text:style-name="T1"> </text:span>____________________</text:p>
      <text:p text:style-name="P1"><text:span text:style-name="T1"><text:s text:c="56"/></text:span>(ф.и.о.)</text:p>
      <text:p text:style-name="P1"/>
      <text:p text:style-name="P1"><text:span text:style-name="T1"><text:s text:c="39"/></text:span>Место<text:span text:style-name="T1"> </text:span>жительства:<text:span text:style-name="T1"> </text:span>_____________</text:p>
      <text:p text:style-name="P1"><text:span text:style-name="T1"><text:s text:c="39"/></text:span>_______________________________</text:p>
      <text:p text:style-name="P1"/>
      <text:p text:style-name="P1"/>
      <text:p text:style-name="P1"><text:span text:style-name="T1"><text:s text:c="29"/></text:span><text:a xlink:type="simple" xlink:href="http://blanker.ru/doc/iskovoe-zayavlenie-o-vosstanovlenii-sroka-dlya-prinyatiya-nasledstva"><text:span text:style-name="Internet_20_link"><text:span text:style-name="T2">ЗАЯВЛЕНИЕ</text:span></text:span></text:a></text:p>
      <text:p text:style-name="P1"><text:span text:style-name="T1"><text:s text:c="10"/></text:span>о<text:span text:style-name="T1"> </text:span>восстановлении<text:span text:style-name="T1"> </text:span>срока<text:span text:style-name="T1"> </text:span>для<text:span text:style-name="T1"> </text:span>принятия<text:span text:style-name="T1"> </text:span>наследства</text:p>
      <text:p text:style-name="P1"/>
      <text:p text:style-name="P1"><text:span text:style-name="T1"><text:s text:c="5"/></text:span>"__"________<text:span text:style-name="T1"> </text:span>____<text:span text:style-name="T1"> </text:span>г.<text:span text:style-name="T1"> </text:span>умер(ла)<text:span text:style-name="T1"> </text:span>мой(я)____________________________,</text:p>
      <text:p text:style-name="P1"><text:span text:style-name="T1"><text:s text:c="42"/></text:span>(ф.и.о.,<text:span text:style-name="T1"> </text:span>степень<text:span text:style-name="T1"> </text:span>родства)</text:p>
      <text:p text:style-name="P1"/>
      <text:p text:style-name="P1">проживавший(ая)<text:span text:style-name="T1"> </text:span>в<text:span text:style-name="T1"> </text:span>___________________________________________________.</text:p>
      <text:p text:style-name="P1"><text:span text:style-name="T1"><text:s text:c="33"/></text:span>(указать<text:span text:style-name="T1"> </text:span>адрес)</text:p>
      <text:p text:style-name="P1"/>
      <text:p text:style-name="P1"><text:span text:style-name="T1"><text:s text:c="5"/></text:span>После<text:span text:style-name="T1"> <text:s/></text:span>его<text:span text:style-name="T1"> </text:span>(ее)<text:span text:style-name="T1"> </text:span>смерти<text:span text:style-name="T1"> </text:span>открылось<text:span text:style-name="T1"> </text:span>наследство<text:span text:style-name="T1"> </text:span>на<text:span text:style-name="T1"> </text:span>принадлежавший(ее)</text:p>
      <text:p text:style-name="P1">ему<text:span text:style-name="T1"> </text:span>(ей)<text:span text:style-name="T1"> </text:span>на<text:span text:style-name="T1"> </text:span>праве<text:span text:style-name="T1"> </text:span>личной<text:span text:style-name="T1"> </text:span>собственности<text:span text:style-name="T1"> </text:span>_______________________________</text:p>
      <text:p text:style-name="P1"><text:span text:style-name="T1"><text:s text:c="43"/></text:span>(перечислить<text:span text:style-name="T1"> </text:span>имущество)</text:p>
      <text:p text:style-name="P1"/>
      <text:p text:style-name="P1">по<text:span text:style-name="T1"> </text:span>адресу:____________________________________________________________</text:p>
      <text:p text:style-name="P1"><text:span text:style-name="T1"><text:s text:c="5"/></text:span>Я<text:span text:style-name="T1"> </text:span>-<text:span text:style-name="T1"> </text:span>единственный<text:span text:style-name="T1"> </text:span>наследник,<text:span text:style-name="T1"> </text:span>постоянно<text:span text:style-name="T1"> </text:span>проживающий<text:span text:style-name="T1"> </text:span>_______________</text:p>
      <text:p text:style-name="P1"><text:span text:style-name="T1"><text:s text:c="55"/></text:span>(указать<text:span text:style-name="T1"> </text:span>адрес)</text:p>
      <text:p text:style-name="P1"/>
      <text:p text:style-name="P1">_____________________________________________,<text:span text:style-name="T1"> </text:span>-<text:span text:style-name="T1"> </text:span>не<text:span text:style-name="T1"> </text:span>смог<text:span text:style-name="T1"> </text:span>до<text:span text:style-name="T1"> </text:span>настоящего</text:p>
      <text:p text:style-name="P1">времени<text:span text:style-name="T1"> </text:span>оформить<text:span text:style-name="T1"> </text:span>юридически<text:span text:style-name="T1"> </text:span>свои<text:span text:style-name="T1"> <text:s/></text:span>наследственные<text:span text:style-name="T1"> <text:s/></text:span>права<text:span text:style-name="T1"> <text:s/></text:span>на<text:span text:style-name="T1"> <text:s/></text:span>указанное</text:p>
      <text:p text:style-name="P1">имущество<text:span text:style-name="T1"> </text:span>по<text:span text:style-name="T1"> </text:span>следующей<text:span text:style-name="T1"> </text:span>причине:<text:span text:style-name="T1"> </text:span>______________________________________</text:p>
      <text:p text:style-name="P1">______________________________________________________________________</text:p>
      <text:p text:style-name="P1"><text:span text:style-name="T1"><text:s text:c="2"/></text:span>(указать<text:span text:style-name="T1"> </text:span>причину,<text:span text:style-name="T1"> </text:span>по<text:span text:style-name="T1"> </text:span>которой<text:span text:style-name="T1"> </text:span>пропущен<text:span text:style-name="T1"> </text:span>срок<text:span text:style-name="T1"> </text:span>для<text:span text:style-name="T1"> </text:span>принятия<text:span text:style-name="T1"> </text:span>наследства)</text:p>
      <text:p text:style-name="P1"/>
      <text:p text:style-name="P1"><text:span text:style-name="T1"><text:s text:c="5"/></text:span>Эти<text:span text:style-name="T1"> </text:span>обстоятельства<text:span text:style-name="T1"> </text:span>могут<text:span text:style-name="T1"> </text:span>подтвердить<text:span text:style-name="T1"> </text:span>свидетели:</text:p>
      <text:p text:style-name="P1"><text:span text:style-name="T1"><text:s text:c="5"/></text:span>1.<text:span text:style-name="T1"> </text:span>_____________________________________________________________;</text:p>
      <text:p text:style-name="P1"><text:span text:style-name="T1"><text:s text:c="5"/></text:span>2.<text:span text:style-name="T1"> </text:span>_____________________________________________________________;</text:p>
      <text:p text:style-name="P1"><text:span text:style-name="T1"><text:s text:c="5"/></text:span>3.<text:span text:style-name="T1"> </text:span>_____________________________________________________________.</text:p>
      <text:p text:style-name="P1"><text:span text:style-name="T1"><text:s text:c="20"/></text:span>(перечислить<text:span text:style-name="T1"> </text:span>Ф.И.О.,<text:span text:style-name="T1"> </text:span>адреса)</text:p>
      <text:p text:style-name="P1"/>
      <text:p text:style-name="P1"><text:span text:style-name="T1"><text:s text:c="5"/></text:span>Считаю,<text:span text:style-name="T1"> </text:span>что<text:span text:style-name="T1"> </text:span>срок<text:span text:style-name="T1"> </text:span>пропущен<text:span text:style-name="T1"> </text:span>мной<text:span text:style-name="T1"> </text:span>по<text:span text:style-name="T1"> </text:span>уважительной<text:span text:style-name="T1"> </text:span>причине.</text:p>
      <text:p text:style-name="P1"><text:span text:style-name="T1"><text:s text:c="5"/></text:span>На<text:span text:style-name="T1"> <text:s/></text:span>основании<text:span text:style-name="T1"> </text:span>изложенного<text:span text:style-name="T1"> </text:span>и<text:span text:style-name="T1"> </text:span>в<text:span text:style-name="T1"> </text:span>соответствии<text:span text:style-name="T1"> </text:span>со<text:span text:style-name="T1"> </text:span>ст.ст.<text:span text:style-name="T1"> <text:s/></text:span>1141<text:span text:style-name="T1"> </text:span>и<text:span text:style-name="T1"> </text:span>1155</text:p>
      <text:p text:style-name="P1">третьей<text:span text:style-name="T1"> </text:span>части<text:span text:style-name="T1"> </text:span>ГК<text:span text:style-name="T1"> </text:span>РФ,</text:p>
      <text:p text:style-name="P1"/>
      <text:p text:style-name="P1"><text:span text:style-name="T1"><text:s text:c="31"/></text:span>ПРОШУ:</text:p>
      <text:p text:style-name="P1"/>
      <text:p text:style-name="P1"><text:span text:style-name="T1"><text:s text:c="5"/></text:span>Восстановить<text:span text:style-name="T1"> </text:span>мне<text:span text:style-name="T1"> </text:span>срок<text:span text:style-name="T1"> </text:span>для<text:span text:style-name="T1"> </text:span>принятия<text:span text:style-name="T1"> </text:span>наследства:</text:p>
      <text:p text:style-name="P1"><text:span text:style-name="T1"><text:s text:c="5"/></text:span>1.<text:span text:style-name="T1"> </text:span>_____________________________________________________________;</text:p>
      <text:p text:style-name="P1"><text:span text:style-name="T1"><text:s text:c="5"/></text:span>2.<text:span text:style-name="T1"> </text:span>_____________________________________________________________,</text:p>
      <text:p text:style-name="P1"><text:span text:style-name="T1"><text:s text:c="22"/></text:span>(перечислить<text:span text:style-name="T1"> </text:span>имущество)</text:p>
      <text:p text:style-name="P1"/>
      <text:p text:style-name="P1">находящегося<text:span text:style-name="T1"> </text:span>по<text:span text:style-name="T1"> </text:span>адресу:<text:span text:style-name="T1"> </text:span>_____________________________________________,</text:p>
      <text:p text:style-name="P1">после<text:span text:style-name="T1"> </text:span>смерти<text:span text:style-name="T1"> </text:span>_________________________________________________________</text:p>
      <text:p text:style-name="P1"><text:span text:style-name="T1"><text:s text:c="23"/></text:span>(указать<text:span text:style-name="T1"> </text:span>степень<text:span text:style-name="T1"> </text:span>родства,<text:span text:style-name="T1"> </text:span>Ф.И.О.)</text:p>
      <text:p text:style-name="P1"/>
      <text:p text:style-name="P1"><text:span text:style-name="T1"><text:s text:c="5"/></text:span>Приложение:</text:p>
      <text:p text:style-name="P1"><text:span text:style-name="T1"><text:s text:c="5"/></text:span>1.<text:span text:style-name="T1"> </text:span>Копии<text:span text:style-name="T1"> </text:span>заявления.</text:p>
      <text:p text:style-name="P1"><text:span text:style-name="T1"><text:s text:c="5"/></text:span>2.<text:span text:style-name="T1"> </text:span>Копия<text:span text:style-name="T1"> </text:span>свидетельства<text:span text:style-name="T1"> </text:span>о<text:span text:style-name="T1"> </text:span>смерти.</text:p>
      <text:p text:style-name="P1"><text:span text:style-name="T1"><text:s text:c="5"/></text:span>3.<text:span text:style-name="T1"> </text:span>Свидетельство<text:span text:style-name="T1"> </text:span>о<text:span text:style-name="T1"> </text:span>рождении.</text:p>
      <text:p text:style-name="P1"><text:span text:style-name="T1"><text:s text:c="5"/></text:span>4.<text:span text:style-name="T1"> </text:span>Справка<text:span text:style-name="T1"> </text:span>о<text:span text:style-name="T1"> </text:span>месте<text:span text:style-name="T1"> </text:span>жительства<text:span text:style-name="T1"> </text:span>и<text:span text:style-name="T1"> </text:span>составе<text:span text:style-name="T1"> </text:span>семьи<text:span text:style-name="T1"> </text:span>умершего(ей).</text:p>
      <text:p text:style-name="P1"><text:span text:style-name="T1"><text:s text:c="5"/></text:span>5.<text:span text:style-name="T1"> </text:span>Квитанция<text:span text:style-name="T1"> </text:span>об<text:span text:style-name="T1"> </text:span>оплате<text:span text:style-name="T1"> </text:span>госпошлины.</text:p>
      <text:p text:style-name="P1"/>
      <text:p text:style-name="P1">"__"________<text:span text:style-name="T1"> </text:span>____<text:span text:style-name="T1"> </text:span>г.<text:span text:style-name="T1"> <text:s text:c="31"/></text:span>__________________</text:p>
      <text:p text:style-name="P1"><text:span text:style-name="T1"><text:s text:c="56"/></text:span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06T14:29:00</meta:creation-date>
    <dc:creator>Maria</dc:creator>
    <dc:date>2010-10-06T14:30:00</dc:date>
    <meta:editing-cycles>3</meta:editing-cycles>
    <meta:editing-duration>PT19M</meta:editing-duration>
    <meta:document-statistic meta:table-count="0" meta:image-count="0" meta:object-count="0" meta:page-count="1" meta:paragraph-count="47" meta:word-count="181" meta:character-count="2800" meta:non-whitespace-character-count="191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