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0"/>гор. Астрахань <text:s text:c="5"/>22 мая 1995 г.</text:p>
      <text:p text:style-name="Preformatted_20_Text"><text:s text:c="38"/></text:p>
      <text:p text:style-name="Preformatted_20_Text"><text:s text:c="30"/>Приказ N______</text:p>
      <text:p text:style-name="Preformatted_20_Text"><text:s text:c="38"/></text:p>
      <text:p text:style-name="Preformatted_20_Text"><text:s text:c="8"/>1. Викторова <text:s/>Николая Петровича <text:s/>принять на <text:s/>работу бригадиром</text:p>
      <text:p text:style-name="Preformatted_20_Text"><text:s text:c="4"/>грузчиков с 01.06.95 <text:s/>г. до <text:s/>конца сезона <text:s/>заготовки и <text:s/>отправки в</text:p>
      <text:p text:style-name="Preformatted_20_Text"><text:s text:c="4"/>северные районы страны бахчевых культур.</text:p>
      <text:p text:style-name="Preformatted_20_Text"><text:s text:c="8"/>2. Заработную плату Н. П. Викторову <text:s/>установить в соответствии</text:p>
      <text:p text:style-name="Preformatted_20_Text"><text:s text:c="4"/>с Положением оплаты труда сезонных рабочих АО "Мечта"</text:p>
      <text:p text:style-name="Preformatted_20_Text"><text:s text:c="8"/>3. <text:s/>С <text:s/>настоящим <text:s/>приказом <text:s/>ознакомить <text:s/>Н. <text:s/>П. <text:s/>Викторова <text:s/>под</text:p>
      <text:p text:style-name="Preformatted_20_Text"><text:s text:c="4"/>расписку, разъяснив ему <text:s/>особенности регулирования <text:s/>труда сезонных</text:p>
      <text:p text:style-name="Preformatted_20_Text"><text:s text:c="4"/>рабочих.</text:p>
      <text:p text:style-name="Preformatted_20_Text"><text:s text:c="9"/></text:p>
      <text:p text:style-name="Preformatted_20_Text"><text:s text:c="8"/>Основание: заявление Н. П. Викторова от 22.05.95 г., ст.ст. 15</text:p>
      <text:p text:style-name="Preformatted_20_Text"><text:s text:c="4"/>- 18, ст. 253 КЗоТ РФ. Положение об <text:s/>оплате труда сезонных рабочих</text:p>
      <text:p text:style-name="Preformatted_20_Text"><text:s text:c="4"/>АО "Мечта" от 05.05.94 г.</text:p>
      <text:p text:style-name="Preformatted_20_Text"><text:s text:c="9"/></text:p>
      <text:p text:style-name="Preformatted_20_Text"><text:s text:c="39"/>Генеральный директор АО "Мечта"</text:p>
      <text:p text:style-name="Preformatted_20_Text"><text:s text:c="58"/>Блинов Е. Г.</text:p>
      <text:p text:style-name="Preformatted_20_Text"><text:s text:c="70"/></text:p>
      <text:p text:style-name="Preformatted_20_Text"><text:s text:c="18"/>гор. Москва <text:s text:c="8"/>25 октября 1994 г.</text:p>
      <text:p text:style-name="Preformatted_20_Text"><text:s text:c="38"/></text:p>
      <text:p text:style-name="Preformatted_20_Text"><text:s text:c="31"/>Приказ N_____</text:p>
      <text:p text:style-name="Preformatted_20_Text"><text:s text:c="38"/></text:p>
      <text:p text:style-name="Preformatted_20_Text"><text:s text:c="8"/>1. Егорова <text:s/>Олега Михайловича <text:s/>принять на <text:s/>временную <text:s/>работу с</text:p>
      <text:p text:style-name="Preformatted_20_Text"><text:s text:c="4"/>26.10.94 г. по 07.12.94 г. программистом, установив ему зарплату в</text:p>
      <text:p text:style-name="Preformatted_20_Text"><text:s text:c="4"/>соответствии с действующим в ИЧП штатным расписанием.</text:p>
      <text:p text:style-name="Preformatted_20_Text"><text:s text:c="8"/>2. <text:s text:c="2"/>Разъяснить <text:s text:c="2"/>О. <text:s text:c="2"/>М. <text:s text:c="3"/>Егорову <text:s text:c="2"/>особенности <text:s text:c="2"/>правового</text:p>
      <text:p text:style-name="Preformatted_20_Text"><text:s text:c="4"/>регулирования труда временных работников.</text:p>
      <text:p text:style-name="Preformatted_20_Text"><text:s text:c="8"/>3. Ознакомить О. М. Егорова с настоящим приказом под расписку.</text:p>
      <text:p text:style-name="Preformatted_20_Text"><text:s text:c="9"/></text:p>
      <text:p text:style-name="Preformatted_20_Text"><text:s text:c="8"/>Основание: заявление О. М. Егорова, Указ Президиума Верх, Сов.</text:p>
      <text:p text:style-name="Preformatted_20_Text"><text:s text:c="4"/>СССР от <text:s/>24.09.74 <text:s/>г. <text:s/>"Об <text:s/>условиях <text:s/>труда <text:s/>временных <text:s/>рабочих <text:s/>и</text:p>
      <text:p text:style-name="Preformatted_20_Text"><text:s text:c="4"/>служащих", ст.ст. 15 - 18, ст. 253 КЗоТ РФ.</text:p>
      <text:p text:style-name="Preformatted_20_Text"><text:s text:c="9"/></text:p>
      <text:p text:style-name="Preformatted_20_Text"><text:s text:c="47"/>Директор ИЧП "Прогресс"</text:p>
      <text:p text:style-name="Preformatted_20_Text"><text:s text:c="57"/>Миронов А. Г.</text:p>
      <text:p text:style-name="Preformatted_20_Text"><text:s text:c="70"/></text:p>
      <text:p text:style-name="Preformatted_20_Text"><text:s text:c="70"/></text:p>
      <text:p text:style-name="Preformatted_20_Text"><text:s text:c="18"/>гор. Москва <text:s text:c="8"/>21 декабря 1997 г.</text:p>
      <text:p text:style-name="Preformatted_20_Text"><text:s text:c="38"/></text:p>
      <text:p text:style-name="Preformatted_20_Text"><text:s text:c="31"/>Приказ N____</text:p>
      <text:p text:style-name="Preformatted_20_Text"><text:s text:c="38"/></text:p>
      <text:p text:style-name="Preformatted_20_Text"><text:s text:c="8"/>1. Минасян <text:s/>Нелли <text:s/>Гургеновну принять <text:s/>на <text:s/>работу на <text:s/>условиях</text:p>
      <text:p text:style-name="Preformatted_20_Text"><text:s text:c="4"/>надомного труда инженером-информатором с 22.12.97 г.</text:p>
      <text:p text:style-name="Preformatted_20_Text"><text:s text:c="8"/>2. Установить Н. Г. Минасян заработную <text:s/>плату в соответствии с</text:p>
      <text:p text:style-name="Preformatted_20_Text"><text:s text:c="4"/>действующим штатным расписанием.</text:p>
      <text:p text:style-name="Preformatted_20_Text"><text:s text:c="8"/>3. С <text:s/>учетом <text:s/>состояния <text:s/>здоровья <text:s/>установить <text:s/>Н. <text:s/>Г. <text:s/>Минасян</text:p>
      <text:p text:style-name="Preformatted_20_Text"><text:s text:c="4"/>дополнительный день отдыха в неделю - в среду.</text:p>
      <text:p text:style-name="Preformatted_20_Text"><text:s text:c="8"/>4. С настоящим приказом ознакомить под расписку Н. Г. Минасян.</text:p>
      <text:p text:style-name="Preformatted_20_Text"><text:s text:c="9"/></text:p>
      <text:p text:style-name="Preformatted_20_Text"><text:s text:c="8"/>Основание: заявление <text:s/>Минасян <text:s/>Н. Г., <text:s/>"Положение <text:s/>об условиях</text:p>
      <text:p text:style-name="Preformatted_20_Text"><text:s text:c="4"/>труда надомников" от 29.09.81 г., ст. 253 КЗоТ РФ.</text:p>
      <text:p text:style-name="Preformatted_20_Text"><text:s text:c="9"/></text:p>
      <text:p text:style-name="Preformatted_20_Text"><text:s text:c="47"/>Директор ООО "Электрон"</text:p>
      <text:p text:style-name="Preformatted_20_Text"><text:s text:c="59"/>Косых Г. И.</text:p>
      <text:p text:style-name="Preformatted_20_Text"><text:s text:c="70"/></text:p>
      <text:p text:style-name="Preformatted_20_Text"><text:s text:c="70"/></text:p>
      <text:p text:style-name="Preformatted_20_Text">(682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1" meta:word-count="276" meta:character-count="3141" meta:non-whitespace-character-count="1530"/>
    <meta:generator>LibreOffice/3.4$Unix LibreOffice_project/340m1$Build-302</meta:generator>
  </office:meta>
</office:document-meta>
</file>