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шеф-редактора телерадиовещания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Шеф-редактор<text:span text:style-name="T1"> <text:s text:c="3"/></text:span>телерадиовещания<text:span text:style-name="T1"> <text:s text:c="3"/></text:span>относится<text:span text:style-name="T1"> <text:s text:c="3"/></text:span>к<text:span text:style-name="T1"> <text:s text:c="3"/></text:span>категории</text:p>
      <text:p text:style-name="P1"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шеф-редактора<text:span text:style-name="T1"> </text:span>телерадиовещания<text:span text:style-name="T1"> </text:span>назначается<text:span text:style-name="T1"> </text:span>лицо,</text:p>
      <text:p text:style-name="P1">имеющее<text:span text:style-name="T1"> </text:span>высшее<text:span text:style-name="T1"> </text:span>профессиональное<text:span text:style-name="T1"> <text:s/></text:span>образование<text:span text:style-name="T1"> <text:s/></text:span>и<text:span text:style-name="T1"> <text:s/></text:span>стаж<text:span text:style-name="T1"> <text:s/></text:span>журналистской<text:span text:style-name="T1"> <text:s/></text:span>или</text:p>
      <text:p text:style-name="P1">редакторской<text:span text:style-name="T1"> </text:span>работы<text:span text:style-name="T1"> </text:span>не<text:span text:style-name="T1"> </text:span>менее<text:span text:style-name="T1"> </text:span>5<text:span text:style-name="T1"> </text:span>лет.</text:p>
      <text:p text:style-name="P1"><text:span text:style-name="T1"><text:s text:c="5"/></text:span>1.3.<text:span text:style-name="T1"> </text:span>Шеф-редактор<text:span text:style-name="T1"> </text:span>телерадиовещания<text:span text:style-name="T1"> </text:span>назначается<text:span text:style-name="T1"> <text:s/></text:span>и<text:span text:style-name="T1"> <text:s/></text:span>освобождается<text:span text:style-name="T1"> <text:s/></text:span>от</text:p>
      <text:p text:style-name="P1">должности<text:span text:style-name="T1"> </text:span>руководителем<text:span text:style-name="T1"> </text:span>предприятия.</text:p>
      <text:p text:style-name="P1"><text:span text:style-name="T1"><text:s text:c="5"/></text:span>1.4.<text:span text:style-name="T1"> </text:span>Шеф-редактор<text:span text:style-name="T1"> </text:span>телерадиовещания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ство<text:span text:style-name="T1"> <text:s/></text:span>Российской<text:span text:style-name="T1"> <text:s/></text:span>Федерации<text:span text:style-name="T1"> <text:s text:c="2"/></text:span>о<text:span text:style-name="T1"> <text:s text:c="2"/></text:span>средствах<text:span text:style-name="T1"> <text:s text:c="2"/></text:span>массовой</text:p>
      <text:p text:style-name="P1">информации;</text:p>
      <text:p text:style-name="P1"><text:span text:style-name="T1"><text:s text:c="5"/></text:span>-<text:span text:style-name="T1"> </text:span>нормативные<text:span text:style-name="T1"> <text:s/></text:span>документы,<text:span text:style-name="T1"> <text:s/></text:span>определяющие<text:span text:style-name="T1"> </text:span>требования,<text:span text:style-name="T1"> <text:s/></text:span>предъявляемые<text:span text:style-name="T1"> </text:span>к</text:p>
      <text:p text:style-name="P1">уровню<text:span text:style-name="T1"> </text:span>телерадиопрограмм;</text:p>
      <text:p text:style-name="P1"><text:span text:style-name="T1"><text:s text:c="5"/></text:span>-<text:span text:style-name="T1"> </text:span>важнейшие<text:span text:style-name="T1"> <text:s text:c="5"/></text:span>научные,<text:span text:style-name="T1"> <text:s text:c="5"/></text:span>культурные,<text:span text:style-name="T1"> <text:s text:c="5"/></text:span>экономические<text:span text:style-name="T1"> <text:s text:c="5"/></text:span>и</text:p>
      <text:p text:style-name="P1">общественно-политические<text:span text:style-name="T1"> </text:span>события<text:span text:style-name="T1"> </text:span>в<text:span text:style-name="T1"> </text:span>стране<text:span text:style-name="T1"> </text:span>и<text:span text:style-name="T1"> </text:span>за<text:span text:style-name="T1"> </text:span>рубежом;</text:p>
      <text:p text:style-name="P1"><text:span text:style-name="T1"><text:s text:c="5"/></text:span>-<text:span text:style-name="T1"> </text:span>технические<text:span text:style-name="T1"> <text:s text:c="2"/></text:span>средства<text:span text:style-name="T1"> <text:s text:c="2"/></text:span>и<text:span text:style-name="T1"> <text:s/></text:span>технологию<text:span text:style-name="T1"> <text:s/></text:span>создания<text:span text:style-name="T1"> <text:s/></text:span>телевизионных<text:span text:style-name="T1"> <text:s/></text:span>и</text:p>
      <text:p text:style-name="P1">радиопрограмм;</text:p>
      <text:p text:style-name="P1"><text:span text:style-name="T1"><text:s text:c="5"/></text:span>-<text:span text:style-name="T1"> </text:span>литературное<text:span text:style-name="T1"> </text:span>редактирование;</text:p>
      <text:p text:style-name="P1"><text:span text:style-name="T1"><text:s text:c="5"/></text:span>-<text:span text:style-name="T1"> </text:span>основы<text:span text:style-name="T1"> </text:span>авторского<text:span text:style-name="T1"> </text:span>права;</text:p>
      <text:p text:style-name="P1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1"><text:span text:style-name="T1"><text:s text:c="5"/></text:span>-<text:span text:style-name="T1"> </text:span>передовой<text:span text:style-name="T1"> <text:s text:c="3"/></text:span>отечественный<text:span text:style-name="T1"> <text:s text:c="3"/></text:span>и<text:span text:style-name="T1"> <text:s text:c="3"/></text:span>зарубежный<text:span text:style-name="T1"> <text:s text:c="2"/></text:span>опыт<text:span text:style-name="T1"> <text:s text:c="2"/></text:span>организации</text:p>
      <text:p text:style-name="P1">телерадиовещания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pan text:style-name="T1"><text:s text:c="5"/></text:span>-<text:span text:style-name="T1"> </text:span>этику<text:span text:style-name="T1"> </text:span>делового<text:span text:style-name="T1"> </text:span>общения;</text:p>
      <text:p text:style-name="P1"><text:soft-page-break/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Во<text:span text:style-name="T1"> <text:s text:c="3"/></text:span>время<text:span text:style-name="T1"> <text:s text:c="3"/></text:span>отсутствия<text:span text:style-name="T1"> <text:s text:c="3"/></text:span>шеф-редактора<text:span text:style-name="T1"> <text:s text:c="4"/></text:span>телерадиовещания</text:p>
      <text:p text:style-name="P1"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/text:span>его<text:span text:style-name="T1"> </text:span>обязанности<text:span text:style-name="T1"> </text:span>исполняет<text:span text:style-name="T1"> </text:span>лицо,</text:p>
      <text:p text:style-name="P1">назначенное<text:span text:style-name="T1"> </text:span>в<text:span text:style-name="T1"> </text:span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Шеф-редактор<text:span text:style-name="T1"> </text:span>телерадиовещания:</text:p>
      <text:p text:style-name="P1"><text:span text:style-name="T1"><text:s text:c="5"/></text:span>2.1.<text:span text:style-name="T1"> </text:span>Осуществляет<text:span text:style-name="T1"> </text:span>в<text:span text:style-name="T1"> </text:span>соответствии<text:span text:style-name="T1"> <text:s/></text:span>с<text:span text:style-name="T1"> <text:s/></text:span>календарно-тематическим<text:span text:style-name="T1"> <text:s/></text:span>планом</text:p>
      <text:p text:style-name="P1">вещания<text:span text:style-name="T1"> </text:span>создание<text:span text:style-name="T1"> <text:s text:c="2"/></text:span>наиболее<text:span text:style-name="T1"> <text:s text:c="2"/></text:span>сложных<text:span text:style-name="T1"> <text:s/></text:span>и<text:span text:style-name="T1"> <text:s/></text:span>ответственных<text:span text:style-name="T1"> <text:s/></text:span>телевизионных<text:span text:style-name="T1"> <text:s/></text:span>и</text:p>
      <text:p text:style-name="P1">радиопрограмм.</text:p>
      <text:p text:style-name="P1"><text:span text:style-name="T1"><text:s text:c="5"/></text:span>2.2.<text:span text:style-name="T1"> </text:span>Участвует<text:span text:style-name="T1"> <text:s text:c="2"/></text:span>в<text:span text:style-name="T1"> <text:s text:c="2"/></text:span>формировании<text:span text:style-name="T1"> <text:s text:c="2"/></text:span>концепции<text:span text:style-name="T1"> <text:s text:c="2"/></text:span>вещания,<text:span text:style-name="T1"> <text:s/></text:span>разработке</text:p>
      <text:p text:style-name="P1">перспективных<text:span text:style-name="T1"> </text:span>и<text:span text:style-name="T1"> <text:s/></text:span>текущих<text:span text:style-name="T1"> <text:s text:c="2"/></text:span>календарно-тематических<text:span text:style-name="T1"> <text:s text:c="2"/></text:span>и<text:span text:style-name="T1"> <text:s text:c="2"/></text:span>производственных</text:p>
      <text:p text:style-name="P1">планов.</text:p>
      <text:p text:style-name="P1"><text:span text:style-name="T1"><text:s text:c="5"/></text:span>2.3.<text:span text:style-name="T1"> </text:span>Разрабатывает<text:span text:style-name="T1"> <text:s/></text:span>оригинальные<text:span text:style-name="T1"> <text:s/></text:span>направления<text:span text:style-name="T1"> <text:s/></text:span>для<text:span text:style-name="T1"> </text:span>вновь<text:span text:style-name="T1"> </text:span>создаваемых</text:p>
      <text:p text:style-name="P1">рубрик<text:span text:style-name="T1"> </text:span>и<text:span text:style-name="T1"> </text:span>циклов<text:span text:style-name="T1"> </text:span>передач.</text:p>
      <text:p text:style-name="P1"><text:span text:style-name="T1"><text:s text:c="5"/></text:span>2.4.<text:span text:style-name="T1"> </text:span>Взаимодействует<text:span text:style-name="T1"> <text:s/></text:span>с<text:span text:style-name="T1"> </text:span>органами<text:span text:style-name="T1"> </text:span>государственной<text:span text:style-name="T1"> </text:span>власти,<text:span text:style-name="T1"> <text:s/></text:span>средствами</text:p>
      <text:p text:style-name="P1">массовой<text:span text:style-name="T1"> </text:span>информации,<text:span text:style-name="T1"> <text:s/></text:span>отечественными<text:span text:style-name="T1"> </text:span>и<text:span text:style-name="T1"> </text:span>зарубежными<text:span text:style-name="T1"> <text:s/></text:span>организациями,<text:span text:style-name="T1"> <text:s/></text:span>ведет</text:p>
      <text:p text:style-name="P1">переговоры<text:span text:style-name="T1"> </text:span>о<text:span text:style-name="T1"> </text:span>создании<text:span text:style-name="T1"> </text:span>совместных<text:span text:style-name="T1"> </text:span>программ,<text:span text:style-name="T1"> </text:span>организации<text:span text:style-name="T1"> </text:span>телемостов,<text:span text:style-name="T1"> </text:span>прямых</text:p>
      <text:p text:style-name="P1">трансляций,<text:span text:style-name="T1"> </text:span>осуществляет<text:span text:style-name="T1"> </text:span>их<text:span text:style-name="T1"> </text:span>подготовку<text:span text:style-name="T1"> </text:span>и<text:span text:style-name="T1"> </text:span>проведение.</text:p>
      <text:p text:style-name="P1"><text:span text:style-name="T1"><text:s text:c="5"/></text:span>2.5.<text:span text:style-name="T1"> </text:span>Формирует<text:span text:style-name="T1"> <text:s/></text:span>творческие<text:span text:style-name="T1"> <text:s/></text:span>группы,<text:span text:style-name="T1"> <text:s/></text:span>расширяет<text:span text:style-name="T1"> </text:span>и<text:span text:style-name="T1"> </text:span>обновляет<text:span text:style-name="T1"> </text:span>авторский</text:p>
      <text:p text:style-name="P1">актив.</text:p>
      <text:p text:style-name="P1"><text:span text:style-name="T1"><text:s text:c="5"/></text:span>2.6.<text:span text:style-name="T1"> </text:span>Заказывает<text:span text:style-name="T1"> <text:s text:c="2"/></text:span>штатным<text:span text:style-name="T1"> <text:s text:c="2"/></text:span>и<text:span text:style-name="T1"> <text:s text:c="2"/></text:span>нештатным<text:span text:style-name="T1"> <text:s text:c="2"/></text:span>авторам<text:span text:style-name="T1"> <text:s/></text:span>информационные,</text:p>
      <text:p text:style-name="P1">публицистические<text:span text:style-name="T1"> </text:span>и<text:span text:style-name="T1"> <text:s/></text:span>литературные<text:span text:style-name="T1"> <text:s/></text:span>материалы,<text:span text:style-name="T1"> <text:s/></text:span>оказывает<text:span text:style-name="T1"> <text:s text:c="2"/></text:span>им<text:span text:style-name="T1"> <text:s text:c="2"/></text:span>помощь<text:span text:style-name="T1"> <text:s text:c="2"/></text:span>в</text:p>
      <text:p text:style-name="P1">овладении<text:span text:style-name="T1"> </text:span>спецификой<text:span text:style-name="T1"> <text:s text:c="3"/></text:span>телерадиовещания,<text:span text:style-name="T1"> <text:s text:c="2"/></text:span>консультирует<text:span text:style-name="T1"> <text:s text:c="2"/></text:span>по<text:span text:style-name="T1"> <text:s text:c="2"/></text:span>вопросам</text:p>
      <text:p text:style-name="P1">структуры<text:span text:style-name="T1"> </text:span>и<text:span text:style-name="T1"> </text:span>содержания<text:span text:style-name="T1"> </text:span>материала,<text:span text:style-name="T1"> <text:s/></text:span>отбору<text:span text:style-name="T1"> </text:span>иллюстраций,<text:span text:style-name="T1"> </text:span>составу<text:span text:style-name="T1"> </text:span>участников</text:p>
      <text:p text:style-name="P1">передач.</text:p>
      <text:p text:style-name="P1"><text:span text:style-name="T1"><text:s text:c="5"/></text:span>2.7.<text:span text:style-name="T1"> </text:span>Осуществляет<text:span text:style-name="T1"> </text:span>подготовку<text:span text:style-name="T1"> </text:span>заключений<text:span text:style-name="T1"> <text:s/></text:span>о<text:span text:style-name="T1"> <text:s/></text:span>качестве<text:span text:style-name="T1"> <text:s/></text:span>представляемых</text:p>
      <text:p text:style-name="P1">материалов,<text:span text:style-name="T1"> </text:span>согласовывает<text:span text:style-name="T1"> </text:span>с<text:span text:style-name="T1"> </text:span>авторами<text:span text:style-name="T1"> </text:span>необходимые<text:span text:style-name="T1"> </text:span>сокращения,<text:span text:style-name="T1"> <text:s/></text:span>дополнения,</text:p>
      <text:p text:style-name="P1">изменения,<text:span text:style-name="T1"> </text:span>контролирует<text:span text:style-name="T1"> </text:span>достоверность<text:span text:style-name="T1"> </text:span>приводимых<text:span text:style-name="T1"> </text:span>фактических<text:span text:style-name="T1"> </text:span>данных.</text:p>
      <text:p text:style-name="P1"><text:span text:style-name="T1"><text:s text:c="5"/></text:span>2.8.<text:span text:style-name="T1"> </text:span>Организует<text:span text:style-name="T1"> </text:span>отбор<text:span text:style-name="T1"> </text:span>участников<text:span text:style-name="T1"> </text:span>телевизионных<text:span text:style-name="T1"> </text:span>и<text:span text:style-name="T1"> </text:span>радиопрограмм.</text:p>
      <text:p text:style-name="P1"><text:span text:style-name="T1"><text:s text:c="5"/></text:span>2.9.<text:span text:style-name="T1"> </text:span>Обеспечивает<text:span text:style-name="T1"> </text:span>своевременную<text:span text:style-name="T1"> </text:span>сдачу<text:span text:style-name="T1"> </text:span>сценарных<text:span text:style-name="T1"> </text:span>материалов<text:span text:style-name="T1"> </text:span>съемочной</text:p>
      <text:p text:style-name="P1">группе<text:span text:style-name="T1"> </text:span>(творческой<text:span text:style-name="T1"> </text:span>бригаде).</text:p>
      <text:p text:style-name="P1"><text:span text:style-name="T1"><text:s text:c="5"/></text:span>2.10.<text:span text:style-name="T1"> </text:span>Принимает<text:span text:style-name="T1"> <text:s/></text:span>участие<text:span text:style-name="T1"> <text:s/></text:span>в<text:span text:style-name="T1"> <text:s/></text:span>работе<text:span text:style-name="T1"> <text:s/></text:span>съемочной<text:span text:style-name="T1"> <text:s/></text:span>группы<text:span text:style-name="T1"> <text:s text:c="2"/></text:span>(творческой</text:p>
      <text:p text:style-name="P1">бригады)<text:span text:style-name="T1"> </text:span>на<text:span text:style-name="T1"> </text:span>всех<text:span text:style-name="T1"> </text:span>стадиях<text:span text:style-name="T1"> </text:span>производства<text:span text:style-name="T1"> </text:span>и<text:span text:style-name="T1"> </text:span>сдачи<text:span text:style-name="T1"> </text:span>готовых<text:span text:style-name="T1"> </text:span>программ.</text:p>
      <text:p text:style-name="P1"><text:span text:style-name="T1"><text:s text:c="5"/></text:span>2.11.<text:span text:style-name="T1"> </text:span>Принимает<text:span text:style-name="T1"> </text:span>участие,<text:span text:style-name="T1"> </text:span>при<text:span text:style-name="T1"> </text:span>необходимости,<text:span text:style-name="T1"> </text:span>в<text:span text:style-name="T1"> </text:span>прямом<text:span text:style-name="T1"> </text:span>эфире.</text:p>
      <text:p text:style-name="P1"><text:span text:style-name="T1"><text:s text:c="5"/></text:span>2.12.<text:span text:style-name="T1"> </text:span>Координирует<text:span text:style-name="T1"> <text:s/></text:span>работу<text:span text:style-name="T1"> <text:s/></text:span>редакторов,<text:span text:style-name="T1"> <text:s/></text:span>составляет<text:span text:style-name="T1"> <text:s/></text:span>и<text:span text:style-name="T1"> <text:s/></text:span>распределяет</text:p>
      <text:p text:style-name="P1">задания<text:span text:style-name="T1"> </text:span>между<text:span text:style-name="T1"> </text:span>ними,<text:span text:style-name="T1"> </text:span>обеспечивает<text:span text:style-name="T1"> </text:span>равномерную<text:span text:style-name="T1"> </text:span>их<text:span text:style-name="T1"> </text:span>загрузку.</text:p>
      <text:p text:style-name="P1"><text:span text:style-name="T1"><text:s text:c="5"/></text:span>2.13.<text:span text:style-name="T1"> </text:span>Дает<text:span text:style-name="T1"> <text:s text:c="2"/></text:span>оперативные<text:span text:style-name="T1"> <text:s/></text:span>поручения<text:span text:style-name="T1"> <text:s/></text:span>редакторам<text:span text:style-name="T1"> <text:s/></text:span>в<text:span text:style-name="T1"> <text:s/></text:span>ходе<text:span text:style-name="T1"> <text:s/></text:span>подготовки</text:p>
      <text:p text:style-name="P1">программ,<text:span text:style-name="T1"> </text:span>контролирует<text:span text:style-name="T1"> </text:span>их<text:span text:style-name="T1"> </text:span>выполнение.</text:p>
      <text:p text:style-name="P1"><text:span text:style-name="T1"><text:s text:c="5"/></text:span>2.14.<text:span text:style-name="T1"> </text:span>Работает<text:span text:style-name="T1"> </text:span>с<text:span text:style-name="T1"> </text:span>ведущими<text:span text:style-name="T1"> </text:span>телевизионных<text:span text:style-name="T1"> </text:span>и<text:span text:style-name="T1"> </text:span>радиопрограмм,<text:span text:style-name="T1"> </text:span>редактирует</text:p>
      <text:p text:style-name="P1">их<text:span text:style-name="T1"> </text:span>тексты.</text:p>
      <text:p text:style-name="P1"><text:span text:style-name="T1"><text:s text:c="5"/></text:span>2.15.<text:span text:style-name="T1"> </text:span>Осуществляет<text:span text:style-name="T1"> <text:s text:c="2"/></text:span>подбор<text:span text:style-name="T1"> <text:s text:c="2"/></text:span>и<text:span text:style-name="T1"> <text:s text:c="2"/></text:span>проводит<text:span text:style-name="T1"> <text:s text:c="2"/></text:span>анализ<text:span text:style-name="T1"> <text:s/></text:span>информационных,</text:p>
      <text:p text:style-name="P1">публицистических,<text:span text:style-name="T1"> </text:span>художественных<text:span text:style-name="T1"> <text:s/></text:span>и<text:span text:style-name="T1"> <text:s/></text:span>других<text:span text:style-name="T1"> <text:s text:c="2"/></text:span>материалов<text:span text:style-name="T1"> <text:s text:c="2"/></text:span>с<text:span text:style-name="T1"> <text:s text:c="2"/></text:span>целью<text:span text:style-name="T1"> <text:s text:c="2"/></text:span>их</text:p>
      <text:p text:style-name="P1">использования<text:span text:style-name="T1"> </text:span>при<text:span text:style-name="T1"> </text:span>подготовке<text:span text:style-name="T1"> </text:span>программ.</text:p>
      <text:p text:style-name="P1"><text:span text:style-name="T1"><text:s text:c="5"/></text:span>2.16.<text:span text:style-name="T1"> </text:span>Систематизирует<text:span text:style-name="T1"> <text:s/></text:span>и<text:span text:style-name="T1"> <text:s/></text:span>пополняет<text:span text:style-name="T1"> <text:s/></text:span>базу<text:span text:style-name="T1"> <text:s/></text:span>данных<text:span text:style-name="T1"> <text:s/></text:span>по<text:span text:style-name="T1"> <text:s text:c="2"/></text:span>тематическим</text:p>
      <text:p text:style-name="P1">направлениям.</text:p>
      <text:p text:style-name="P1"><text:span text:style-name="T1"><text:s text:c="5"/></text:span>2.17.<text:span text:style-name="T1"> </text:span>Организует<text:span text:style-name="T1"> </text:span>обратную<text:span text:style-name="T1"> </text:span>связь<text:span text:style-name="T1"> </text:span>с<text:span text:style-name="T1"> </text:span>телевизионной<text:span text:style-name="T1"> </text:span>и<text:span text:style-name="T1"> </text:span>радиоаудиторией<text:span text:style-name="T1"> </text:span>по</text:p>
      <text:p text:style-name="P1">рубрикам<text:span text:style-name="T1"> </text:span>и<text:span text:style-name="T1"> </text:span>циклам<text:span text:style-name="T1"> </text:span>передач.</text:p>
      <text:p text:style-name="P1"><text:span text:style-name="T1"><text:s text:c="5"/></text:span>2.18.<text:span text:style-name="T1"> </text:span>Подготавливает<text:span text:style-name="T1"> <text:s/></text:span>и<text:span text:style-name="T1"> <text:s/></text:span>сдает<text:span text:style-name="T1"> <text:s/></text:span>в<text:span text:style-name="T1"> <text:s/></text:span>установленные<text:span text:style-name="T1"> <text:s/></text:span>сроки<text:span text:style-name="T1"> <text:s/></text:span>микрофонные</text:p>
      <text:p text:style-name="P1">материалы.</text:p>
      <text:p text:style-name="P1"><text:span text:style-name="T1"><text:s text:c="5"/></text:span>2.19.<text:span text:style-name="T1"> </text:span>Рецензирует<text:span text:style-name="T1"> </text:span>программы,<text:span text:style-name="T1"> </text:span>прошедшие<text:span text:style-name="T1"> </text:span>в<text:span text:style-name="T1"> </text:span>эфире.</text:p>
      <text:p text:style-name="P1"><text:span text:style-name="T1"><text:s text:c="5"/></text:span>2.20.<text:span text:style-name="T1"> </text:span>Оформляет<text:span text:style-name="T1"> <text:s/></text:span>необходимую<text:span text:style-name="T1"> </text:span>документацию<text:span text:style-name="T1"> </text:span>для<text:span text:style-name="T1"> </text:span>заключения<text:span text:style-name="T1"> </text:span>договоров<text:span text:style-name="T1"> </text:span>с</text:p>
      <text:p text:style-name="P1">авторами<text:span text:style-name="T1"> </text:span>и<text:span text:style-name="T1"> </text:span>участниками<text:span text:style-name="T1"> </text:span>программ,<text:span text:style-name="T1"> </text:span>контролирует<text:span text:style-name="T1"> </text:span>их<text:span text:style-name="T1"> </text:span>выполнение.</text:p>
      <text:p text:style-name="P1"><text:span text:style-name="T1"><text:s text:c="5"/></text:span>2.21.<text:span text:style-name="T1"> </text:span>Организует<text:span text:style-name="T1"> <text:s/></text:span>работу<text:span text:style-name="T1"> <text:s/></text:span>по<text:span text:style-name="T1"> <text:s/></text:span>повышению<text:span text:style-name="T1"> <text:s/></text:span>квалификации<text:span text:style-name="T1"> <text:s/></text:span>редакторского</text:p>
      <text:p text:style-name="P1">персонала.</text:p>
      <text:p text:style-name="P1"><text:span text:style-name="T1"><text:s text:c="5"/></text:span>2.22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Шеф-редактор<text:span text:style-name="T1"> </text:span>телерадиовещания<text:span text:style-name="T1"> </text:span>имеет<text:span text:style-name="T1"> </text:span>право:</text:p>
      <text:p text:style-name="P1"><text:soft-page-break/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/></text:span>предложения<text:span text:style-name="T1"> <text:s/></text:span>по</text:p>
      <text:p text:style-name="P1"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1">подразделений<text:span text:style-name="T1"> <text:s text:c="2"/></text:span>предприятия<text:span text:style-name="T1"> <text:s text:c="2"/></text:span>информацию,<text:span text:style-name="T1"> <text:s/></text:span>связанную<text:span text:style-name="T1"> <text:s/></text:span>с<text:span text:style-name="T1"> <text:s/></text:span>вопросами<text:span text:style-name="T1"> <text:s/></text:span>своей</text:p>
      <text:p text:style-name="P1"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3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Шеф-редактор<text:span text:style-name="T1"> </text:span>телерадиовещания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1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5:57:00</meta:creation-date>
    <dc:creator>Admin</dc:creator>
    <dc:date>2009-12-10T15:57:00</dc:date>
    <meta:editing-cycles>2</meta:editing-cycles>
    <meta:editing-duration>PT1M</meta:editing-duration>
    <meta:document-statistic meta:table-count="0" meta:image-count="0" meta:object-count="0" meta:page-count="3" meta:paragraph-count="178" meta:word-count="694" meta:character-count="8091" meta:non-whitespace-character-count="596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