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Heading_20_1" style:master-page-name="Standard">
      <style:paragraph-properties fo:margin-top="0cm" fo:margin-bottom="0.494cm" style:page-number="auto"/>
      <style:text-properties fo:color="#000000"/>
    </style:style>
    <style:style style:name="P3" style:family="paragraph" style:parent-style-name="Стандартный_20_HTML">
      <style:text-properties fo:color="#000000"/>
    </style:style>
    <style:style style:name="P4" style:family="paragraph" style:parent-style-name="Стандартный_20_HTML">
      <style:text-properties fo:color="#000000" style:font-name-asian="Courier New"/>
    </style:style>
    <style:style style:name="P5" style:family="paragraph" style:parent-style-name="Обычный_20__28_веб_29_">
      <style:text-properties fo:color="#000000" fo:font-size="13.5pt" style:font-size-asian="13.5pt" style:font-size-complex="13.5pt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Должностная инструкция менеджера по логистике</text:h>
      <text:p text:style-name="P4"><text:s/></text:p>
      <text:p text:style-name="P5">Менеджер по логистике, или логист, - это специалист, который оптимизирует материальные и информационные потоки в компании. Его деятельность распространяется на все этапы движения товара - закупку сырья, его доставку, складирование, производство, поиск покупателей, сбыт готовой продукции. Этот сотрудник должен разбираться в законодательстве, касающемся вопросов логистики, и знать основы внешне-экономической деятельности. Наш образец поможет вам составить должностную инструкцию менеджера по логистике.</text:p>
      <text:p text:style-name="P4"><text:s/></text:p>
      <text:p text:style-name="P5">Образец</text:p>
      <text:p text:style-name="P4"><text:s/></text:p>
      <text:p text:style-name="P3"><text:span text:style-name="T1"><text:s text:c="13"/></text:span>ЗАО<text:span text:style-name="T1"> </text:span>"Караван"<text:span text:style-name="T1"> <text:s text:c="35"/></text:span>Утверждаю</text:p>
      <text:p text:style-name="P3">Закрытое<text:span text:style-name="T1"> </text:span>акционерное<text:span text:style-name="T1"> </text:span>общество<text:span text:style-name="T1"> </text:span>"Караван"<text:span text:style-name="T1"> <text:s text:c="11"/></text:span>Генеральный<text:span text:style-name="T1"> </text:span>директор</text:p>
      <text:p text:style-name="Стандартный_20_HTML"><text:span text:style-name="T2">----------------------------------------</text:span><text:span text:style-name="T3"> <text:s text:c="6"/></text:span><text:span text:style-name="T2">------------------------</text:span></text:p>
      <text:p text:style-name="P3"><text:span text:style-name="T1"><text:s text:c="48"/></text:span>(должность<text:span text:style-name="T1"> </text:span>руководителя)</text:p>
      <text:p text:style-name="P3"><text:span text:style-name="T1"><text:s text:c="39"/></text:span>Лапин<text:span text:style-name="T1"> <text:s text:c="12"/></text:span>М.И.<text:span text:style-name="T1"> </text:span>Лапин</text:p>
      <text:p text:style-name="P3"><text:span text:style-name="T1"><text:s text:c="36"/></text:span>-----------<text:span text:style-name="T1"> </text:span>-----------------------</text:p>
      <text:p text:style-name="P3"><text:span text:style-name="T1"><text:s text:c="37"/></text:span>(подпись)<text:span text:style-name="T1"> <text:s text:c="4"/></text:span>(расшифровка<text:span text:style-name="T1"> </text:span>подписи)</text:p>
      <text:p text:style-name="P3"><text:span text:style-name="T1"><text:s text:c="62"/></text:span>12.10.2005</text:p>
      <text:p text:style-name="P3"><text:span text:style-name="T1"><text:s text:c="61"/></text:span>-----------</text:p>
      <text:p text:style-name="P3"><text:span text:style-name="T1"><text:s text:c="66"/></text:span>(дата)</text:p>
      <text:p text:style-name="P4"><text:s/></text:p>
      <text:h text:style-name="P1" text:outline-level="1">Должностная инструкция<text:line-break/>менеджера по логистике</text:h>
      <text:p text:style-name="P4"><text:s/></text:p>
      <text:p text:style-name="P3">"10"<text:span text:style-name="T1"> </text:span>октября<text:span text:style-name="T1"> <text:s text:c="2"/></text:span>200<text:span text:style-name="T1"> </text:span>5<text:span text:style-name="T1"> <text:s text:c="2"/></text:span>г.<text:span text:style-name="T1"> <text:s text:c="40"/></text:span>N<text:span text:style-name="T1"> <text:s/></text:span>22</text:p>
      <text:p text:style-name="P3"><text:span text:style-name="T1"><text:s/></text:span>--<text:span text:style-name="T1"> <text:s/></text:span>---------<text:span text:style-name="T1"> <text:s text:c="4"/></text:span>---<text:span text:style-name="T1"> <text:s text:c="45"/></text:span>----</text:p>
      <text:p text:style-name="P3">г.<text:span text:style-name="T1"> </text:span>Москва</text:p>
      <text:p text:style-name="P5">1. Общие положения</text:p>
      <text:p text:style-name="P4"><text:s/></text:p>
      <text:p text:style-name="P5">1.1 Менеджер по логистике относится к категории руководителей*(1).</text:p>
      <text:p text:style-name="P5">1.2. На должность менеджера по логистике назначается лицо, имеющее высшее техническое или высшее экономическое образование, дополнительную подготовку в области логистики и стаж работы в этой области не менее трех лет.</text:p>
      <text:p text:style-name="P5">1.3. Менеджер по логистике должен знать:</text:p>
      <text:p text:style-name="P5"><text:soft-page-break/>- федеральные законы и иные нормативные правовые акты, регламентирующие коммерческую деятельность;</text:p>
      <text:p text:style-name="P5">- принципы прогнозирования и планирования в логистике;</text:p>
      <text:p text:style-name="P5">- основы проектирования логистических систем и формирования логистических связей;</text:p>
      <text:p text:style-name="P5">- логистические информационные системы и их функции;</text:p>
      <text:p text:style-name="P5">- основы таможенного и транспортного законодательства;</text:p>
      <text:p text:style-name="P5">- принципы планирования производства;</text:p>
      <text:p text:style-name="P5">- экономику и организацию грузоперевозок на всех видах транспорта;</text:p>
      <text:p text:style-name="P5">- методы планирования запасов и управления ими;</text:p>
      <text:p text:style-name="P5">- принципы организации складского хозяйства;</text:p>
      <text:p text:style-name="P5">- конъюнктуру рынка, методы изучения спроса на продукцию;</text:p>
      <text:p text:style-name="P5">- принципы распределения продукции;</text:p>
      <text:p text:style-name="P5">- порядок разработки бизнес-планов, договоров, соглашений, контрактов;</text:p>
      <text:p text:style-name="P5">- требования к оформлению снабженческой, транспортной, складской, сбытовой и финансовой документации;</text:p>
      <text:p text:style-name="P5">- структуру управления организацией;</text:p>
      <text:p text:style-name="P5">- методы математического моделирования, математического и логического анализа;</text:p>
      <text:p text:style-name="P5">- основы экономики;</text:p>
      <text:p text:style-name="P5">- основы менеджмента, маркетинга, организации производства, финансового управления;</text:p>
      <text:p text:style-name="P5">- основы социологии и психологии, этику делового общения;</text:p>
      <text:p text:style-name="P5">- правила и нормы охраны труда.</text:p>
      <text:p text:style-name="P5">1.4. Менеджер по логистике назначается на должность и освобождается от должности приказом генерального директора организации.</text:p>
      <text:p text:style-name="P5">1.5. Менеджер по логистике непосредственно подчиняется генеральному директору организации.</text:p>
      <text:p text:style-name="P5"><text:soft-page-break/>1.6. Менеджеру по логистике непосредственно подчиняются работники отдела логистики.</text:p>
      <text:p text:style-name="P5">1.7. Во время отсутствия менеджера по логистике (командировка, отпуск, болезнь) его обязанности выполняет лицо, назначенное приказом генерального директора организации. Это лицо приобретает соответствующие права и несет ответственность за ненадлежащее исполнение возложенных на него обязанностей.</text:p>
      <text:p text:style-name="P4"><text:s/></text:p>
      <text:p text:style-name="P5">2. Должностные обязанности</text:p>
      <text:p text:style-name="P4"><text:s/></text:p>
      <text:p text:style-name="P5">Менеджер по логистике:</text:p>
      <text:p text:style-name="P5">2.1. Управляет логистикой в организации:</text:p>
      <text:p text:style-name="P5">- составляет логистические прогнозы и планы;</text:p>
      <text:p text:style-name="P5">- проектирует логистические системы и внедряет их в организации;</text:p>
      <text:p text:style-name="P5">- рассчитывает затраты на логистику, разрабатывает бюджет на логистику и обеспечивает его соблюдение;</text:p>
      <text:p text:style-name="P5">- организует работу по созданию и внедрению логистических информационных систем.</text:p>
      <text:p text:style-name="P5">2.2. Управляет материально-техническим снабжением и закупками:</text:p>
      <text:p text:style-name="P5">- разрабатывает планы закупок;</text:p>
      <text:p text:style-name="P5">- координирует поиск поставщиков и заключение с ними договоров на поставку товара;</text:p>
      <text:p text:style-name="P5">- анализирует условия договоров поставок;</text:p>
      <text:p text:style-name="P5">- обеспечивает составление и своевременное размещение заказов у поставщиков;</text:p>
      <text:p text:style-name="P5">- определяет виды и сроки платежей по заключенным договорам;</text:p>
      <text:p text:style-name="P5">- организует взаимодействие с поставщиками;</text:p>
      <text:p text:style-name="P5">- обеспечивает составление отчетов о поставках;</text:p>
      <text:p text:style-name="P5">- анализирует качество выполнения заказов.</text:p>
      <text:p text:style-name="P5"><text:soft-page-break/>2.3. Управляет запасами:</text:p>
      <text:p text:style-name="P5">- планирует объем запасов, необходимый для непрерывного производства;</text:p>
      <text:p text:style-name="P5">- ведет расчет затрат на формирование и хранение запасов, расходов на приобретение и эксплуатацию хранилищ (покупка, аренда, платежи за энергоснабжение и т. п.), на текущее обслуживание и страхование запасов;</text:p>
      <text:p text:style-name="P5">- оценивает затраты и издержки на запасы;</text:p>
      <text:p text:style-name="P5">- проектирует и применяет системы управления запасами, методы учета, оценки и моделирования запасов;</text:p>
      <text:p text:style-name="P5">- координирует инвентаризацию запасов и контролирует состояние запасов.</text:p>
      <text:p text:style-name="P5">2.4. Организует складскую деятельность:</text:p>
      <text:p text:style-name="P5">- определяет типы, месторасположение и размер складов, необходимых для хранения сырья и готовой продукции;</text:p>
      <text:p text:style-name="P5">- определяет, какое складское оборудование необходимо на складах, и производит расчет его оптимального количества;</text:p>
      <text:p text:style-name="P5">- рассчитывает затраты на складскую деятельность;</text:p>
      <text:p text:style-name="P5">- координирует складской технологический процесс (поступление сырья и продукции на склады, погрузочно-разгрузочные операции, приемку-передачу сырья и продукции, их хранение на складах);</text:p>
      <text:p text:style-name="P5">- оптимизирует процессы перемещения сырья и продукции внутри предприятия;</text:p>
      <text:p text:style-name="P5">- разрабатывает методические указания по организации складского учета.</text:p>
      <text:p text:style-name="P5">2.5. Управляет распределением продукции:</text:p>
      <text:p text:style-name="P5">- определяет каналы распределения продукции и ведет расчет эффективности их использования;</text:p>
      <text:p text:style-name="P5">- определяет условия отгрузки продукции (из цехов, с производственных складов, складов готовой продукции);</text:p>
      <text:p text:style-name="P5">- управляет продажами (координирует работу по составлению прогнозов и планов продаж, принимает заказы на поставки);</text:p>
      <text:p text:style-name="P5">- контролирует выполнение условий поставок и следит за качеством обслуживания потребителей;</text:p>
      <text:p text:style-name="P5"><text:soft-page-break/>- координирует работу по приемке и размещению возвращаемой продукции, отправке ее на доработку.</text:p>
      <text:p text:style-name="P5">2.6. Управляет транспортировкой товаров:</text:p>
      <text:p text:style-name="P5">- выбирает перевозчика грузов, исходя из наиболее эффективных схем работы транспортных организаций, наиболее оптимальных видов транспорта, транспортных тарифов, технико-эксплутационных, экономических и стоимостных показателей перевозки;</text:p>
      <text:p text:style-name="P5">- оптимизирует транспортно-технологические схемы доставки грузов;</text:p>
      <text:p text:style-name="P5">- обеспечивает заключение договоров на перевозку грузов, транспортно-экспедиционное и иное обслуживание, связанное с транспортировкой грузов;</text:p>
      <text:p text:style-name="P5">- разрабатывает планы перевозок;</text:p>
      <text:p text:style-name="P5">- организует технологический процесс перевозки (передача грузов перевозчикам, контроль доставки грузов грузополучателям, координация погрузочно-разгрузочных работ);</text:p>
      <text:p text:style-name="P5">- обеспечивает документооборот транспортно-технологического процесса;</text:p>
      <text:p text:style-name="P5">- анализирует качество перевозки и своевременность доставки грузов.</text:p>
      <text:p text:style-name="P5">2.7. Организует таможенное оформление и растаможивание товаров:</text:p>
      <text:p text:style-name="P5">- обеспечивает составление и своевременное представление таможенной документации;</text:p>
      <text:p text:style-name="P5">- обеспечивает таможенное декларирование и представление декларируемых товаров по требованию таможенных органов;</text:p>
      <text:p text:style-name="P5">- определяет пункты растаможивания (на границе, на внутренней таможне);</text:p>
      <text:p text:style-name="P5">- разрабатывает схемы минимизации затрат на растаможивание;</text:p>
      <text:p text:style-name="P5">- находит и применяет способы льготного растаможивания;</text:p>
      <text:p text:style-name="P5">- обеспечивает уплату таможенных платежей.</text:p>
      <text:p text:style-name="P5">2.8. Управляет рисками в логистике:</text:p>
      <text:p text:style-name="P5">- обеспечивает страхование оборудования, товаров, сырья, материалов, грузов, ответственности перевозчиков;</text:p>
      <text:p text:style-name="P5">- организует мероприятия по обеспечению сохранности продукции и сырья при транспортировке, хранении и внутреннем перемещении.</text:p>
      <text:p text:style-name="P5"><text:soft-page-break/>2.9. Управляет логистическим персоналом:</text:p>
      <text:p text:style-name="P5">- организует подбор и обучение персонала;</text:p>
      <text:p text:style-name="P5">- знакомит персонал с основами логистики;</text:p>
      <text:p text:style-name="P5">- ставит задачи перед персоналом по отдельным направлениям;</text:p>
      <text:p text:style-name="P5">- оценивает работу персонала.</text:p>
      <text:p text:style-name="P5">2.10. Принимает участие:</text:p>
      <text:p text:style-name="P5">- в планировании производства и управлении производственными процессами;</text:p>
      <text:p text:style-name="P5">- в обеспечении качественного и своевременного производства продукции;</text:p>
      <text:p text:style-name="P5">- в разработке мер по сокращению производственного цикла и оптимизации затрат на производство;</text:p>
      <text:p text:style-name="P5">- в проведении организационных мероприятий по сертификации и регистрации продукции.</text:p>
      <text:p text:style-name="P4"><text:s/></text:p>
      <text:p text:style-name="P5">3. Права</text:p>
      <text:p text:style-name="P4"><text:s/></text:p>
      <text:p text:style-name="P5">Менеджер по логистике имеет право:</text:p>
      <text:p text:style-name="P5">3.1. Действовать от имени организации, представлять интересы организации во взаимоотношениях с контрагентами, органами государственной власти и местного самоуправления по коммерческим вопросам.</text:p>
      <text:p text:style-name="P5">3.2. Запрашивать и получать от руководителей структурных подразделений и специалистов необходимые документы и информацию.</text:p>
      <text:p text:style-name="P5">3.3. Проверять деятельность отдела логистики и иных подразделений организации в рамках логистического контроля и давать обязательные для исполнения указания по исправлению имеющихся недостатков.</text:p>
      <text:p text:style-name="P5">3.4. Участвовать в подготовке проектов приказов, инструкций, иных документов, связанных с финансово-хозяйственной деятельностью организации.</text:p>
      <text:p text:style-name="P5">3.5. В пределах своей компетенции подписывать и визировать документы, издавать за своей подписью распоряжения по вопросам логистического управления.</text:p>
      <text:p text:style-name="P5">3.6. Вносить на рассмотрение генерального директора:</text:p>
      <text:p text:style-name="P5"><text:soft-page-break/>- представления о назначении, перемещении и освобождении от занимаемых должностей подчиненных работников;</text:p>
      <text:p text:style-name="P5">- предложения о поощрении отличившихся работников, о привлечении к материальной и дисциплинарной ответственности нарушителей производственной и трудовой дисциплины.</text:p>
      <text:p text:style-name="P5">4. Ответственность</text:p>
      <text:p text:style-name="P4"><text:s/></text:p>
      <text:p text:style-name="P5">4.1. Менеджер по логистике несет ответственность:</text:p>
      <text:p text:style-name="P5">- за ненадлежащее исполнение или неисполнение своих должностных обязанностей, предусмотренных настоящей должностной инструкцией, - в пределах, установленных действующим трудовым законодательством Российской Федерации;</text:p>
      <text:p text:style-name="P5">- за правонарушения, совершенные в процессе своей деятельности, - в пределах, установленных действующим административным, уголовным и гражданским законодательством Российской Федерации;</text:p>
      <text:p text:style-name="P5">- за причинение материального ущерба организации - в пределах, установленных действующим трудовым законодательством Российской Федерации.</text:p>
      <text:p text:style-name="P5">Должностная инструкция разработана в соответствии с приказом генерального директора от 26 мая 2005 г. N 19.</text:p>
      <text:p text:style-name="P4"><text:s/></text:p>
      <text:p text:style-name="P3"><text:span text:style-name="T1"><text:s text:c="4"/></text:span>Начальник<text:span text:style-name="T1"> </text:span>отдела<text:span text:style-name="T1"> </text:span>кадров<text:span text:style-name="T1"> <text:s text:c="10"/></text:span>Григорьева<text:span text:style-name="T1"> <text:s text:c="6"/></text:span>А.Т.<text:span text:style-name="T1"> </text:span>Григорьева</text:p>
      <text:p text:style-name="P3"><text:span text:style-name="T1"><text:s/></text:span>----------------------------<text:span text:style-name="T1"> <text:s text:c="5"/></text:span>---------------<text:span text:style-name="T1"> <text:s text:c="2"/></text:span>-------------------</text:p>
      <text:p text:style-name="P3"><text:span text:style-name="T1"><text:s/></text:span>(руководитель<text:span text:style-name="T1"> <text:s/></text:span>структурного<text:span text:style-name="T1"> <text:s text:c="10"/></text:span>(подпись)<text:span text:style-name="T1"> <text:s text:c="3"/></text:span>(расшифровка<text:span text:style-name="T1"> </text:span>подписи)</text:p>
      <text:p text:style-name="P3"><text:span text:style-name="T1"><text:s text:c="8"/></text:span>подразделения)</text:p>
      <text:p text:style-name="P4"><text:s/></text:p>
      <text:p text:style-name="P3"><text:span text:style-name="T1"><text:s text:c="9"/></text:span>10.10.2005</text:p>
      <text:p text:style-name="P4"><text:s/></text:p>
      <text:p text:style-name="P3"><text:span text:style-name="T1"><text:s text:c="8"/></text:span>Юрисконсульт<text:span text:style-name="T1"> <text:s text:c="9"/></text:span>Веселов<text:span text:style-name="T1"> <text:s text:c="12"/></text:span>К.И.<text:span text:style-name="T1"> </text:span>Веселов</text:p>
      <text:p text:style-name="P3"><text:span text:style-name="T1"><text:s text:c="26"/></text:span>----------------<text:span text:style-name="T1"> <text:s/></text:span>----------------------</text:p>
      <text:p text:style-name="P3"><text:span text:style-name="T1"><text:s text:c="30"/></text:span>(подпись)<text:span text:style-name="T1"> <text:s text:c="5"/></text:span>(расшифровка<text:span text:style-name="T1"> </text:span>подписи)</text:p>
      <text:p text:style-name="P4"><text:s/></text:p>
      <text:p text:style-name="P3"><text:span text:style-name="T1"><text:s text:c="8"/></text:span>11.10.2005</text:p>
      <text:p text:style-name="P4"><text:s/></text:p>
      <text:p text:style-name="P3"><text:span text:style-name="T1"><text:s text:c="5"/></text:span>С<text:span text:style-name="T1"> </text:span>настоящей<text:span text:style-name="T1"> </text:span>инструкцией<text:span text:style-name="T1"> </text:span>ознакомлен.<text:span text:style-name="T1"> </text:span>Один<text:span text:style-name="T1"> </text:span>экземпляр<text:span text:style-name="T1"> </text:span>получил<text:span text:style-name="T1"> </text:span>на<text:span text:style-name="T1"> </text:span>руки</text:p>
      <text:p text:style-name="P3">и<text:span text:style-name="T1"> </text:span>обязуюсь<text:span text:style-name="T1"> </text:span>хранить<text:span text:style-name="T1"> </text:span>на<text:span text:style-name="T1"> </text:span>рабочем<text:span text:style-name="T1"> </text:span>месте</text:p>
      <text:p text:style-name="P4"><text:s/></text:p>
      <text:p text:style-name="P3"><text:span text:style-name="T1"><text:s text:c="33"/></text:span>Князева<text:span text:style-name="T1"> <text:s text:c="13"/></text:span>Е.Н.<text:span text:style-name="T1"> </text:span>Князева</text:p>
      <text:p text:style-name="P3"><text:span text:style-name="T1"><text:s text:c="29"/></text:span>---------------<text:span text:style-name="T1"> <text:s text:c="3"/></text:span>------------------------</text:p>
      <text:p text:style-name="P3"><text:span text:style-name="T1"><text:s text:c="32"/></text:span>(подпись)<text:span text:style-name="T1"> <text:s text:c="8"/></text:span>(расшифровка<text:span text:style-name="T1"> </text:span>подписи)</text:p>
      <text:p text:style-name="P4"><text:s/></text:p>
      <text:p text:style-name="P3"><text:span text:style-name="T1"><text:s text:c="56"/></text:span>12.10.2005</text:p>
      <text:p text:style-name="P4"><text:s/></text:p>
      <text:p text:style-name="P5">Оборот последнего листа</text:p>
      <text:p text:style-name="P4"><text:soft-page-break/><text:s/></text:p>
      <text:p text:style-name="P5">В данной должностной инструкции пронумеровано, прошнуровано и заверено печатью шесть листов.</text:p>
      <text:p text:style-name="P4"><text:s/></text:p>
      <text:p text:style-name="P3"><text:span text:style-name="T1"><text:s text:c="5"/></text:span>Генеральный<text:span text:style-name="T1"> </text:span>директор<text:span text:style-name="T1"> <text:s text:c="12"/></text:span>Лапин<text:span text:style-name="T1"> </text:span>М.И.<text:span text:style-name="T1"> <text:s text:c="15"/></text:span>Лапин</text:p>
      <text:p text:style-name="P3"><text:span text:style-name="T1"><text:s text:c="2"/></text:span>---------------------------<text:span text:style-name="T1"> <text:s text:c="5"/></text:span>---------------<text:span text:style-name="T1"> <text:s text:c="10"/></text:span>-----------</text:p>
      <text:p text:style-name="P4"><text:s/></text:p>
      <text:p text:style-name="P3"><text:span text:style-name="T1"><text:s text:c="9"/></text:span>12.10.2005</text:p>
      <text:p text:style-name="P4"><text:s/></text:p>
      <text:p text:style-name="P3">-------------------------------------------------------------------------</text:p>
      <text:p text:style-name="P5">*(1) Настоящая инструкция рассчитана на специалиста, на которого возложены функции руководителя отдела логистики. Чтобы составить должностные инструкции рядовых сотрудников-логистов, скорректируйте приведенный образец и исключите из него пункты, касающиеся руководящих функций.</text:p>
      <text:p text:style-name="P4"><text:s/></text:p>
      <text:p text:style-name="P5">"Кадровое дело", N 10, октябрь 2005 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5:36:00</meta:creation-date>
    <dc:creator>Admin</dc:creator>
    <dc:date>2009-12-07T15:36:00</dc:date>
    <meta:editing-cycles>2</meta:editing-cycles>
    <meta:editing-duration>P15824DT17H31M44S</meta:editing-duration>
    <meta:document-statistic meta:table-count="0" meta:image-count="0" meta:object-count="0" meta:page-count="8" meta:paragraph-count="170" meta:word-count="1236" meta:character-count="11569" meta:non-whitespace-character-count="9533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