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Д О Г О В О Р</text:p>
      <text:p text:style-name="Preformatted_20_Text"><text:s text:c="21"/>о совместной деятельности предприятий</text:p>
      <text:p text:style-name="Preformatted_20_Text"/>
      <text:p text:style-name="Preformatted_20_Text"><text:s text:c="4"/>г. __________________ <text:s text:c="22"/>"___"___________ 199_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5"/>(наименование предприятия)</text:p>
      <text:p text:style-name="Preformatted_20_Text"/>
      <text:p text:style-name="Preformatted_20_Text"><text:s text:c="4"/>именуемое в дальнейшем ___________________, в лице __________________</text:p>
      <text:p text:style-name="Preformatted_20_Text"><text:s text:c="58"/>(должность,</text:p>
      <text:p text:style-name="Preformatted_20_Text"/>
      <text:p text:style-name="Preformatted_20_Text"><text:s text:c="4"/>_______________________, действующего на основании _________________,</text:p>
      <text:p text:style-name="Preformatted_20_Text"><text:s text:c="9"/>ф.и.о.)</text:p>
      <text:p text:style-name="Preformatted_20_Text"/>
      <text:p text:style-name="Preformatted_20_Text"><text:s text:c="4"/>с одной стороны и __________________________________________________,</text:p>
      <text:p text:style-name="Preformatted_20_Text"><text:s text:c="33"/>(наименование предприятия)</text:p>
      <text:p text:style-name="Preformatted_20_Text"/>
      <text:p text:style-name="Preformatted_20_Text"><text:s text:c="4"/>именуемое в дальнейшем ___________________, в лице __________________</text:p>
      <text:p text:style-name="Preformatted_20_Text"><text:s text:c="58"/>(должность,</text:p>
      <text:p text:style-name="Preformatted_20_Text"/>
      <text:p text:style-name="Preformatted_20_Text"><text:s text:c="4"/>__________________________, действующего на основании _______________</text:p>
      <text:p text:style-name="Preformatted_20_Text"><text:s text:c="11"/>ф.и.о.)</text:p>
      <text:p text:style-name="Preformatted_20_Text"/>
      <text:p text:style-name="Preformatted_20_Text"><text:s text:c="4"/>____________________, с другой стороны, заключили настоящий договор о</text:p>
      <text:p text:style-name="Preformatted_20_Text"><text:s text:c="4"/>нижеследующем:</text:p>
      <text:p text:style-name="Preformatted_20_Text"/>
      <text:p text:style-name="Preformatted_20_Text"><text:s text:c="30"/>1. ОБЩИЕ УСЛОВИЯ</text:p>
      <text:p text:style-name="Preformatted_20_Text"/>
      <text:p text:style-name="Preformatted_20_Text"><text:s text:c="9"/>1.1. _______________________ и _______________________ заключили</text:p>
      <text:p text:style-name="Preformatted_20_Text"><text:s text:c="4"/>настоящий договор о совместной <text:s/>хозяйственной <text:s/>деятельности <text:s/>в <text:s/>целях</text:p>
      <text:p text:style-name="Preformatted_20_Text"><text:s text:c="4"/>____________________________________________________________________,</text:p>
      <text:p text:style-name="Preformatted_20_Text"><text:s text:c="4"/>для <text:s/>достижения <text:s/>которых <text:s/>обязуются совместно и согласовано совершать</text:p>
      <text:p text:style-name="Preformatted_20_Text"><text:s text:c="4"/>необходимые фактические и юридические действия.</text:p>
      <text:p text:style-name="Preformatted_20_Text"><text:s text:c="9"/>1.2. Участники договора обязуются совершать необходимые действия</text:p>
      <text:p text:style-name="Preformatted_20_Text"><text:s text:c="4"/>по общему согласию для достижения поставленной цели в течение _______</text:p>
      <text:p text:style-name="Preformatted_20_Text"><text:s text:c="4"/>_____________________ (либо вплоть до принятия решения о прекращении</text:p>
      <text:p text:style-name="Preformatted_20_Text"><text:s text:c="4"/>совместной деятельности).</text:p>
      <text:p text:style-name="Preformatted_20_Text"/>
      <text:p text:style-name="Preformatted_20_Text"><text:s text:c="21"/>2. ОБЯЗАННОСТИ УЧАСТНИКОВ ДОГОВОРА</text:p>
      <text:p text:style-name="Preformatted_20_Text"/>
      <text:p text:style-name="Preformatted_20_Text"><text:s text:c="9"/>2.1. Каждая из сторон договора обязана в срок до _______________</text:p>
      <text:p text:style-name="Preformatted_20_Text"><text:s text:c="4"/>произвести взнос: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11"/>(наименование участника договора и характер взноса)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2.2. Имущество, <text:s/>созданное за счет взносов участников <text:s/>договора,</text:p>
      <text:p text:style-name="Preformatted_20_Text"><text:s text:c="4"/>находится на балансе ______________________________________.</text:p>
      <text:p text:style-name="Preformatted_20_Text"/>
      <text:p text:style-name="Preformatted_20_Text"><text:s text:c="9"/>2.3. <text:s/>Все <text:s/>необходимые <text:s/>расходы <text:s/>участники <text:s/>договора <text:s text:c="2"/>обязуются</text:p>
      <text:p text:style-name="Preformatted_20_Text"><text:s text:c="4"/>покрывать за счет вносимых взносов, а при их недостаточности: _______</text:p>
      <text:p text:style-name="Preformatted_20_Text"><text:s text:c="4"/>____________________________________________________________________.</text:p>
      <text:p text:style-name="Preformatted_20_Text"><text:s text:c="11"/>(указать порядок: поровну или пропорционально взносам)</text:p>
      <text:p text:style-name="Preformatted_20_Text"/>
      <text:p text:style-name="Preformatted_20_Text"><text:s text:c="9"/>2.4. <text:s/>Иные <text:s/>обязанности <text:s/>могут <text:s/>быть <text:s/>предусмотрены <text:s/>соглашением</text:p>
      <text:p text:style-name="Preformatted_20_Text"><text:s text:c="4"/>сторон.</text:p>
      <text:p text:style-name="Preformatted_20_Text"/>
      <text:p text:style-name="Preformatted_20_Text"><text:s text:c="24"/>3. ПРАВА УЧАСТНИКОВ ДОГОВОРА</text:p>
      <text:p text:style-name="Preformatted_20_Text"/>
      <text:p text:style-name="Preformatted_20_Text"><text:s text:c="9"/>3.1. Участники договора вправе в равной степени, <text:s/>независимо <text:s/>от</text:p>
      <text:p text:style-name="Preformatted_20_Text"><text:s text:c="4"/>взноса участвовать в управлении делами для достижения общей цели.</text:p>
      <text:p text:style-name="Preformatted_20_Text"><text:soft-page-break/><text:s text:c="9"/>3.2. Участники договора вправе самостоятельно совершать сделки в</text:p>
      <text:p text:style-name="Preformatted_20_Text"><text:s text:c="4"/>интересах <text:s/>совместной <text:s/>деятельности <text:s/>в <text:s/>пределах взноса с немедленным</text:p>
      <text:p text:style-name="Preformatted_20_Text"><text:s text:c="4"/>последующим извещением сторон. Такие сделки будут <text:s/>влечь <text:s/>последствия</text:p>
      <text:p text:style-name="Preformatted_20_Text"><text:s text:c="4"/>для участников договора после их одобрения.</text:p>
      <text:p text:style-name="Preformatted_20_Text"><text:s text:c="9"/>3.3. <text:s/>Имущество, созданное или приобретенное за счет взносов или</text:p>
      <text:p text:style-name="Preformatted_20_Text"><text:s text:c="4"/>в <text:s/>процессе <text:s/>совместной <text:s/>производственной <text:s/>деятельности, <text:s/>принадлежит</text:p>
      <text:p text:style-name="Preformatted_20_Text"><text:s text:c="4"/>участникам <text:s/>договора на праве общей долевой собственности. <text:s/>Каждая из</text:p>
      <text:p text:style-name="Preformatted_20_Text"><text:s text:c="4"/>сторон <text:s/>вправе <text:s/>распорядиться <text:s/>своей долей (продать <text:s/>или <text:s/>иным <text:s/>путем</text:p>
      <text:p text:style-name="Preformatted_20_Text"><text:s text:c="4"/>распорядиться) только с согласия остальных участников договора.</text:p>
      <text:p text:style-name="Preformatted_20_Text"><text:s text:c="9"/>3.4. <text:s/>Доходы, <text:s/>полученные <text:s/>за <text:s/>счет <text:s/>или в результате совместной</text:p>
      <text:p text:style-name="Preformatted_20_Text"><text:s text:c="4"/>деятельности, <text:s/>поступают <text:s/>на <text:s/>счет <text:s/>каждой <text:s/>из <text:s text:c="2"/>сторон <text:s text:c="2"/>по <text:s text:c="2"/>итогам</text:p>
      <text:p text:style-name="Preformatted_20_Text"><text:s text:c="4"/>финансового года ____________________________________________________</text:p>
      <text:p text:style-name="Preformatted_20_Text"><text:s text:c="22"/>(пропорционально взносу, поровну <text:s/>или иной порядок</text:p>
      <text:p text:style-name="Preformatted_20_Text"/>
      <text:p text:style-name="Preformatted_20_Text"><text:s text:c="4"/>_________________________.</text:p>
      <text:p text:style-name="Preformatted_20_Text"><text:s text:c="9"/>распределения)</text:p>
      <text:p text:style-name="Preformatted_20_Text"/>
      <text:p text:style-name="Preformatted_20_Text"><text:s text:c="9"/>3.5. По соглашению <text:s/>участников <text:s/>договора <text:s/>ведение <text:s/>дел <text:s/>в <text:s/>целях</text:p>
      <text:p text:style-name="Preformatted_20_Text"><text:s text:c="4"/>совместной хозяйственной деятельности поручается ___________________.</text:p>
      <text:p text:style-name="Preformatted_20_Text"><text:s text:c="9"/>3.6. __________________________ вправе совершать все необходимые</text:p>
      <text:p text:style-name="Preformatted_20_Text"><text:s text:c="4"/>сделки <text:s/>и <text:s/>заключать <text:s/>договора <text:s/>в <text:s/>целях <text:s text:c="2"/>совместной <text:s text:c="2"/>хозяйственной</text:p>
      <text:p text:style-name="Preformatted_20_Text"><text:s text:c="4"/>деятельности на основании доверенности.</text:p>
      <text:p text:style-name="Preformatted_20_Text"><text:s text:c="9"/>3.7. __________________________ вправе распоряжаться имуществом,</text:p>
      <text:p text:style-name="Preformatted_20_Text"><text:s text:c="4"/>поступившим <text:s/>на <text:s/>его <text:s/>счет <text:s/>только <text:s/>в <text:s/>целях совместной хозяйственной</text:p>
      <text:p text:style-name="Preformatted_20_Text"><text:s text:c="4"/>деятельности. В случае недостаточности имущества для <text:s/>совершения <text:s/>тех</text:p>
      <text:p text:style-name="Preformatted_20_Text"><text:s text:c="4"/>или <text:s/>иных сделок эта сторона договора вправе сообщить всем участникам</text:p>
      <text:p text:style-name="Preformatted_20_Text"><text:s text:c="4"/>договора о необходимости <text:s/>дополнительных <text:s/>расходов. <text:s/>В <text:s/>таком <text:s/>случае</text:p>
      <text:p text:style-name="Preformatted_20_Text"><text:s text:c="4"/>решение принимается по соглашению всех сторон.</text:p>
      <text:p text:style-name="Preformatted_20_Text"><text:s text:c="9"/>3.8. ___________________________ информирует участников договора</text:p>
      <text:p text:style-name="Preformatted_20_Text"><text:s text:c="4"/>о ходе его реализации не реже чем раз в (полугодие) ________________.</text:p>
      <text:p text:style-name="Preformatted_20_Text"><text:s text:c="9"/>3.9. <text:s text:c="2"/>Иные <text:s text:c="2"/>права <text:s text:c="2"/>участников <text:s/>договора <text:s text:c="2"/>(например, <text:s/>порядок</text:p>
      <text:p text:style-name="Preformatted_20_Text"><text:s text:c="4"/>пользования объектами непроизводственной сферы, распределение мест <text:s/>в</text:p>
      <text:p text:style-name="Preformatted_20_Text"><text:s text:c="4"/>доме, путевок в доме отдыха): ________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19"/>4. ОТВЕТСТВЕННОСТЬ УЧАСТНИКОВ ДОГОВОРА</text:p>
      <text:p text:style-name="Preformatted_20_Text"/>
      <text:p text:style-name="Preformatted_20_Text"><text:s text:c="9"/>4.1. <text:s/>В случае невозможности выполнения стороной договора взятых</text:p>
      <text:p text:style-name="Preformatted_20_Text"><text:s text:c="4"/>на себя обязательств в установленный договором срок <text:s/>она <text:s/>обязана <text:s/>не</text:p>
      <text:p text:style-name="Preformatted_20_Text"><text:s text:c="4"/>позднее, чем (за 10 дней до срока исполнения) _______________________</text:p>
      <text:p text:style-name="Preformatted_20_Text"><text:s text:c="4"/>предупредить всех участников договора о невозможности исполнения.</text:p>
      <text:p text:style-name="Preformatted_20_Text"><text:s text:c="9"/>4.2. <text:s/>Неисполнение <text:s/>условий <text:s/>договора по вине участника договора</text:p>
      <text:p text:style-name="Preformatted_20_Text"><text:s text:c="4"/>влечет за собой ответственность по действующему <text:s/>законодательству.</text:p>
      <text:p text:style-name="Preformatted_20_Text"><text:s text:c="9"/>4.3. В <text:s/>случае <text:s/>неисполнения <text:s/>обязательств <text:s/>участником <text:s/>договора</text:p>
      <text:p text:style-name="Preformatted_20_Text"><text:s text:c="4"/>остальные участники или сторона, которой поручено ведение дел, вправе</text:p>
      <text:p text:style-name="Preformatted_20_Text"><text:s text:c="4"/>предъявить иск в суд с требованием исполнения обязательств в натуре и</text:p>
      <text:p text:style-name="Preformatted_20_Text"><text:s text:c="4"/>взыскания штрафных санкций.</text:p>
      <text:p text:style-name="Preformatted_20_Text"/>
      <text:p text:style-name="Preformatted_20_Text"><text:s text:c="32"/>5. ФОРС-МАЖОР</text:p>
      <text:p text:style-name="Preformatted_20_Text"/>
      <text:p text:style-name="Preformatted_20_Text"><text:s text:c="9"/>5.1. Участники освобождаются от ответственности за частичное или</text:p>
      <text:p text:style-name="Preformatted_20_Text"><text:s text:c="4"/>полное неисполнение обязательств по <text:s/>настоящему <text:s/>Договору, <text:s/>если <text:s/>это</text:p>
      <text:p text:style-name="Preformatted_20_Text"><text:s text:c="4"/>неисполнение <text:s/>явилось <text:s/>следствием <text:s/>обстоятельств <text:s/>непреодолимой силы,</text:p>
      <text:p text:style-name="Preformatted_20_Text"><text:s text:c="4"/>возникших <text:s text:c="2"/>после <text:s text:c="2"/>заключения <text:s text:c="2"/>Договора <text:s text:c="2"/>в <text:s text:c="2"/>результате <text:s text:c="3"/>событий</text:p>
      <text:p text:style-name="Preformatted_20_Text"><text:s text:c="4"/>чрезвычайного <text:s/>характера, <text:s/>которые <text:s/>Участник не мог ни предвидеть, ни</text:p>
      <text:p text:style-name="Preformatted_20_Text"><text:s text:c="4"/>предотвратить разумными мерами.</text:p>
      <text:p text:style-name="Preformatted_20_Text"><text:s text:c="9"/>5.2. К обстоятельствам непреодолимой силы относятся события, <text:s/>на</text:p>
      <text:p text:style-name="Preformatted_20_Text"><text:s text:c="4"/>которые <text:s/>Участник <text:s/>не <text:s/>может <text:s/>оказывать <text:s/>влияние <text:s/>и <text:s/>за возникновение</text:p>
      <text:p text:style-name="Preformatted_20_Text"><text:s text:c="4"/>которых <text:s text:c="2"/>не <text:s text:c="2"/>несет <text:s text:c="2"/>ответственности, <text:s text:c="2"/>например, <text:s text:c="3"/>землетрясение,</text:p>
      <text:p text:style-name="Preformatted_20_Text"><text:s text:c="4"/>наводнение, <text:s text:c="3"/>пожар, <text:s text:c="3"/>а <text:s text:c="3"/>также <text:s text:c="2"/>забастовка, <text:s text:c="2"/>правительственные</text:p>
      <text:p text:style-name="Preformatted_20_Text"><text:s text:c="4"/>постановления <text:s/>или <text:s/>распоряжения <text:s/>государственных <text:s/>органов, <text:s text:c="2"/>военные</text:p>
      <text:p text:style-name="Preformatted_20_Text"><text:s text:c="4"/>действия любого характера, препятствующие выполнению предмета данного</text:p>
      <text:p text:style-name="Preformatted_20_Text"><text:s text:c="4"/>Договора.</text:p>
      <text:p text:style-name="Preformatted_20_Text"><text:soft-page-break/><text:s text:c="9"/>5.3. <text:s/>Сторона, ссылающаяся на обстоятельства непреодолимой силы,</text:p>
      <text:p text:style-name="Preformatted_20_Text"><text:s text:c="4"/>обязана незамедлительно информировать другого Участника о наступлении</text:p>
      <text:p text:style-name="Preformatted_20_Text"><text:s text:c="4"/>подобных обстоятельств <text:s/>в <text:s/>письменной <text:s/>форме, <text:s/>причем <text:s/>по <text:s/>требованию</text:p>
      <text:p text:style-name="Preformatted_20_Text"><text:s text:c="4"/>любого <text:s/>Участника <text:s/>должен <text:s/>быть предоставлен удостоверяющий документ,</text:p>
      <text:p text:style-name="Preformatted_20_Text"><text:s text:c="4"/>выданный торговой палатой.</text:p>
      <text:p text:style-name="Preformatted_20_Text"><text:s text:c="9"/>5.4. Если состояние <text:s/>невыполнения <text:s/>обязательств, <text:s/>вытекающих <text:s/>из</text:p>
      <text:p text:style-name="Preformatted_20_Text"><text:s text:c="4"/>Договора, <text:s/>длится <text:s/>более <text:s/>шести <text:s/>месяцев <text:s/>и <text:s/>нет <text:s/>возможности сделать</text:p>
      <text:p text:style-name="Preformatted_20_Text"><text:s text:c="4"/>обязательное заявления о дате прекращения обстоятельств в течение <text:s/>не</text:p>
      <text:p text:style-name="Preformatted_20_Text"><text:s text:c="4"/>более <text:s/>шести <text:s/>месяцев, <text:s/>то <text:s/>каждый <text:s/>Участник <text:s/>имеет право расторгнуть</text:p>
      <text:p text:style-name="Preformatted_20_Text"><text:s text:c="4"/>настоящий Договор в одностороннем порядке, известив об <text:s/>этом <text:s/>другого</text:p>
      <text:p text:style-name="Preformatted_20_Text"><text:s text:c="4"/>Участника.</text:p>
      <text:p text:style-name="Preformatted_20_Text"><text:s text:c="22"/>6. ПРЕКРАЩЕНИЕ ДЕЙСТВИЯ ДОГОВОРА</text:p>
      <text:p text:style-name="Preformatted_20_Text"/>
      <text:p text:style-name="Preformatted_20_Text"><text:s text:c="9"/>6.1. Договор заключен на срок ____________________, по истечении</text:p>
      <text:p text:style-name="Preformatted_20_Text"><text:s text:c="4"/>которого <text:s text:c="2"/>совместная <text:s text:c="2"/>деятельность <text:s/>прекращается <text:s/>с <text:s/>распределением</text:p>
      <text:p text:style-name="Preformatted_20_Text"><text:s text:c="4"/>доходов и расходов (поровну, пропорционально) _______________________</text:p>
      <text:p text:style-name="Preformatted_20_Text"><text:s text:c="4"/>_____________________________.</text:p>
      <text:p text:style-name="Preformatted_20_Text"><text:s text:c="9"/>6.2. <text:s/>Подведение <text:s/>итогов <text:s/>совместной <text:s/>деятельности <text:s/>производится</text:p>
      <text:p text:style-name="Preformatted_20_Text"><text:s text:c="4"/>стороной, <text:s/>которой <text:s/>поручено ведение дел, с последующим обсуждением и</text:p>
      <text:p text:style-name="Preformatted_20_Text"><text:s text:c="4"/>одобрением всеми участниками договора.</text:p>
      <text:p text:style-name="Preformatted_20_Text"/>
      <text:p text:style-name="Preformatted_20_Text"><text:s text:c="24"/>7. АДРЕСА И РЕКВИЗИТЫ СТОРОН</text:p>
      <text:p text:style-name="Preformatted_20_Text"/>
      <text:p text:style-name="Preformatted_20_Text"><text:s text:c="9"/>7.1. 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7.2. Договор составлен в _____ экземплярах, по одному для каждой</text:p>
      <text:p text:style-name="Preformatted_20_Text"><text:s text:c="4"/>стороны.</text:p>
      <text:p text:style-name="Preformatted_20_Text"/>
      <text:p text:style-name="Preformatted_20_Text"><text:s text:c="9"/>Подписи сторон:</text:p>
      <text:p text:style-name="Preformatted_20_Text"/>
      <text:p text:style-name="Preformatted_20_Text"><text:s text:c="9"/>___________________ <text:s text:c="19"/>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1" meta:word-count="739" meta:character-count="8314" meta:non-whitespace-character-count="6380"/>
    <meta:generator>LibreOffice/3.4$Unix LibreOffice_project/340m1$Build-203</meta:generator>
  </office:meta>
</office:document-meta>
</file>