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ДОГОВОР ТЕКУЩЕЙ АРЕНДЫ</text:p>
      <text:p text:style-name="Preformatted_20_Text"><text:s text:c="3"/></text:p>
      <text:p text:style-name="Preformatted_20_Text"><text:s text:c="3"/>г. ______________ <text:s text:c="29"/>"___"__________ 199_ г.</text:p>
      <text:p text:style-name="Preformatted_20_Text"><text:s text:c="3"/></text:p>
      <text:p text:style-name="Preformatted_20_Text"><text:s text:c="3"/>_____________________________________________________________________,</text:p>
      <text:p text:style-name="Preformatted_20_Text"><text:s text:c="19"/>(наименование предприятия, организации)</text:p>
      <text:p text:style-name="Preformatted_20_Text"><text:s text:c="3"/></text:p>
      <text:p text:style-name="Preformatted_20_Text"><text:s text:c="3"/>именуемое <text:s/>в дальнейшем "Арендатор", в лице __________________________</text:p>
      <text:p text:style-name="Preformatted_20_Text"><text:s text:c="49"/>(Ф.И.О., должность)</text:p>
      <text:p text:style-name="Preformatted_20_Text"><text:s text:c="3"/></text:p>
      <text:p text:style-name="Preformatted_20_Text"><text:s text:c="3"/>действующего на основании ____________________________________________</text:p>
      <text:p text:style-name="Preformatted_20_Text"><text:s text:c="37"/>(Устава, Положения)</text:p>
      <text:p text:style-name="Preformatted_20_Text"><text:s text:c="3"/></text:p>
      <text:p text:style-name="Preformatted_20_Text"><text:s text:c="3"/>с одной стороны, и __________________________________________________,</text:p>
      <text:p text:style-name="Preformatted_20_Text"><text:s text:c="24"/>(наименование предприятия, организации)</text:p>
      <text:p text:style-name="Preformatted_20_Text"><text:s text:c="3"/></text:p>
      <text:p text:style-name="Preformatted_20_Text"><text:s text:c="3"/>именуемое в дальнейшем "Арендодатель", в лице _______________________,</text:p>
      <text:p text:style-name="Preformatted_20_Text"><text:s text:c="51"/>(Ф.И.О., должность)</text:p>
      <text:p text:style-name="Preformatted_20_Text"><text:s text:c="3"/></text:p>
      <text:p text:style-name="Preformatted_20_Text"><text:s text:c="3"/>действующего на основании ____________________________________________</text:p>
      <text:p text:style-name="Preformatted_20_Text"><text:s text:c="38"/>(Устава, Положения)</text:p>
      <text:p text:style-name="Preformatted_20_Text"><text:s text:c="3"/></text:p>
      <text:p text:style-name="Preformatted_20_Text"><text:s text:c="3"/>с другой стороны, заключили настоящий договор о <text:s/>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Арендодатель <text:s/>обязуется <text:s/>передать <text:s/>Арендатору <text:s/>во <text:s/>временное</text:p>
      <text:p text:style-name="Preformatted_20_Text"><text:s text:c="3"/>пользование следующее <text:s/>имущество: ____________________________________</text:p>
      <text:p text:style-name="Preformatted_20_Text"><text:s text:c="32"/>(наименование и характеристики имущества)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9"/>(способ или направление использования)</text:p>
      <text:p text:style-name="Preformatted_20_Text"><text:s text:c="3"/></text:p>
      <text:p text:style-name="Preformatted_20_Text"><text:s text:c="8"/>1.2. Указанное <text:s text:c="2"/>в <text:s text:c="2"/>п. <text:s text:c="2"/>1.1. <text:s/>имущество <text:s/>должно <text:s/>быть <text:s/>передано</text:p>
      <text:p text:style-name="Preformatted_20_Text"><text:s text:c="3"/>Арендатору в течение _______________ дней со дня подписания договора.</text:p>
      <text:p text:style-name="Preformatted_20_Text"><text:s text:c="3"/></text:p>
      <text:p text:style-name="Preformatted_20_Text"><text:s text:c="27"/>2. Обязанности <text:s/>сторон</text:p>
      <text:p text:style-name="Preformatted_20_Text"><text:s text:c="3"/></text:p>
      <text:p text:style-name="Preformatted_20_Text"><text:s text:c="8"/>2.1. Арендодатель обязан:</text:p>
      <text:p text:style-name="Preformatted_20_Text"><text:s text:c="8"/>- своевременно передать Арендатору нанятое имущество в состоянии,</text:p>
      <text:p text:style-name="Preformatted_20_Text"><text:s text:c="3"/>отвечающем условиям <text:s text:c="2"/>договора; <text:s text:c="2"/>производить <text:s text:c="3"/>капитальный <text:s text:c="3"/>ремонт</text:p>
      <text:p text:style-name="Preformatted_20_Text"><text:s text:c="3"/>оборудования;</text:p>
      <text:p text:style-name="Preformatted_20_Text"><text:s text:c="8"/>- оказывать _____________________________________________________</text:p>
      <text:p text:style-name="Preformatted_20_Text"><text:s text:c="21"/>(консультативную, информативную и иную <text:s/>помощь)</text:p>
      <text:p text:style-name="Preformatted_20_Text"><text:s text:c="3"/></text:p>
      <text:p text:style-name="Preformatted_20_Text"><text:s text:c="3"/>в целях наиболее эффективного использования арендованного имущества.</text:p>
      <text:p text:style-name="Preformatted_20_Text"><text:s text:c="8"/>2.2. Арендатор обязан:</text:p>
      <text:p text:style-name="Preformatted_20_Text"><text:s text:c="8"/>- использовать <text:s/>имущество <text:s/>в <text:s/>соответствии с условиями договора и</text:p>
      <text:p text:style-name="Preformatted_20_Text"><text:s text:c="3"/>его назначением;</text:p>
      <text:p text:style-name="Preformatted_20_Text"><text:s text:c="8"/>- поддерживать <text:s/>имущество <text:s/>в исправном состоянии, <text:s/>производить за</text:p>
      <text:p text:style-name="Preformatted_20_Text"><text:s text:c="3"/>свой счет текущий ремонт;</text:p>
      <text:p text:style-name="Preformatted_20_Text"><text:s text:c="8"/>- нести расходы по содержанию имущества;</text:p>
      <text:p text:style-name="Preformatted_20_Text"><text:s text:c="8"/>- в установленные договором сроки вносить арендную <text:s/>плату;</text:p>
      <text:p text:style-name="Preformatted_20_Text"><text:s text:c="8"/>- возвратить <text:s/>имущество после прекращения договора Арендодателю в</text:p>
      <text:p text:style-name="Preformatted_20_Text"><text:s text:c="3"/>___________________________.</text:p>
      <text:p text:style-name="Preformatted_20_Text"><text:s text:c="5"/>(состояние имущества)</text:p>
      <text:p text:style-name="Preformatted_20_Text"><text:s text:c="3"/></text:p>
      <text:p text:style-name="Preformatted_20_Text"><text:s text:c="33"/>3. Расчеты</text:p>
      <text:p text:style-name="Preformatted_20_Text"><text:s text:c="3"/></text:p>
      <text:p text:style-name="Preformatted_20_Text"><text:s text:c="8"/>3.1. Арендная плата перечисляется на расчетный счет Арендодателя.</text:p>
      <text:p text:style-name="Preformatted_20_Text"><text:s text:c="3"/>Пени по ________% <text:s/>начисляются с просроченной <text:s/>суммы <text:s/>за <text:s/>каждый <text:s/>день</text:p>
      <text:p text:style-name="Preformatted_20_Text"><text:s text:c="3"/>просрочки.</text:p>
      <text:p text:style-name="Preformatted_20_Text"><text:soft-page-break/><text:s text:c="8"/>3.2. За <text:s/>неисполнение <text:s/>каких-либо <text:s/>обязательств, <text:s/>предусмотренных</text:p>
      <text:p text:style-name="Preformatted_20_Text"><text:s text:c="3"/>настоящим договором, <text:s/>виновная <text:s/>сторона уплачивает неустойку в размере</text:p>
      <text:p text:style-name="Preformatted_20_Text"><text:s text:c="3"/>до ________% <text:s/>суммы годовой арендной платы.</text:p>
      <text:p text:style-name="Preformatted_20_Text"><text:s text:c="8"/>3.3. Уплата неустойки (пени) не освобождает стороны от выполнения</text:p>
      <text:p text:style-name="Preformatted_20_Text"><text:s text:c="3"/>лежащих на них обязательств или устранения нарушений.</text:p>
      <text:p text:style-name="Preformatted_20_Text"><text:s text:c="3"/></text:p>
      <text:p text:style-name="Preformatted_20_Text"><text:s text:c="26"/>4. Срок действия договора</text:p>
      <text:p text:style-name="Preformatted_20_Text"><text:s text:c="3"/></text:p>
      <text:p text:style-name="Preformatted_20_Text"><text:s text:c="8"/>4.1. Срок действия договора: начало __________________, окончание</text:p>
      <text:p text:style-name="Preformatted_20_Text"><text:s text:c="3"/>______________.</text:p>
      <text:p text:style-name="Preformatted_20_Text"><text:s text:c="8"/>4.2. Досрочное <text:s/>расторжение <text:s/>договора <text:s/>может <text:s text:c="2"/>иметь <text:s text:c="2"/>место <text:s text:c="2"/>по</text:p>
      <text:p text:style-name="Preformatted_20_Text"><text:s text:c="3"/>согласованию сторон <text:s text:c="4"/>либо <text:s text:c="4"/>по <text:s text:c="3"/>основаниям, <text:s text:c="3"/>предусмотренными</text:p>
      <text:p text:style-name="Preformatted_20_Text"><text:s text:c="3"/>законодательством с возмещением понесенных убытков.</text:p>
      <text:p text:style-name="Preformatted_20_Text"><text:s text:c="3"/></text:p>
      <text:p text:style-name="Preformatted_20_Text"><text:s text:c="29"/>5. Прочие <text:s/>условия</text:p>
      <text:p text:style-name="Preformatted_20_Text"><text:s text:c="3"/></text:p>
      <text:p text:style-name="Preformatted_20_Text"><text:s text:c="8"/>5.1. Во всем остальном, <text:s/>не предусмотренном настоящим <text:s/>договором,</text:p>
      <text:p text:style-name="Preformatted_20_Text"><text:s text:c="3"/>стороны руководствуются действующим законодательством.</text:p>
      <text:p text:style-name="Preformatted_20_Text"><text:s text:c="8"/>5.2. Споры по настоящему договору рассматриваются в установленном</text:p>
      <text:p text:style-name="Preformatted_20_Text"><text:s text:c="3"/>законом <text:s/>порядке.</text:p>
      <text:p text:style-name="Preformatted_20_Text"><text:s text:c="3"/></text:p>
      <text:p text:style-name="Preformatted_20_Text"><text:s text:c="16"/>6. Юридические адреса, банковские реквизиты</text:p>
      <text:p text:style-name="Preformatted_20_Text"><text:s text:c="3"/></text:p>
      <text:p text:style-name="Preformatted_20_Text"><text:s text:c="13"/>Арендатор <text:s text:c="33"/>Арендодатель</text:p>
      <text:p text:style-name="Preformatted_20_Text"><text:s text:c="3"/></text:p>
      <text:p text:style-name="Preformatted_20_Text"><text:s text:c="8"/>______________________ <text:s text:c="20"/>______________________</text:p>
      <text:p text:style-name="Preformatted_20_Text"><text:s text:c="8"/>______________________ <text:s text:c="20"/>______________________</text:p>
      <text:p text:style-name="Preformatted_20_Text"><text:s text:c="8"/>______________________ <text:s text:c="20"/>______________________</text:p>
      <text:p text:style-name="Preformatted_20_Text"><text:s text:c="8"/>______________________ <text:s text:c="20"/>______________________</text:p>
      <text:p text:style-name="Preformatted_20_Text"><text:s text:c="8"/>______________________ <text:s text:c="20"/>______________________</text:p>
      <text:p text:style-name="Preformatted_20_Text"><text:s text:c="11"/>(подпись) <text:s text:c="37"/>(подпись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4" meta:word-count="318" meta:character-count="4230" meta:non-whitespace-character-count="2861"/>
    <meta:generator>LibreOffice/3.4$Unix LibreOffice_project/340m1$Build-203</meta:generator>
  </office:meta>
</office:document-meta>
</file>