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во столько-то времени от его составления</text:p>
      <text:p text:style-name="Preformatted_20_Text"/>
      <text:p text:style-name="Preformatted_20_Text"><text:s text:c="5"/>г. Подольск, 4 марта 1991 г. <text:s text:c="7"/>г. Москва <text:s text:c="6"/>Через 3 мес.</text:p>
      <text:p text:style-name="Preformatted_20_Text"/>
      <text:p text:style-name="Preformatted_20_Text"><text:s text:c="5"/>Через три месяца от сегодняшнего числа платите по этому <text:s/>переводному</text:p>
      <text:p text:style-name="Preformatted_20_Text"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Торговый дом "Русь", г. Москва</text:p>
      <text:p text:style-name="Preformatted_20_Text"/>
      <text:p text:style-name="Preformatted_20_Text"><text:s text:c="5"/>Подлежит уплате в Коммерческий банк "Развитие", г. Москва</text:p>
      <text:p text:style-name="Preformatted_20_Text"/>
      <text:p text:style-name="Preformatted_20_Text"><text:s text:c="5"/>Акционерное общество <text:s text:c="17"/>П/О "Бытмаш", г. Подольск</text:p>
      <text:p text:style-name="Preformatted_20_Text"><text:s text:c="5"/>"Автотранспорт" <text:s text:c="27"/>ул. Котлякова, 12</text:p>
      <text:p text:style-name="Preformatted_20_Text"><text:s text:c="5"/>г. Москва, проспект Мира, 3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9"/>ПЕРЕВОДНЫЙ ВЕКСЕЛЬ</text:p>
      <text:p text:style-name="Preformatted_20_Text"/>
      <text:p text:style-name="Preformatted_20_Text"><text:s text:c="5"/>Для Аваля <text:s text:c="30"/>Для акцепта</text:p>
      <text:p text:style-name="Preformatted_20_Text"/>
      <text:p text:style-name="Preformatted_20_Text"><text:s text:c="2"/>(вексельное поручительство) <text:s text:c="10"/>(принятие к платежу)</text:p>
      <text:p text:style-name="Preformatted_20_Text"/>
      <text:p text:style-name="Preformatted_20_Text"><text:s text:c="5"/>За кого выдан: <text:s text:c="22"/>Принял в сумме:</text:p>
      <text:p text:style-name="Preformatted_20_Text"><text:s text:c="5"/>Подпись авалиста</text:p>
      <text:p text:style-name="Preformatted_20_Text"><text:s text:c="5"/>Дата: <text:s text:c="31"/>Подпись акцептанта</text:p>
      <text:p text:style-name="Preformatted_20_Text"><text:s text:c="42"/>Дата:</text:p>
      <text:p text:style-name="Preformatted_20_Text"/>
      <text:p text:style-name="Preformatted_20_Text"><text:s text:c="5"/>4 марта 1991 г., г. Подольск <text:s text:c="12"/>Вексель на 100000 рублей</text:p>
      <text:p text:style-name="Preformatted_20_Text"/>
      <text:p text:style-name="Preformatted_20_Text"><text:s text:c="5"/>Прошу предприятие (гражданина) <text:s/>Акционерное общество</text:p>
      <text:p text:style-name="Preformatted_20_Text"><text:s text:c="5"/>"Автотранспорт", г. Москва, проспект Мира, 3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 text:c="2"/>Торговому дому "Русь",</text:p>
      <text:p text:style-name="Preformatted_20_Text"><text:s text:c="5"/>г. Москва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три месяца <text:s/>от</text:p>
      <text:p text:style-name="Preformatted_20_Text"><text:s text:c="5"/>сегодняшнего дня (числа)</text:p>
      <text:p text:style-name="Preformatted_20_Text"/>
      <text:p text:style-name="Preformatted_20_Text"><text:s text:c="5"/>Местом платежа является: <text:s/>Коммерческий банк "Развитие",</text:p>
      <text:p text:style-name="Preformatted_20_Text"><text:s text:c="5"/>г. Москва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ПО "Бытмаш",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oft-page-break/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 text:c="5"/>г. Москва, 12 августа 1991 г. <text:s text:c="6"/>г. Ленинград</text:p>
      <text:p text:style-name="Preformatted_20_Text"/>
      <text:p text:style-name="Preformatted_20_Text"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oft-page-break/><text:s text:c="5"/>Наименование и адрес</text:p>
      <text:p text:style-name="Preformatted_20_Text"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><text:soft-page-break/></text:p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43" meta:word-count="653" meta:character-count="6836" meta:non-whitespace-character-count="3865"/>
    <meta:generator>LibreOffice/3.4$Unix LibreOffice_project/340m1$Build-302</meta:generator>
  </office:meta>
</office:document-meta>
</file>