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 style:list-style-name="" style:master-page-name="Standard">
      <style:paragraph-properties style:page-number="auto"/>
    </style:style>
    <style:style style:name="P2" style:family="paragraph" style:parent-style-name="heading_20_2" style:list-style-name="">
      <style:paragraph-properties>
        <style:tab-stops/>
      </style:paragraph-properties>
    </style:style>
    <style:style style:name="P3" style:family="paragraph" style:parent-style-name="heading_20_2" style:list-style-name="">
      <style:paragraph-properties fo:text-align="center" style:justify-single-word="false"/>
    </style:style>
    <style:style style:name="P4" style:family="paragraph" style:parent-style-name="heading_20_2" style:list-style-name=""/>
    <style:style style:name="P5" style:family="paragraph" style:parent-style-name="heading_20_3" style:list-style-name=""/>
    <style:style style:name="P6" style:family="paragraph" style:parent-style-name="heading_20_4" style:list-style-name=""/>
    <style:style style:name="P7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">
      <style:text-properties fo:font-size="14pt" style:font-size-asian="14pt" style:font-size-complex="14pt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p text:style-name="P7"/>
      <text:h text:style-name="P2" text:outline-level="2">Наименование</text:h>
      <text:p text:style-name="P8">структурного <text:s text:c="54"/>Адресат</text:p>
      <text:p text:style-name="P8">подразделения <text:s text:c="52"/>Резолюция</text:p>
      <text:p text:style-name="P8"/>
      <text:p text:style-name="P8"/>
      <text:h text:style-name="P5" text:outline-level="3"><text:a xlink:type="simple" xlink:href="http://blanker.ru/doc/prikaz-premirovanie">ПРЕДСТАВЛЕНИЕ</text:a><text:span text:style-name="T1"> </text:span></text:h>
      <text:p text:style-name="P8"/>
      <text:p text:style-name="P8">_____№______</text:p>
      <text:p text:style-name="P8"/>
      <text:p text:style-name="P8">Место составления</text:p>
      <text:p text:style-name="P8"/>
      <text:h text:style-name="P5" text:outline-level="3">О поощрении_______(ФИО сотрудника)________________________</text:h>
      <text:p text:style-name="Standard"/>
      <text:p text:style-name="Standard"/>
      <text:h text:style-name="P6" text:outline-level="4">Текст</text:h>
      <text:p text:style-name="P7"/>
      <text:h text:style-name="P3" text:outline-level="2"/>
      <text:h text:style-name="P4" text:outline-level="2">Фамилия, имя, отчество</text:h>
      <text:h text:style-name="P4" text:outline-level="2">Год рождения</text:h>
      <text:p text:style-name="P8">Образование</text:p>
      <text:p text:style-name="P8">Должность</text:p>
      <text:p text:style-name="P8">Структурное подразделение</text:p>
      <text:p text:style-name="P8">Стаж работы в данной организации</text:p>
      <text:p text:style-name="P8">Оценка производственной деятельности</text:p>
      <text:p text:style-name="P8">Мотив поощрения</text:p>
      <text:p text:style-name="P8">Основание</text:p>
      <text:p text:style-name="P8">Вид поощрения</text:p>
      <text:p text:style-name="P8"/>
      <text:p text:style-name="P8"/>
      <text:p text:style-name="P8"/>
      <text:p text:style-name="P8"/>
      <text:p text:style-name="P8">Руководитель <text:s text:c="13"/>Личная <text:s text:c="25"/>Расшифровка</text:p>
      <text:p text:style-name="P8">структурного <text:s text:c="14"/>подпись <text:s text:c="23"/>подписи <text:s text:c="13"/></text:p>
      <text:p text:style-name="P8">подразделения </text:p>
      <text:p text:style-name="P8"/>
      <text:p text:style-name="P8">представитель</text:p>
      <text:p text:style-name="P8">общественной <text:s text:c="12"/>Личная <text:s text:c="26"/>Расшифровка </text:p>
      <text:p text:style-name="P8">организации <text:s text:c="15"/>подпись <text:s text:c="27"/>подписи</text:p>
      <text:p text:style-name="P8">(при наличии)</text:p>
      <text:p text:style-name="P8"/>
      <text:p text:style-name="P8">Виды заинтересованных лиц</text:p>
      <text:p text:style-name="P8"/>
      <text:p text:style-name="P8">В дело <text:s/>00-00</text:p>
      <text:p text:style-name="P8">Подпись <text:s text:c="10"/>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ðèêàç î ïîîùðåíèè ñîòðóäíèêîâ</dc:title>
    <dc:creator>Maria</dc:creator>
    <meta:creation-date>2009-09-14T13:54:00</meta:creation-date>
    <dc:date>2009-09-14T13:57:00</dc:date>
    <meta:document-statistic meta:table-count="0" meta:image-count="0" meta:object-count="0" meta:page-count="1" meta:paragraph-count="28" meta:word-count="59" meta:character-count="838" meta:non-whitespace-character-count="518"/>
    <meta:generator>LibreOffice/3.4$Unix LibreOffice_project/340m1$Build-203</meta:generator>
  </office:meta>
</office:document-meta>
</file>