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Судебная коллегия по гражданским делам</text:p>
      <text:p text:style-name="Preformatted_20_Text"><text:s text:c="35"/>______________________________________</text:p>
      <text:p text:style-name="Preformatted_20_Text"><text:s text:c="35"/>По иску прокурора о признании договора</text:p>
      <text:p text:style-name="Preformatted_20_Text"><text:s text:c="35"/>недействительным</text:p>
      <text:p text:style-name="Preformatted_20_Text"/>
      <text:p text:style-name="Preformatted_20_Text"><text:s text:c="35"/>Ответчик: ____________________________</text:p>
      <text:p text:style-name="Preformatted_20_Text"><text:s text:c="47"/>(фамилия, имя, отчество)</text:p>
      <text:p text:style-name="Preformatted_20_Text"/>
      <text:p text:style-name="Preformatted_20_Text"><text:s text:c="35"/>Адрес: _______________________________</text:p>
      <text:p text:style-name="Preformatted_20_Text"/>
      <text:p text:style-name="Preformatted_20_Text"><text:s text:c="35"/>по делу Nо. __________</text:p>
      <text:p text:style-name="Preformatted_20_Text"/>
      <text:p text:style-name="Preformatted_20_Text"><text:s text:c="35"/>На заочное решение ___________________</text:p>
      <text:p text:style-name="Preformatted_20_Text"><text:s text:c="35"/>народного суда г. ____________________</text:p>
      <text:p text:style-name="Preformatted_20_Text"><text:s text:c="35"/>от "__"___________ 199_ года</text:p>
      <text:p text:style-name="Preformatted_20_Text"/>
      <text:p text:style-name="Preformatted_20_Text"/>
      <text:p text:style-name="Preformatted_20_Text"><text:s text:c="28"/>КАССАЦИОННАЯ ЖАЛОБА</text:p>
      <text:p text:style-name="Preformatted_20_Text"/>
      <text:p text:style-name="Preformatted_20_Text"><text:s text:c="9"/>В соответствии с заочным решением ______________________________</text:p>
      <text:p text:style-name="Preformatted_20_Text"><text:s text:c="4"/>народного суда г. _________________ от "__"________ 199_ года признан</text:p>
      <text:p text:style-name="Preformatted_20_Text"><text:s text:c="4"/>недействительным договор мены от "__"_________ 199_ года, заключенный</text:p>
      <text:p text:style-name="Preformatted_20_Text"><text:s text:c="4"/>между мной и гр. ___________________________________________________.</text:p>
      <text:p text:style-name="Preformatted_20_Text"><text:s text:c="34"/>(фамилия, имя, отчество)</text:p>
      <text:p text:style-name="Preformatted_20_Text"/>
      <text:p text:style-name="Preformatted_20_Text"><text:s text:c="9"/>В связи <text:s/>с принятием этого решения суд постановил выселить меня,</text:p>
      <text:p text:style-name="Preformatted_20_Text"><text:s text:c="4"/>____________________________________________ со всеми проживающими со</text:p>
      <text:p text:style-name="Preformatted_20_Text"><text:s text:c="9"/>(фамилия, имя, отчество ответчика)</text:p>
      <text:p text:style-name="Preformatted_20_Text"/>
      <text:p text:style-name="Preformatted_20_Text"><text:s text:c="4"/>мной лицами <text:s/>из квартиры, находящейся по адресу: ____________________</text:p>
      <text:p text:style-name="Preformatted_20_Text"><text:s text:c="4"/>_____________________________________________________________________</text:p>
      <text:p text:style-name="Preformatted_20_Text"><text:s text:c="4"/>в квартиру Nо. ___, дома Nо. ____ по ул. ___________. г. ___________.</text:p>
      <text:p text:style-name="Preformatted_20_Text"><text:s text:c="9"/>Принятое решение <text:s/>считаю <text:s/>незаконным <text:s/>и <text:s/>подлежащим <text:s/>отмене <text:s text:c="2"/>по</text:p>
      <text:p text:style-name="Preformatted_20_Text"><text:s text:c="4"/>следующим основаниям. <text:s/>В <text:s/>течение <text:s/>нескольких <text:s/>месяцев <text:s/>я <text:s/>по вызовам</text:p>
      <text:p text:style-name="Preformatted_20_Text"><text:s text:c="4"/>приходил в суд, <text:s/>однако <text:s/>по <text:s/>непонятным <text:s/>мне <text:s/>причинам <text:s/>суд <text:s/>дело <text:s/>не</text:p>
      <text:p text:style-name="Preformatted_20_Text"><text:s text:c="4"/>рассматривал. О <text:s/>том, <text:s/>что "__"________ 199_ года состоялось судебное</text:p>
      <text:p text:style-name="Preformatted_20_Text"><text:s text:c="4"/>заседание, в <text:s/>соответствии <text:s/>с <text:s/>решением <text:s/>которого <text:s/>меня <text:s/>выселили <text:s/>из</text:p>
      <text:p text:style-name="Preformatted_20_Text"><text:s text:c="4"/>законно приобретенной <text:s/>мной квартиры я узнал уже после того, <text:s/>как мне</text:p>
      <text:p text:style-name="Preformatted_20_Text"><text:s text:c="4"/>"__"_______ 199_ года принесли судебное предписание о выселении <text:s/>меня</text:p>
      <text:p text:style-name="Preformatted_20_Text"><text:s text:c="4"/>из квартиры. <text:s/>Повестку <text:s/>о <text:s/>явке в судебное заседание я не получал и о</text:p>
      <text:p text:style-name="Preformatted_20_Text"><text:s text:c="4"/>принятом решении до _______________ ничего не знал. <text:s/>Считаю, <text:s/>что суд</text:p>
      <text:p text:style-name="Preformatted_20_Text"><text:s text:c="4"/>рассмотрел дело <text:s/>в мое отсутствие с тем, <text:s/>чтобы я не имел возможности</text:p>
      <text:p text:style-name="Preformatted_20_Text"><text:s text:c="4"/>представить доказательства в защиту своей позиции. <text:s/>Кроме <text:s/>того, <text:s/>суд</text:p>
      <text:p text:style-name="Preformatted_20_Text"><text:s text:c="4"/>был обязан известить меня о заочном решении в соответствии со статьей</text:p>
      <text:p text:style-name="Preformatted_20_Text"><text:s text:c="4"/>213-5 ГПК <text:s/>РСФСР <text:s/>с <text:s/>тем, <text:s/>чтобы <text:s/>я <text:s/>имел <text:s/>право <text:s/>обжаловать <text:s/>его <text:s text:c="2"/>в</text:p>
      <text:p text:style-name="Preformatted_20_Text"><text:s text:c="4"/>установленном порядке. <text:s text:c="2"/>Однако <text:s/>этого <text:s/>сделано <text:s/>не <text:s/>было, <text:s/>чем <text:s/>были</text:p>
      <text:p text:style-name="Preformatted_20_Text"><text:s text:c="4"/>серьезно нарушены мои процессуальные права.</text:p>
      <text:p text:style-name="Preformatted_20_Text"><text:s text:c="9"/>_______________________________ народный суд принял решение, <text:s/>не</text:p>
      <text:p text:style-name="Preformatted_20_Text"><text:s text:c="4"/>исследовав всех обстоятельств дела. <text:s/>Так, <text:s/>в решении указано, <text:s/>что <text:s/>в</text:p>
      <text:p text:style-name="Preformatted_20_Text"><text:s text:c="4"/>квартире, <text:s/>куда меня выселяют, по адресу: ___________________________</text:p>
      <text:p text:style-name="Preformatted_20_Text"><text:s text:c="4"/>______________________________________ никто не прописан. <text:s/>Однако это</text:p>
      <text:p text:style-name="Preformatted_20_Text"><text:s text:c="4"/>не соответствует <text:s/>действительности, <text:s/>поскольку с ____________________</text:p>
      <text:p text:style-name="Preformatted_20_Text"><text:s text:c="4"/>по настоящее <text:s/>время <text:s/>в <text:s text:c="2"/>этой <text:s text:c="2"/>квартире <text:s text:c="2"/>проживает <text:s text:c="2"/>(и <text:s text:c="2"/>прописан)</text:p>
      <text:p text:style-name="Preformatted_20_Text"><text:s text:c="4"/>гр. ______________________________________. <text:s/>Эта квартира принадлежит</text:p>
      <text:p text:style-name="Preformatted_20_Text"><text:s text:c="4"/>гр. ___________________________ на праве собственности, в связи с чем</text:p>
      <text:p text:style-name="Preformatted_20_Text"><text:s text:c="4"/>решение суда не может быть мной исполнено, поскольку гр. ___________,</text:p>
      <text:p text:style-name="Preformatted_20_Text"><text:s text:c="4"/>по моим сведениям, <text:s/>не собирается <text:s/>освобождать <text:s/>квартиру <text:s/>по <text:s/>адресу:</text:p>
      <text:p text:style-name="Preformatted_20_Text"><text:s text:c="4"/>_________________________________________________, утверждая, что ему</text:p>
      <text:p text:style-name="Preformatted_20_Text"><text:s text:c="4"/>выселяться некуда. <text:s/>Таким образом, <text:s/>предусмотренный статьей 213-6 ГПК</text:p>
      <text:p text:style-name="Preformatted_20_Text"><text:s text:c="4"/>РСФСР срок <text:s/>для <text:s/>обжалования <text:s/>заочных <text:s/>решений <text:s/>был <text:s/>мной пропущен по</text:p>
      <text:p text:style-name="Preformatted_20_Text"><text:s text:c="4"/>уважительной причине.</text:p>
      <text:p text:style-name="Preformatted_20_Text"><text:s text:c="9"/>На основании изложенного в соответствии со статьями 105, 282-283</text:p>
      <text:p text:style-name="Preformatted_20_Text"><text:soft-page-break/><text:s text:c="4"/>ГПК РСФСР,</text:p>
      <text:p text:style-name="Preformatted_20_Text"/>
      <text:p text:style-name="Preformatted_20_Text"><text:s text:c="35"/>ПРОШУ:</text:p>
      <text:p text:style-name="Preformatted_20_Text"/>
      <text:p text:style-name="Preformatted_20_Text"><text:s text:c="9"/>1) Решение ______________________________________ народного суда</text:p>
      <text:p text:style-name="Preformatted_20_Text"><text:s text:c="4"/>г. _________________ от "__"_________ 199_ года отменить как принятое</text:p>
      <text:p text:style-name="Preformatted_20_Text"><text:s text:c="4"/>с нарушением закона, в иске прокурору отказать.</text:p>
      <text:p text:style-name="Preformatted_20_Text"><text:s text:c="9"/>2) В <text:s/>соответствии <text:s/>со <text:s/>статьей 105 ГПК РСФСР прошу восстановить</text:p>
      <text:p text:style-name="Preformatted_20_Text"><text:s text:c="4"/>пропущенный мной <text:s/>по <text:s/>уважительной <text:s/>причине <text:s/>срок <text:s text:c="2"/>на <text:s text:c="2"/>кассационное</text:p>
      <text:p text:style-name="Preformatted_20_Text"><text:s text:c="4"/>обжалование.</text:p>
      <text:p text:style-name="Preformatted_20_Text"/>
      <text:p text:style-name="Preformatted_20_Text"><text:s text:c="9"/>Приложение:</text:p>
      <text:p text:style-name="Preformatted_20_Text"><text:s text:c="9"/>1. Квитанция об оплате госпошлины.</text:p>
      <text:p text:style-name="Preformatted_20_Text"><text:s text:c="9"/>2. Копии искового заявления в 4-х экземплярах.</text:p>
      <text:p text:style-name="Preformatted_20_Text"/>
      <text:p text:style-name="Preformatted_20_Text"/>
      <text:p text:style-name="Preformatted_20_Text"><text:s text:c="4"/>"__"___________ 199_ г. <text:s text:c="26"/>___________________</text:p>
      <text:p text:style-name="Preformatted_20_Text"><text:s text:c="59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67" meta:word-count="427" meta:character-count="4349" meta:non-whitespace-character-count="3038"/>
    <meta:generator>LibreOffice/3.4$Unix LibreOffice_project/340m1$Build-302</meta:generator>
  </office:meta>
</office:document-meta>
</file>