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61"/>Приложение 3</text:p>
      <text:p text:style-name="Preformatted_20_Text"><text:s text:c="41"/>к трастовому контракту No. _____</text:p>
      <text:p text:style-name="Preformatted_20_Text"><text:s text:c="46"/>от "___"__________ 199__ г.</text:p>
      <text:p text:style-name="Preformatted_20_Text"/>
      <text:p text:style-name="Preformatted_20_Text"><text:s text:c="37"/>АКТ</text:p>
      <text:p text:style-name="Preformatted_20_Text"><text:s text:c="22"/>о выполнении трастового контракта</text:p>
      <text:p text:style-name="Preformatted_20_Text"><text:s text:c="19"/>No. _______ от "___"_________ 199__ г.</text:p>
      <text:p text:style-name="Preformatted_20_Text"/>
      <text:p text:style-name="Preformatted_20_Text"><text:s text:c="9"/>Настоящим удостоверяем, <text:s/>что трастовый контракт <text:s/>No.________ <text:s/>от</text:p>
      <text:p text:style-name="Preformatted_20_Text"><text:s text:c="4"/>"___"__________ 199__ г. Фирмой и Клиентом выполнен полностью.</text:p>
      <text:p text:style-name="Preformatted_20_Text"/>
      <text:p text:style-name="Preformatted_20_Text"><text:s text:c="9"/>Приходный кассовый <text:s/>ордер No. ______ об уплате комиссии и налога</text:p>
      <text:p text:style-name="Preformatted_20_Text"><text:s text:c="4"/>на операции с ценными бумагами прилагается.</text:p>
      <text:p text:style-name="Preformatted_20_Text"/>
      <text:p text:style-name="Preformatted_20_Text"><text:s text:c="9"/>"___"_________ 199__ г.</text:p>
      <text:p text:style-name="Preformatted_20_Text"><text:s text:c="50"/>Начальник</text:p>
      <text:p text:style-name="Preformatted_20_Text"><text:s text:c="50"/>Управления ценных бумаг</text:p>
      <text:p text:style-name="Preformatted_20_Text"/>
      <text:p text:style-name="Preformatted_20_Text"><text:s text:c="9"/>Клиент _____________________________ <text:s text:c="4"/>_______________________</text:p>
      <text:p text:style-name="Preformatted_20_Text"><text:s text:c="22"/>(Ф.,И.,О.)</text:p>
      <text:p text:style-name="Preformatted_20_Text"/>
      <text:p text:style-name="Preformatted_20_Text"><text:s text:c="9"/>____________________________________ <text:s text:c="4"/>_______________________</text:p>
      <text:p text:style-name="Preformatted_20_Text"><text:s text:c="15"/>(документ, номер, серия</text:p>
      <text:p text:style-name="Preformatted_20_Text"><text:s text:c="60"/>М.П.</text:p>
      <text:p text:style-name="Preformatted_20_Text"><text:s text:c="9"/>____________________________________</text:p>
      <text:p text:style-name="Preformatted_20_Text"><text:s text:c="9"/>документа, удостоверяющего личность)</text:p>
      <text:p text:style-name="Preformatted_20_Text"/>
      <text:p text:style-name="Preformatted_20_Text"><text:s text:c="9"/>____________________________________</text:p>
      <text:p text:style-name="Preformatted_20_Text"><text:s text:c="21"/>(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3" meta:word-count="76" meta:character-count="1241" meta:non-whitespace-character-count="649"/>
    <meta:generator>LibreOffice/3.4$Unix LibreOffice_project/340m1$Build-203</meta:generator>
  </office:meta>
</office:document-meta>
</file>